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1666in" fo:margin-right="0.1652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2131in" fo:text-indent="0.4083in">
        <style:tab-stops>
          <style:tab-stop style:type="left" style:position="0.2048in"/>
          <style:tab-stop style:type="left" style:position="0.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.01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 fo:margin-left="0.6145in">
        <style:tab-stops>
          <style:tab-stop style:type="left" style:position="-0.1965in"/>
          <style:tab-stop style:type="left" style:position="-0.0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-0.0215in"/>
          <style:tab-stop style:type="left" style:position="0.009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0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825in">
        <style:tab-stops>
          <style:tab-stop style:type="left" style:position="-0.4069in"/>
          <style:tab-stop style:type="left" style:position="-0.2027in"/>
          <style:tab-stop style:type="left" style:position="0.0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26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清單段落" style:list-style-name="LFO7" style:family="paragraph">
      <style:paragraph-properties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6222in">
        <style:tab-stops>
          <style:tab-stop style:type="left" style:position="-0.2041in"/>
          <style:tab-stop style:type="left" style:position="-0.0312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6215in">
        <style:tab-stops>
          <style:tab-stop style:type="left" style:position="-0.2034in"/>
          <style:tab-stop style:type="left" style:position="-0.0305in"/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5909in"/>
          <style:tab-stop style:type="left" style:position="0.622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8" style:family="paragraph">
      <style:paragraph-properties fo:text-align="justify"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 fo:margin-left="0.2131in" fo:text-indent="0.3986in">
        <style:tab-stops>
          <style:tab-stop style:type="left" style:position="0.2048in"/>
          <style:tab-stop style:type="left" style:position="0.4187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3333in">
        <style:tab-stops>
          <style:tab-stop style:type="left" style:position="0.0847in"/>
          <style:tab-stop style:type="left" style:position="0.298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6298in" style:use-optimal-column-width="false"/>
    </style:style>
    <style:style style:name="TableColumn214" style:family="table-column">
      <style:table-column-properties style:column-width="0.4875in" style:use-optimal-column-width="false"/>
    </style:style>
    <style:style style:name="TableColumn215" style:family="table-column">
      <style:table-column-properties style:column-width="0.1423in" style:use-optimal-column-width="false"/>
    </style:style>
    <style:style style:name="TableColumn216" style:family="table-column">
      <style:table-column-properties style:column-width="0.6298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1944in" style:use-optimal-column-width="false"/>
    </style:style>
    <style:style style:name="TableColumn219" style:family="table-column">
      <style:table-column-properties style:column-width="0.5354in" style:use-optimal-column-width="false"/>
    </style:style>
    <style:style style:name="TableColumn220" style:family="table-column">
      <style:table-column-properties style:column-width="0.6298in" style:use-optimal-column-width="false"/>
    </style:style>
    <style:style style:name="TableColumn221" style:family="table-column">
      <style:table-column-properties style:column-width="0.6298in" style:use-optimal-column-width="false"/>
    </style:style>
    <style:style style:name="TableColumn222" style:family="table-column">
      <style:table-column-properties style:column-width="0.6298in" style:use-optimal-column-width="false"/>
    </style:style>
    <style:style style:name="TableColumn223" style:family="table-column">
      <style:table-column-properties style:column-width="0.6298in" style:use-optimal-column-width="false"/>
    </style:style>
    <style:style style:name="TableColumn224" style:family="table-column">
      <style:table-column-properties style:column-width="0.6298in" style:use-optimal-column-width="false"/>
    </style:style>
    <style:style style:name="Table211" style:family="table">
      <style:table-properties style:width="7.1743in" fo:margin-left="0in" table:align="center"/>
    </style:style>
    <style:style style:name="TableRow225" style:family="table-row">
      <style:table-row-properties style:min-row-height="0.4937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36" style:family="table-row">
      <style:table-row-properties style:min-row-height="0.475in" style:use-optimal-row-height="false"/>
    </style:style>
    <style:style style:name="P23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46" style:family="table-row">
      <style:table-row-properties style:min-row-height="0.4243in" style:use-optimal-row-height="false"/>
    </style:style>
    <style:style style:name="P24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3534in" style:use-optimal-row-height="false"/>
    </style:style>
    <style:style style:name="P2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7423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76" style:family="table-row">
      <style:table-row-properties style:min-row-height="0.4222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0" style:family="table-row">
      <style:table-row-properties style:min-row-height="0.4722in" style:use-optimal-row-height="false"/>
    </style:style>
    <style:style style:name="P30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8" style:family="table-row">
      <style:table-row-properties style:min-row-height="0.4722in" style:use-optimal-row-height="false"/>
    </style:style>
    <style:style style:name="P30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16" style:family="table-row">
      <style:table-row-properties style:min-row-height="0.5069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 style:min-row-height="0.4854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5069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52" style:family="table-row">
      <style:table-row-properties style:min-row-height="0.5097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0" style:family="table-row">
      <style:table-row-properties style:min-row-height="0.5388in" style:use-optimal-row-height="false"/>
    </style:style>
    <style:style style:name="P36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6" style:family="table-row">
      <style:table-row-properties style:min-row-height="0.9465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3888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5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5555in" fo:text-indent="0.446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555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387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text-align="center" fo:line-height="200%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3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7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200%" fo:margin-left="0.3986in">
        <style:tab-stops>
          <style:tab-stop style:type="left" style:position="0.0194in"/>
          <style:tab-stop style:type="left" style:position="0.2236in"/>
          <style:tab-stop style:type="left" style:position="0.4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竹市114學年度市立數位實驗高級中等學校校長遴選作業簡章</text:p>
      <text:p text:style-name="P4">114年3月18日新竹市114學年度市立數位實驗高中學校校長遴選委員會通過</text:p>
      <text:p text:style-name="P5"/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<text:span text:style-name="T8">高級中等教育法。</text:span></text:p>
        </text:list-item>
        <text:list-item>
          <text:p text:style-name="P9">學校型態實驗教育實施條例。</text:p>
        </text:list-item>
        <text:list-item>
          <text:p text:style-name="P10">高級中等學校校長遴選聘任及辦學績效考評辦法。</text:p>
        </text:list-item>
        <text:list-item>
          <text:p text:style-name="P11">新竹市市立高級中等以下實驗教育學校校長遴選及聘任作業要點。</text:p>
        </text:list-item>
      </text:list>
      <text:p text:style-name="P12"/>
      <text:list text:style-name="LFO1" text:continue-numbering="true">
        <text:list-item>
          <text:p text:style-name="P13">申請資格</text:p>
        </text:list-item>
      </text:list>
      <text:p text:style-name="P14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15"/>
      <text:list text:style-name="LFO1" text:continue-numbering="true">
        <text:list-item>
          <text:p text:style-name="P16">遴選審議事項</text:p>
        </text:list-item>
      </text:list>
      <text:list text:style-name="LFO3" text:continue-numbering="true">
        <text:list-item>
          <text:p text:style-name="P17">辦理具教育人員任用條例第四條、第五條或第六條資格之一者申請校長出缺</text:p>
        </text:list-item>
      </text:list>
      <text:p text:style-name="P18">學校遴選審議。</text:p>
      <text:list text:style-name="LFO3" text:continue-numbering="true">
        <text:list-item>
          <text:p text:style-name="P19">為鼓勵、延攬認同本次出缺學校實驗教育理念、教育願景之校長候選人，校</text:p>
        </text:list-item>
      </text:list>
      <text:p text:style-name="P20">長候選人對本次出缺學校實驗教育理念、辦學特色及持續性學校發展等，納入重要審議事項。</text:p>
      <text:p text:style-name="P21"/>
      <text:list text:style-name="LFO1" text:continue-numbering="true">
        <text:list-item>
          <text:p text:style-name="P22">報名收件時間、方式及地點</text:p>
        </text:list-item>
      </text:list>
      <text:list text:style-name="LFO4" text:continue-numbering="true">
        <text:list-item>
          <text:p text:style-name="P23"><text:span text:style-name="T24">時間：親自或委任報名：</text:span><text:span text:style-name="T25">114</text:span><text:span text:style-name="T26">年</text:span><text:span text:style-name="T27">4</text:span><text:span text:style-name="T28">月</text:span><text:span text:style-name="T29">1</text:span><text:span text:style-name="T30">日</text:span><text:span text:style-name="T31">(</text:span><text:span text:style-name="T32">星期二</text:span><text:span text:style-name="T33">)</text:span><text:span text:style-name="T34">上午</text:span><text:span text:style-name="T35">8</text:span><text:span text:style-name="T36">時至下午</text:span><text:span text:style-name="T37">4</text:span><text:span text:style-name="T38">時止，</text:span></text:p>
        </text:list-item>
      </text:list>
      <text:p text:style-name="P39"><text:span text:style-name="T40">逾時不予受理。</text:span></text:p>
      <text:list text:style-name="LFO4" text:continue-numbering="true">
        <text:list-item>
          <text:p text:style-name="P41"><text:span text:style-name="T42">方式：報名參加遴選人員應親自報名或委任報名，委任報名者請填妥委託書</text:span></text:p>
        </text:list-item>
      </text:list>
      <text:p text:style-name="P43">（附件2）併同報名文件繳交。倘須補件，須於114年4月2日(星期三)中午12時前完成補正。請報名者務必掌握期程，逾時不予受理。</text:p>
      <text:list text:style-name="LFO4" text:continue-numbering="true">
        <text:list-item>
          <text:p text:style-name="P44"><text:span text:style-name="T45">地點：新竹市政府教育處學務管理科（新竹市中正路</text:span><text:span text:style-name="T46">120</text:span><text:span text:style-name="T47">號，電話：</text:span><text:span text:style-name="T48">(03)5216121</text:span></text:p>
        </text:list-item>
      </text:list>
      <text:p text:style-name="P49">分機273）。</text:p>
      <text:p text:style-name="P50"/>
      <text:p text:style-name="P51"/>
      <text:p text:style-name="P52"/>
      <text:list text:style-name="LFO1" text:continue-numbering="true">
        <text:list-item>
          <text:p text:style-name="P53">報名文件：</text:p>
        </text:list-item>
      </text:list>
      <text:list text:style-name="LFO5" text:continue-numbering="true">
        <text:list-item>
          <text:p text:style-name="P54"><text:span text:style-name="T55">申請者請以</text:span><text:span text:style-name="T56">A4</text:span><text:span text:style-name="T57">格式直式橫書，將下列各項文件資料依序備妥</text:span><text:span text:style-name="T58">紙本正本</text:span><text:span text:style-name="T59">1</text:span><text:span text:style-name="T60">份</text:span></text:p>
        </text:list-item>
      </text:list>
      <text:p text:style-name="P61"><text:span text:style-name="T62">裝訂成冊及電子檔光碟或隨身碟</text:span><text:span text:style-name="T63">1</text:span><text:span text:style-name="T64">份</text:span><text:span text:style-name="T65">(</text:span><text:span text:style-name="T66">總頁數以</text:span><text:span text:style-name="T67">30</text:span><text:span text:style-name="T68">頁為原則</text:span><text:span text:style-name="T69">，需簽章之表件請附簽章後之掃描檔</text:span><text:span text:style-name="T70">)</text:span><text:span text:style-name="T71">。</text:span><text:span text:style-name="T72">所送文件未符規定者，應於規定期限內補正送件，逾時不予受理。</text:span></text:p>
      <text:list text:style-name="LFO4" text:continue-numbering="true">
        <text:list-item>
          <text:list>
            <text:list-item>
              <text:p text:style-name="P73"><text:span text:style-name="T74">新竹市</text:span><text:span text:style-name="T75">114</text:span><text:span text:style-name="T76">學年度市立數位實驗高級中等學校校長遴選申請表（請貼妥三</text:span></text:p>
            </text:list-item>
          </text:list>
        </text:list-item>
      </text:list>
      <text:p text:style-name="P77"><text:span text:style-name="T78">個月內</text:span><text:span text:style-name="T79">2</text:span><text:span text:style-name="T80">吋彩色照片）（附件</text:span><text:span text:style-name="T81">1</text:span><text:span text:style-name="T82">）。</text:span></text:p>
      <text:list text:style-name="LFO4" text:continue-numbering="true">
        <text:list-item>
          <text:list>
            <text:list-item>
              <text:p text:style-name="P83"><text:span text:style-name="T84">資格證明文件（含國民身分證、教師證、學、經歷證明、年資證明及最近</text:span><text:span text:style-name="T85">5</text:span></text:p>
            </text:list-item>
          </text:list>
        </text:list-item>
      </text:list>
      <text:p text:style-name="P86">年成績考核通知書各1份）。</text:p>
      <text:list text:style-name="LFO4" text:continue-numbering="true">
        <text:list-item>
          <text:list>
            <text:list-item>
              <text:p text:style-name="P87">學校經營計畫（附件3，以10頁為限，字體大小不得小於12pt）。</text:p>
            </text:list-item>
            <text:list-item>
              <text:p text:style-name="P88"><text:span text:style-name="T89">敘獎、專長或特殊表現（得附證明）。</text:span></text:p>
            </text:list-item>
            <text:list-item>
              <text:p text:style-name="P90"><text:span text:style-name="T91">無法親至報名現場，須委任報名者，請填妥委託書（附件</text:span><text:span text:style-name="T92">2</text:span><text:span text:style-name="T93">）。</text:span></text:p>
            </text:list-item>
          </text:list>
        </text:list-item>
      </text:list>
      <text:list text:style-name="LFO5" text:continue-numbering="true">
        <text:list-item>
          <text:p text:style-name="P94">原任職學校人事單位應確實查核之事項如下：</text:p>
        </text:list-item>
      </text:list>
      <text:list text:style-name="LFO6" text:continue-numbering="true">
        <text:list-item>
          <text:p text:style-name="P95">學歷證明文件。</text:p>
        </text:list-item>
        <text:list-item>
          <text:p text:style-name="P96">經歷證明文件。</text:p>
        </text:list-item>
        <text:list-item>
          <text:p text:style-name="P97">最近5年成績考核通知書。</text:p>
        </text:list-item>
        <text:list-item>
          <text:p text:style-name="P98">無公務人員任用法第28條、教師法第14條第1項及教育人員任用條例第</text:p>
        </text:list-item>
      </text:list>
      <text:p text:style-name="P99">31條第1項各款情事之一者。</text:p>
      <text:p text:style-name="P100"/>
      <text:list text:style-name="LFO1" text:continue-numbering="true">
        <text:list-item>
          <text:p text:style-name="P101">遴選程序規劃</text:p>
        </text:list-item>
      </text:list>
      <text:list text:style-name="LFO7" text:continue-numbering="true">
        <text:list-item>
          <text:p text:style-name="P102"><text:span text:style-name="T103">本府公告遴選作業簡章。</text:span></text:p>
        </text:list-item>
        <text:list-item>
          <text:p text:style-name="P104"><text:span text:style-name="T105">欲參加遴選者依簡章第伍點說明於</text:span><text:span text:style-name="T106">114</text:span><text:span text:style-name="T107">年</text:span><text:span text:style-name="T108">4</text:span><text:span text:style-name="T109">月</text:span><text:span text:style-name="T110">1</text:span><text:span text:style-name="T111">日（星期二）上午</text:span><text:span text:style-name="T112">8</text:span><text:span text:style-name="T113">時至下</text:span></text:p>
        </text:list-item>
      </text:list>
      <text:p text:style-name="P114"><text:span text:style-name="T115">午</text:span><text:span text:style-name="T116">4</text:span><text:span text:style-name="T117">時止，於新竹市政府教育處學務管理科現場繳交報名文件。</text:span></text:p>
      <text:list text:style-name="LFO7" text:continue-numbering="true">
        <text:list-item>
          <text:p text:style-name="P118"><text:span text:style-name="T119">倘校長候選人數超過</text:span><text:span text:style-name="T120">5</text:span><text:span text:style-name="T121">人，於</text:span><text:span text:style-name="T122">114</text:span><text:span text:style-name="T123">年</text:span><text:span text:style-name="T124">4</text:span><text:span text:style-name="T125">月</text:span><text:span text:style-name="T126">7</text:span><text:span text:style-name="T127">日（星期一）由校長遴選委員會</text:span></text:p>
        </text:list-item>
      </text:list>
      <text:p text:style-name="P128"><text:span text:style-name="T129">經由書面審查初選</text:span><text:span text:style-name="T130">5</text:span><text:span text:style-name="T131">人進入</text:span><text:span text:style-name="T132">114</text:span><text:span text:style-name="T133">年</text:span><text:span text:style-name="T134">4</text:span><text:span text:style-name="T135">月</text:span><text:span text:style-name="T136">15</text:span><text:span text:style-name="T137">日（星期二）審議，初審通過名單將於</text:span><text:span text:style-name="T138">114</text:span><text:span text:style-name="T139">年</text:span><text:span text:style-name="T140">4</text:span><text:span text:style-name="T141">月</text:span><text:span text:style-name="T142">7</text:span><text:span text:style-name="T143">日（星期一）公告於本府教育處網站。</text:span></text:p>
      <text:list text:style-name="LFO7" text:continue-numbering="true">
        <text:list-item>
          <text:p text:style-name="P144"><text:span text:style-name="T145">符合資格者</text:span><text:span text:style-name="T146">本府召開校長遴選委員會進行審議。</text:span></text:p>
        </text:list-item>
      </text:list>
      <text:p text:style-name="P147"/>
      <text:list text:style-name="LFO1" text:continue-numbering="true">
        <text:list-item>
          <text:p text:style-name="P148">遴選審議時間及地點</text:p>
        </text:list-item>
      </text:list>
      <text:list text:style-name="LFO8" text:continue-numbering="true">
        <text:list-item>
          <text:p text:style-name="P149"><text:span text:style-name="T150">審議時間：</text:span><text:span text:style-name="T151">114</text:span><text:span text:style-name="T152">年</text:span><text:span text:style-name="T153">4</text:span><text:span text:style-name="T154">月</text:span><text:span text:style-name="T155">15</text:span><text:span text:style-name="T156">日（星期二）</text:span><text:span text:style-name="T157">，候選人應到場時間及預定審議時間</text:span></text:p>
        </text:list-item>
      </text:list>
      <text:soft-page-break/>
      <text:p text:style-name="P158"><text:span text:style-name="T159">，由本府另行通知，屆時請準時出席。</text:span></text:p>
      <text:list text:style-name="LFO8" text:continue-numbering="true">
        <text:list-item>
          <text:p text:style-name="P160"><text:span text:style-name="T161">審議地點：新竹市教師研習中心二樓研習室。</text:span></text:p>
        </text:list-item>
      </text:list>
      <text:list text:style-name="LFO1" text:continue-numbering="true">
        <text:list-item>
          <text:p text:style-name="P162">遴選結果公告及聘任</text:p>
        </text:list-item>
      </text:list>
      <text:p text:style-name="P163"><text:span text:style-name="T164">由本府依校長遴選委員會審議通過之校長人選一人核定聘任，並將遴選結果公告於本府教育處網站。</text:span></text:p>
      <text:p text:style-name="P165"/>
      <text:list text:style-name="LFO1" text:continue-numbering="true">
        <text:list-item>
          <text:p text:style-name="P166">其他</text:p>
        </text:list-item>
      </text:list>
      <text:list text:style-name="LFO9" text:continue-numbering="true">
        <text:list-item>
          <text:p text:style-name="P167"><text:span text:style-name="T168">核定聘任之校長，應與學校教師接受本府實驗教育培訓。</text:span></text:p>
        </text:list-item>
        <text:list-item>
          <text:p text:style-name="P169"><text:span text:style-name="T170">本作業簡章如有修正事項或未盡事宜，由本府適時公告周知。</text:span></text:p>
        </text:list-item>
        <text:list-item>
          <text:p text:style-name="P171"><text:span text:style-name="T172">有關</text:span><text:span text:style-name="T173">114</text:span><text:span text:style-name="T174">學年度市立數位實驗高及中等學校校長遴選相關事宜之查詢電話及</text:span></text:p>
        </text:list-item>
      </text:list>
      <text:p text:style-name="P175">公告網址如下：</text:p>
      <text:list text:style-name="LFO10" text:continue-numbering="true">
        <text:list-item>
          <text:p text:style-name="P176"><text:span text:style-name="T177">本府教育處學務管理科，電話：</text:span><text:span text:style-name="T178">(</text:span><text:span text:style-name="T179">03</text:span><text:span text:style-name="T180">)</text:span><text:span text:style-name="T181">5216121</text:span><text:span text:style-name="T182">分機</text:span><text:span text:style-name="T183">273</text:span><text:span text:style-name="T184">。</text:span></text:p>
        </text:list-item>
        <text:list-item>
          <text:p text:style-name="P185"><text:span text:style-name="T186">本府教育處公告網址：</text:span><text:a xlink:href="https://www.hc.edu.tw/" office:target-frame-name="_top" xlink:show="replace"><text:span text:style-name="T187">https://www.hc.edu.tw/</text:span></text:a><text:span text:style-name="T188">。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附件1</text:p>
      <text:p text:style-name="P210">新竹市114學年度市立數位實驗高級中等學校校長遴選申請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4">
            <text:p text:style-name="P227"/>
          </table:table-cell>
          <table:covered-table-cell/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出生年月日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性別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身分證統一編號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服務單位</text:p>
          </table:table-cell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職稱</text:p>
          </table:table-cell>
          <table:covered-table-cell/>
          <table:covered-table-cell/>
          <table:table-cell table:style-name="TableCell254" table:number-columns-spanned="4" table:number-rows-spanned="2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到職日期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聯絡電話</text:p>
          </table:table-cell>
          <table:table-cell table:style-name="TableCell270" table:number-columns-spanned="3">
            <text:p text:style-name="P271">(公)</text:p>
            <text:p text:style-name="P272">(宅)</text:p>
          </table:table-cell>
          <table:covered-table-cell/>
          <table:covered-table-cell/>
          <table:table-cell table:style-name="TableCell273" table:number-columns-spanned="4">
            <text:p text:style-name="P274">(傳真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學歷</text:p>
          </table:table-cell>
          <table:table-cell table:style-name="TableCell284" table:number-columns-spanned="4">
            <text:p text:style-name="P285">1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2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3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主要經歷</text:p>
            <text:p text:style-name="P293">(包括服務單位、職務、服務年資)</text:p>
          </table:table-cell>
          <table:table-cell table:style-name="TableCell294" table:number-columns-spanned="4">
            <text:p text:style-name="P295">1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2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3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4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5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6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7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8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9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教師合格</text:p>
            <text:p text:style-name="P319">證書字號</text:p>
          </table:table-cell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考核</text:p>
            <text:p text:style-name="P325">(學年度)</text:p>
          </table:table-cell>
          <table:table-cell table:style-name="TableCell326">
            <text:p text:style-name="P327">108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109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1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349"/>
            <text:p text:style-name="P350"/>
            <text:p text:style-name="P351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專長或</text:p>
            <text:p text:style-name="P355">特殊表現</text:p>
          </table:table-cell>
          <table:table-cell table:style-name="TableCell356" table:number-columns-spanned="7">
            <text:p text:style-name="P3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2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7">
            <text:p text:style-name="P36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7">
            <text:p text:style-name="P36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日期</text:p>
          </table:table-cell>
          <table:table-cell table:style-name="TableCell371" table:number-columns-spanned="5">
            <text:p text:style-name="P372"><text:s text:c="8"/>年<text:s text:c="9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373">附件2</text:p>
      <text:p text:style-name="P374">報名委託書</text:p>
      <text:p text:style-name="P375"/>
      <text:p text:style-name="P376"><text:span text:style-name="T377">本人</text:span><text:span text:style-name="T378"><text:s text:c="17"/></text:span><text:span text:style-name="T379">報名「新竹市</text:span><text:span text:style-name="T380">114</text:span><text:span text:style-name="T381">學年度市立數位實驗高級中等學校校長遴選」，因故無法親至現場報名，茲委託</text:span><text:span text:style-name="T382"><text:s text:c="5"/></text:span><text:span text:style-name="T383">　　　</text:span><text:span text:style-name="T384"><text:s text:c="4"/></text:span><text:span text:style-name="T385">先生（小姐）代為辦理報名作業。</text:span></text:p>
      <text:p text:style-name="P386">此致</text:p>
      <text:p text:style-name="P387">新竹市政府教育處</text:p>
      <text:p text:style-name="P388"/>
      <text:p text:style-name="P389">委託人：　　　　　　　（簽章）</text:p>
      <text:p text:style-name="P390">受託人：　　　　　　　（簽章）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中<text:s text:c="2"/>華<text:s text:c="2"/>民<text:s text:c="2"/>國<text:s text:c="2"/>1 1 4<text:s/>年<text:s text:c="6"/>月<text:s text:c="5"/>日</text:p>
      <text:p text:style-name="P399"/>
      <text:p text:style-name="P400">附件3</text:p>
      <text:p text:style-name="P401">新竹市114學年度市立數位實驗高級中等學校校長遴選</text:p>
      <text:p text:style-name="P402">學校經營計畫</text:p>
      <text:list text:style-name="LFO11" text:continue-numbering="true">
        <text:list-item>
          <text:p text:style-name="P403"><text:span text:style-name="T404">候選人個性、領導風格的描述</text:span></text:p>
        </text:list-item>
        <text:list-item>
          <text:p text:style-name="P405">數位實驗教育理念、價值的理解與詮釋</text:p>
        </text:list-item>
        <text:list-item>
          <text:p text:style-name="P406">學校未來4年課程規劃及執行與行動策略或方案</text:p>
        </text:list-item>
        <text:list-item>
          <text:p text:style-name="P407">學校團隊（行政及教師）的選才規劃、組織籌組及領導策略</text:p>
        </text:list-item>
        <text:list-item>
          <text:p text:style-name="P408">參與執行數位實驗教育的經驗與資歷（如資訊科技在教育的應用、規劃自主學</text:p>
        </text:list-item>
      </text:list>
      <text:p text:style-name="P409">習、學校實驗教育理念及經驗等）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簽章：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惠</meta:initial-creator>
    <dc:creator>User</dc:creator>
    <meta:creation-date>2025-04-01T03:23:00Z</meta:creation-date>
    <dc:date>2025-04-01T03:23:00Z</dc:date>
    <meta:print-date>2025-03-18T11:19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49" meta:character-count="2336" meta:row-count="16" meta:non-whitespace-character-count="1991"/>
  </office:meta>
</office:document-meta>
</file>