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6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oooooo（單位全銜）</text:span></text:p>
      <text:p text:style-name="P3">申請教育部學產基金補助學校培訓具特殊專長弱勢學生計畫書(參考格式)</text:p>
      <text:p text:style-name="P4">一、計畫名稱：</text:p>
      <text:p text:style-name="P5">二、計畫緣起：</text:p>
      <text:p text:style-name="P6">三、計畫目標：</text:p>
      <text:p text:style-name="P7">四、培訓對象：</text:p>
      <text:p text:style-name="P8"><text:span text:style-name="T9">五、</text:span><text:span text:style-name="T10">實施方式：</text:span></text:p>
      <text:p text:style-name="P11"><text:span text:style-name="T12">六、</text:span><text:span text:style-name="T13">培訓</text:span><text:span text:style-name="T14">期程：自</text:span><text:span text:style-name="T15">000</text:span><text:span text:style-name="T16">年</text:span><text:span text:style-name="T17">00</text:span><text:span text:style-name="T18">月</text:span><text:span text:style-name="T19">1</text:span><text:span text:style-name="T20">日起</text:span><text:span text:style-name="T21"><text:s/>至11</text:span><text:span text:style-name="T22">月</text:span><text:span text:style-name="T23">3</text:span><text:span text:style-name="T24">0日止</text:span></text:p>
      <text:p text:style-name="P25">七、培訓地點：</text:p>
      <text:p text:style-name="P26"><text:span text:style-name="T27">八、訓練課程表： (參考格式如附件)</text:span><text:span text:style-name="T28"><text:s/></text:span></text:p>
      <text:p text:style-name="P29">九、經費需求</text:p>
      <text:p text:style-name="P30">(一)預估經費</text:p>
      <text:p text:style-name="P31"><text:span text:style-name="T32">(二)經費來源：</text:span><text:span text:style-name="T33">教育部學產基金</text:span><text:span text:style-name="T34">。</text:span></text:p>
      <text:p text:style-name="P35"><text:span text:style-name="T36">十、預期成效：</text:span></text:p>
      <text:p text:style-name="P37"/>
      <text:p text:style-name="P38"/>
      <text:p text:style-name="P39"><text:span text:style-name="T40">附件：</text:span><text:span text:style-name="T41">訓練課程表參考格式</text:span></text:p>
      <text:p text:style-name="P42"><text:span text:style-name="T43"><draw:frame draw:style-name="a0" draw:name="圖片 2" text:anchor-type="as-char" svg:x="0in" svg:y="0in" svg:width="6.71875in" svg:height="4.69792in" style:rel-width="scale" style:rel-height="scale"><draw:image xlink:href="media/image1.emf" xlink:type="simple" xlink:show="embed" xlink:actuate="onLoad"/><svg:title/><svg:desc/></draw:frame>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6T07:41:00Z</meta:creation-date>
    <dc:date>2025-03-06T07:41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