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6" style:family="table-column">
      <style:table-column-properties style:column-width="0.7284in" style:use-optimal-column-width="false"/>
    </style:style>
    <style:style style:name="TableColumn17" style:family="table-column">
      <style:table-column-properties style:column-width="1.3145in" style:use-optimal-column-width="false"/>
    </style:style>
    <style:style style:name="TableColumn18" style:family="table-column">
      <style:table-column-properties style:column-width="0.4013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5402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0.1152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402in" style:use-optimal-column-width="false"/>
    </style:style>
    <style:style style:name="TableColumn31" style:family="table-column">
      <style:table-column-properties style:column-width="0.1645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1201in" style:use-optimal-column-width="false"/>
    </style:style>
    <style:style style:name="TableColumn34" style:family="table-column">
      <style:table-column-properties style:column-width="0.8506in" style:use-optimal-column-width="false"/>
    </style:style>
    <style:style style:name="TableColumn35" style:family="table-column">
      <style:table-column-properties style:column-width="0.8708in" style:use-optimal-column-width="false"/>
    </style:style>
    <style:style style:name="Table15" style:family="table">
      <style:table-properties style:width="7.4833in" fo:margin-left="0.0194in" table:align="left"/>
    </style:style>
    <style:style style:name="TableRow36" style:family="table-row">
      <style:table-row-properties style:min-row-height="0.5812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 style:line-height-at-leas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style:line-height-at-least="0.2222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style:line-height-at-least="0.2222in"/>
    </style:style>
    <style:style style:name="T46" style:parent-style-name="預設段落字型" style:family="text">
      <style:text-properties style:font-name="標楷體" style:font-name-asian="標楷體" fo:letter-spacing="-0.0111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style:line-height-at-least="0.222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style:line-height-at-least="0.2222in" fo:margin-right="0.0784in"/>
    </style:style>
    <style:style style:name="TableRow57" style:family="table-row">
      <style:table-row-properties style:min-row-height="0.5812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style:snap-to-layout-grid="false" fo:text-align="center" style:line-height-at-leas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style:line-height-at-least="0.2222in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73" style:family="table-row">
      <style:table-row-properties style:min-row-height="0.5819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 style:line-height-at-least="0.2222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justify" fo:line-height="0.1944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P90" style:parent-style-name="本文" style:family="paragraph">
      <style:paragraph-properties style:snap-to-layout-grid="false" fo:text-align="justify" fo:line-height="0.1944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P95" style:parent-style-name="本文" style:family="paragraph">
      <style:paragraph-properties style:snap-to-layout-grid="false" fo:text-align="justify" fo:line-height="0.1944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ableCell97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8" style:family="table-row">
      <style:table-row-properties style:min-row-height="0.5555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snap-to-layout-grid="false" fo:text-align="center" style:line-height-at-least="0.2222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style:snap-to-layout-grid="false" fo:text-align="center" style:line-height-at-least="0.222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 style:line-height-at-least="0.2222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5" style:family="table-row">
      <style:table-row-properties style:min-row-height="0.555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center" style:line-height-at-leas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style:line-height-at-least="0.1944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style:snap-to-layout-grid="false" fo:text-align="center" style:line-height-at-least="0.1944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style:line-height-at-least="0.2222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 style:line-height-at-leas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152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style:snap-to-layout-grid="false" fo:text-align="center" style:line-height-at-least="0.222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 style:line-height-at-least="0.2222in"/>
    </style:style>
    <style:style style:name="T164" style:parent-style-name="預設段落字型" style:family="text">
      <style:text-properties style:font-name="標楷體" style:font-name-asian="標楷體" fo:letter-spacing="-0.0083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 style:line-height-at-least="0.2222in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" style:family="paragraph">
      <style:paragraph-properties style:snap-to-layout-grid="false" fo:text-align="center" style:line-height-at-least="0.2222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letter-spacing="-0.0138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P180" style:parent-style-name="本文" style:family="paragraph">
      <style:paragraph-properties style:snap-to-layout-grid="false" fo:line-height="0.2222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19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ableRow195" style:family="table-row">
      <style:table-row-properties style:min-row-height="0.2868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 style:line-height-at-least="0.2222in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199" style:parent-style-name="預設段落字型" style:family="text">
      <style:text-properties style:font-name="標楷體" style:font-name-asian="標楷體" fo:letter-spacing="-0.0083in"/>
    </style:style>
    <style:style style:name="T200" style:parent-style-name="預設段落字型" style:family="text">
      <style:text-properties style:font-name="標楷體" style:font-name-asian="標楷體" fo:letter-spacing="-0.0083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3" style:family="table-row">
      <style:table-row-properties style:min-row-height="0.3576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本文" style:family="paragraph">
      <style:paragraph-properties style:snap-to-layout-grid="false" fo:text-align="center" style:line-height-at-least="0.2222in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236" style:parent-style-name="預設段落字型" style:family="text">
      <style:text-properties style:font-name="標楷體" style:font-name-asian="標楷體" fo:letter-spacing="0.0277in"/>
    </style:style>
    <style:style style:name="T237" style:parent-style-name="預設段落字型" style:family="text">
      <style:text-properties style:font-name="標楷體" style:font-name-asian="標楷體" fo:letter-spacing="0.0277in"/>
    </style:style>
    <style:style style:name="TableRow238" style:family="table-row">
      <style:table-row-properties style:min-row-height="0.3708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justify" fo:text-indent="0.206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3694in" style:use-optimal-row-height="false"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3694in" style:use-optimal-row-height="false" fo:keep-together="always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2187in" style:use-optimal-row-height="false"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" style:family="paragraph">
      <style:paragraph-properties style:snap-to-layout-grid="false" fo:text-align="center"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justify" fo:line-height="0.1666in"/>
    </style:style>
    <style:style style:name="T308" style:parent-style-name="預設段落字型" style:family="text">
      <style:text-properties style:font-name-asian="標楷體"/>
    </style:style>
    <style:style style:name="P309" style:parent-style-name="本文" style:family="paragraph">
      <style:paragraph-properties style:snap-to-layout-grid="false" fo:text-align="justify" fo:line-height="0.1666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本文" style:family="paragraph">
      <style:paragraph-properties style:snap-to-layout-grid="false" fo:text-align="justify" fo:line-height="0.2083in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本文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2187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2" style:family="table-row">
      <style:table-row-properties style:min-row-height="0.2187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9" style:family="table-row">
      <style:table-row-properties style:min-row-height="0.2187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6" style:family="table-row">
      <style:table-row-properties style:min-row-height="0.5729in" style:use-optimal-row-height="false" fo:keep-together="always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1.1534in" style:use-optimal-row-height="false" fo:keep-together="always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 fo:line-height="0.1666in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本文" style:family="paragraph">
      <style:paragraph-properties style:snap-to-layout-grid="false" fo:text-align="center" fo:line-height="0.1666in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本文" style:family="paragraph">
      <style:paragraph-properties style:snap-to-layout-grid="false" fo:line-height="0.1666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本文" style:list-style-name="LFO1" style:family="paragraph">
      <style:paragraph-properties style:snap-to-layout-grid="false" fo:text-align="justify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本文" style:list-style-name="LFO1" style:family="paragraph">
      <style:paragraph-properties style:snap-to-layout-grid="false" fo:text-align="justify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本文" style:list-style-name="LFO1" style:family="paragraph">
      <style:paragraph-properties style:snap-to-layout-grid="false" fo:text-align="justify" fo:line-height="0.1666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本文" style:list-style-name="LFO1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本文" style:list-style-name="LFO1" style:family="paragraph">
      <style:paragraph-properties style:snap-to-layout-grid="false" fo:text-align="justify" fo:line-height="0.1666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6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7" style:family="table-row">
      <style:table-row-properties style:min-row-height="0.5694in" style:use-optimal-row-height="false" fo:keep-together="always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style:line-height-at-least="0.2222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text-align="justify" style:line-height-at-least="0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本文" style:family="paragraph">
      <style:paragraph-properties style:snap-to-layout-grid="false" fo:text-align="justify" style:line-height-at-least="0in" fo:text-indent="3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Row448" style:family="table-row">
      <style:table-row-properties style:min-row-height="0.5694in" style:use-optimal-row-height="false" fo:keep-together="always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center" style:line-height-at-least="0.2222in"/>
    </style:style>
    <style:style style:name="T451" style:parent-style-name="預設段落字型" style:family="text">
      <style:text-properties style:font-name="標楷體" style:font-name-asian="標楷體" fo:letter-spacing="-0.0138in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本文" style:family="paragraph">
      <style:paragraph-properties style:snap-to-layout-grid="false" fo:text-align="justify"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本文" style:family="paragraph">
      <style:paragraph-properties fo:break-before="page" fo:line-height="0.2777in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7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73" style:family="table-column">
      <style:table-column-properties style:column-width="1.7041in" style:use-optimal-column-width="false"/>
    </style:style>
    <style:style style:name="TableColumn474" style:family="table-column">
      <style:table-column-properties style:column-width="2.1277in" style:use-optimal-column-width="false"/>
    </style:style>
    <style:style style:name="TableColumn475" style:family="table-column">
      <style:table-column-properties style:column-width="1.3243in" style:use-optimal-column-width="false"/>
    </style:style>
    <style:style style:name="TableColumn476" style:family="table-column">
      <style:table-column-properties style:column-width="2.3243in" style:use-optimal-column-width="false"/>
    </style:style>
    <style:style style:name="Table472" style:family="table">
      <style:table-properties style:width="7.4805in" fo:margin-left="0.15in" table:align="left"/>
    </style:style>
    <style:style style:name="TableRow477" style:family="table-row">
      <style:table-row-properties style:min-row-height="0.4562in" style:use-optimal-row-height="false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4562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5847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fo:text-align="center" fo:line-height="0.2222in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7.2763in" style:use-optimal-row-height="false"/>
    </style:style>
    <style:style style:name="TableCell5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3" style:parent-style-name="本文" style:family="paragraph">
      <style:paragraph-properties style:snap-to-layout-grid="false" fo:text-align="center" fo:margin-bottom="0.25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9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本文" style:list-style-name="LFO2" style:family="paragraph">
      <style:paragraph-properties fo:text-align="justify" fo:line-height="0.3611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本文" style:list-style-name="LFO2" style:family="paragraph">
      <style:paragraph-properties fo:text-align="justify" fo:line-height="0.3611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fo:text-align="center" fo:margin-top="0.125in" fo:line-height="0.3611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2" style:parent-style-name="本文" style:family="paragraph">
      <style:paragraph-properties fo:text-align="justify" fo:line-height="0.4166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76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77" style:parent-style-name="本文" style:family="paragraph">
      <style:paragraph-properties fo:text-align="justify" fo:line-height="0.4166in" fo:text-indent="1.75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本文" style:family="paragraph">
      <style:paragraph-properties fo:text-align="justify" fo:line-height="0.4166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本文" style:family="paragraph">
      <style:paragraph-properties fo:text-align="justify" fo:line-height="0.4166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本文" style:family="paragraph">
      <style:paragraph-properties fo:text-align="justify" fo:line-height="0.41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9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0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01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02" style:parent-style-name="本文" style:family="paragraph">
      <style:paragraph-properties fo:line-height="0.3611in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</text:span><text:span text:style-name="T11">宿</text:span><text:span text:style-name="T12">舍</text:span><text:span text:style-name="T13">生活輔導員</text:span><text:span text:style-name="T14">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text:span text:style-name="T40"><text:s text:c="2"/></text:span><text:span text:style-name="T41">名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出生日期</text:span></text:p>
          </table:table-cell>
          <table:covered-table-cell/>
          <table:covered-table-cell/>
          <table:table-cell table:style-name="TableCell47" table:number-columns-spanned="8">
            <text:p text:style-name="P48"><text:span text:style-name="T49"><text:s text:c="8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/text:p>
            <text:p text:style-name="P61"><text:span text:style-name="T62">字</text:span><text:span text:style-name="T63"><text:s text:c="2"/></text:span><text:span text:style-name="T64">號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8">
            <text:p text:style-name="P70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地址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電</text:span><text:span text:style-name="T82"><text:s text:c="2"/></text:span><text:span text:style-name="T83">話</text:span></text:p>
          </table:table-cell>
          <table:covered-table-cell/>
          <table:covered-table-cell/>
          <table:table-cell table:style-name="TableCell84" table:number-columns-spanned="8">
            <text:p text:style-name="P85"><text:span text:style-name="T86">(</text:span><text:span text:style-name="T87">公</text:span><text:span text:style-name="T88">)</text:span><text:span text:style-name="T89">：</text:span></text:p>
            <text:p text:style-name="P90"><text:span text:style-name="T91">(</text:span><text:span text:style-name="T92">宅</text:span><text:span text:style-name="T93">)</text:span><text:span text:style-name="T94">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內文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最高學歷</text:span></text:p>
            <text:p text:style-name="P102"><text:span text:style-name="T103">及</text:span><text:span text:style-name="T104"><text:s/></text:span><text:span text:style-name="T105">科</text:span><text:span text:style-name="T106"><text:s/></text:span><text:span text:style-name="T107">系</text:span>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E-mail</text:span></text:p>
          </table:table-cell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考試年度</text:span></text:p>
            <text:p text:style-name="P119"><text:span text:style-name="T120">及</text:span><text:span text:style-name="T121"><text:s/></text:span><text:span text:style-name="T122">名</text:span><text:span text:style-name="T123"><text:s/></text:span><text:span text:style-name="T124">稱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<text:span text:style-name="T129">考試及</text:span></text:p>
            <text:p text:style-name="P130"><text:span text:style-name="T131">格類科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證書</text:span></text:p>
            <text:p text:style-name="P137"><text:span text:style-name="T138">字號</text:span></text:p>
          </table:table-cell>
          <table:covered-table-cell/>
          <table:covered-table-cell/>
          <table:table-cell table:style-name="TableCell139" table:number-columns-spanned="5">
            <text:p text:style-name="P140"><text:span text:style-name="T141"><text:s text:c="3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</text:span></text:p>
            <text:p text:style-name="P147"><text:span text:style-name="T148"><text:s text:c="6"/></text:span><text:span text:style-name="T149">字第</text:span><text:span text:style-name="T150"><text:s text:c="10"/></text:span><text:span text:style-name="T15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現職服務</text:span></text:p>
            <text:p text:style-name="P156"><text:span text:style-name="T157">單</text:span><text:span text:style-name="T158"><text:s text:c="4"/></text:span><text:span text:style-name="T159">位</text:span></text:p>
          </table:table-cell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><text:span text:style-name="T164">職系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 table:number-rows-spanned="2">
            <text:p text:style-name="P168"><text:span text:style-name="T169">現支</text:span></text:p>
            <text:p text:style-name="P170"><text:span text:style-name="T171">俸級</text:span></text:p>
          </table:table-cell>
          <table:covered-table-cell/>
          <table:covered-table-cell/>
          <table:table-cell table:style-name="TableCell172" table:number-columns-spanned="6" table:number-rows-spanned="2">
            <text:p text:style-name="P173"><text:span text:style-name="T174"><text:s text:c="2"/></text:span><text:span text:style-name="T175"><text:s text:c="6"/></text:span><text:span text:style-name="T176">任第</text:span><text:span text:style-name="T177"><text:s/></text:span><text:span text:style-name="T178"><text:s text:c="10"/></text:span><text:span text:style-name="T179">職等</text:span></text:p>
            <text:p text:style-name="P180"><text:span text:style-name="T181">本</text:span><text:span text:style-name="T182"><text:s/>(</text:span><text:span text:style-name="T183">年功</text:span><text:span text:style-name="T184">)</text:span><text:span text:style-name="T185">俸</text:span><text:span text:style-name="T186"><text:s/></text:span><text:span text:style-name="T187">　　</text:span><text:span text:style-name="T188"><text:s/></text:span><text:span text:style-name="T189">級</text:span><text:span text:style-name="T190"><text:s/></text:span><text:span text:style-name="T191"><text:s/></text:span><text:span text:style-name="T192"><text:s text:c="3"/></text:span><text:span text:style-name="T193">　</text:span><text:span text:style-name="T194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6" table:number-columns-spanned="4">
            <text:p text:style-name="P197"><text:span text:style-name="T198">職</text:span><text:span text:style-name="T199"><text:s text:c="2"/></text:span><text:span text:style-name="T200">稱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<text:span text:style-name="T206">經</text:span><text:span text:style-name="T207"><text:s text:c="2"/></text:span><text:span text:style-name="T208">歷</text:span></text:p>
            <text:p text:style-name="P209"><text:span text:style-name="T210">（重要資料請詳填）</text:span></text:p>
          </table:table-cell>
          <table:table-cell table:style-name="TableCell211" table:number-columns-spanned="8">
            <text:p text:style-name="P212"><text:span text:style-name="T213">服</text:span><text:span text:style-name="T214"><text:s text:c="2"/></text:span><text:span text:style-name="T215">務</text:span><text:span text:style-name="T216"><text:s text:c="2"/></text:span><text:span text:style-name="T217">單</text:span><text:span text:style-name="T218"><text:s text:c="2"/></text:span><text:span text:style-name="T21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職</text:span><text:span text:style-name="T223"><text:s text:c="2"/></text:span><text:span text:style-name="T224">稱</text:span></text:p>
          </table:table-cell>
          <table:covered-table-cell/>
          <table:table-cell table:style-name="TableCell225" table:number-columns-spanned="9">
            <text:p text:style-name="P226"><text:span text:style-name="T227">任</text:span><text:span text:style-name="T228"><text:s/></text:span><text:span text:style-name="T229">職</text:span><text:span text:style-name="T230"><text:s/></text:span><text:span text:style-name="T231">起</text:span><text:span text:style-name="T232"><text:s/></text:span><text:span text:style-name="T233">訖</text:span><text:span text:style-name="T234"><text:s/></text:span><text:span text:style-name="T235">日</text:span><text:span text:style-name="T236"><text:s/></text:span><text:span text:style-name="T23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9">
            <text:p text:style-name="P244"><text:span text:style-name="T245">年</text:span><text:span text:style-name="T246"><text:s text:c="3"/></text:span><text:span text:style-name="T247">月</text:span><text:span text:style-name="T248"><text:s text:c="3"/></text:span><text:span text:style-name="T249">日起至</text:span><text:span text:style-name="T250"><text:s text:c="4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9">
            <text:p text:style-name="P262"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起至</text:span><text:span text:style-name="T269"><text:s text:c="4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9">
            <text:p text:style-name="P281"><text:span text:style-name="T282"><text:s text:c="3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起至</text:span><text:span text:style-name="T288"><text:s text:c="4"/></text:span><text:span text:style-name="T289">年</text:span><text:span text:style-name="T290"><text:s text:c="3"/></text:span><text:span text:style-name="T291">月</text:span><text:span text:style-name="T292"><text:s text:c="3"/></text:span><text:span text:style-name="T29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4">
            <text:p text:style-name="P296"><text:span text:style-name="T297">身心障</text:span></text:p>
            <text:p text:style-name="P298"><text:span text:style-name="T299">礙註記</text:span></text:p>
          </table:table-cell>
          <table:table-cell table:style-name="TableCell300" table:number-rows-spanned="4">
            <text:p text:style-name="P301"><text:span text:style-name="T302">障礙類別：</text:span><text:span text:style-name="T303"><text:s/></text:span><text:span text:style-name="T304"><text:s text:c="21"/></text:span><text:span text:style-name="T305">障礙等級：</text:span></text:p>
          </table:table-cell>
          <table:table-cell table:style-name="TableCell306" table:number-columns-spanned="3" table:number-rows-spanned="4">
            <text:p text:style-name="P307"><text:span text:style-name="T308">語文能</text:span></text:p>
            <text:p text:style-name="P309"><text:span text:style-name="T310">力證書</text:span></text:p>
          </table:table-cell>
          <table:covered-table-cell/>
          <table:covered-table-cell/>
          <table:table-cell table:style-name="TableCell311" table:number-columns-spanned="6" table:number-rows-spanned="4">
            <text:p text:style-name="P312"><text:span text:style-name="T313">□</text:span><text:span text:style-name="T314">無</text:span><text:span text:style-name="T315"><text:s/></text:span></text:p>
            <text:p text:style-name="P316"><text:span text:style-name="T317">□</text:span></text:p>
            <text:p text:style-name="P318"><text:span text:style-name="T319">□</text:span><text:span text:style-name="T320">相當全民英檢</text:span><text:span text:style-name="T321"><text:s text:c="3"/></text:span><text:span text:style-name="T322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 table:number-rows-spanned="4">
            <text:p text:style-name="P324"><text:span text:style-name="T325">專業證照</text:span></text:p>
          </table:table-cell>
          <table:covered-table-cell/>
          <table:table-cell table:style-name="TableCell326" table:number-columns-spanned="4">
            <text:p text:style-name="P327"><text:span text:style-name="T328">名稱</text:span>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核發機構</text:span></text:p>
          </table:table-cell>
          <table:covered-table-cell/>
          <table:table-cell table:style-name="TableCell332">
            <text:p text:style-name="P333"><text:span text:style-name="T334">證號</text:span></text:p>
          </table: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是否有配偶、三親等以內血親、姻親等關係人員在本校服務</text:span></text:p>
          </table:table-cell>
          <table:covered-table-cell/>
          <table:covered-table-cell/>
          <table:table-cell table:style-name="TableCell360" table:number-columns-spanned="17">
            <text:p text:style-name="P361"><text:span text:style-name="T362">□</text:span><text:span text:style-name="T363">無</text:span><text:span text:style-name="T364"><text:s text:c="7"/>□</text:span><text:span text:style-name="T365">有（姓名：</text:span><text:span text:style-name="T366"><text:s text:c="27"/></text:span><text:span text:style-name="T367">）</text:span><text:span text:style-name="T3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所附證件</text:span></text:p>
            <text:p text:style-name="P373"><text:span text:style-name="T374">影本</text:span></text:p>
            <text:p text:style-name="P375"><text:span text:style-name="T376">（請勾選）</text:span></text:p>
          </table:table-cell>
          <table:table-cell table:style-name="TableCell377" table:number-columns-spanned="5">
            <text:list text:style-name="LFO1" text:continue-numbering="true">
              <text:list-item>
                <text:p text:style-name="P378"><text:span text:style-name="T379">1.</text:span><text:span text:style-name="T380">甄選報名表</text:span></text:p>
              </text:list-item>
              <text:list-item>
                <text:p text:style-name="P381"><text:span text:style-name="T382">2.</text:span><text:span text:style-name="T383">個人簡歷表</text:span></text:p>
              </text:list-item>
              <text:list-item>
                <text:p text:style-name="P384"><text:span text:style-name="T385">3.</text:span><text:span text:style-name="T386">身分證正反面影本各</text:span><text:span text:style-name="T387">1</text:span><text:span text:style-name="T388">份</text:span></text:p>
              </text:list-item>
              <text:list-item>
                <text:p text:style-name="P389"><text:span text:style-name="T390">4.</text:span><text:span text:style-name="T391">考試及格證書影本</text:span></text:p>
              </text:list-item>
              <text:list-item>
                <text:p text:style-name="P392"><text:span text:style-name="T393">5.</text:span><text:span text:style-name="T394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5" table:number-columns-spanned="10">
            <text:p text:style-name="P396"><text:span text:style-name="T397">□6.</text:span><text:span text:style-name="T398">現職派令影本</text:span></text:p>
            <text:p text:style-name="P399"><text:span text:style-name="T400">□7.</text:span><text:span text:style-name="T401">最近一次銓敘審定函影本</text:span></text:p>
            <text:p text:style-name="P402"><text:span text:style-name="T403">□8.</text:span><text:span text:style-name="T404">最近</text:span><text:span text:style-name="T405">5</text:span><text:span text:style-name="T406">年之考績通知書</text:span></text:p>
            <text:p text:style-name="P407"><text:span text:style-name="T408">□9.</text:span><text:span text:style-name="T409">最近</text:span><text:span text:style-name="T410">3</text:span><text:span text:style-name="T411">年獎懲令影本</text:span></text:p>
            <text:p text:style-name="P412"><text:span text:style-name="T413">□10.</text:span><text:span text:style-name="T414">專業證照影本</text:span><text:span text:style-name="T4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<text:span text:style-name="T418">□11.</text:span><text:span text:style-name="T419">語文能力證明書影本</text:span><text:span text:style-name="T420"><text:s text:c="2"/></text:span></text:p>
            <text:p text:style-name="P421"><text:span text:style-name="T422">□12.</text:span><text:span text:style-name="T423">身心障礙手冊影本</text:span><text:span text:style-name="T424"><text:s/></text:span></text:p>
            <text:p text:style-name="P425"><text:span text:style-name="T426">□13.</text:span><text:span text:style-name="T427">切結書</text:span><text:span text:style-name="T428"><text:s/></text:span></text:p>
            <text:p text:style-name="P429"><text:span text:style-name="T430">□14.</text:span><text:span text:style-name="T431">汽車駕照影本</text:span></text:p>
            <text:p text:style-name="P432"><text:span text:style-name="T433">□15.</text:span><text:span text:style-name="T434">其他</text:span><text:span text:style-name="T435"><text:s/></text:span></text:p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具結事項</text:span></text:p>
          </table:table-cell>
          <table:table-cell table:style-name="TableCell441" table:number-columns-spanned="19">
            <text:p text:style-name="P442"><text:span text:style-name="T443">本表所填資料均真實無誤，如有不實，除錄取資格無效外，願負法律責任。</text:span><text:span text:style-name="T444"><text:s/></text:span></text:p>
            <text:p text:style-name="P445"><text:span text:style-name="T446"><text:s text:c="6"/></text:span><text:span text:style-name="T447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審查核章</text:span></text:p>
          </table:table-cell>
          <table:table-cell table:style-name="TableCell452" table:number-columns-spanned="19">
            <text:p text:style-name="P453"><text:span text:style-name="T454">□</text:span><text:span text:style-name="T455">符合資格條件</text:span></text:p>
            <text:p text:style-name="P456"><text:span text:style-name="T457">□</text:span><text:span text:style-name="T458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9"><text:span text:style-name="T460">國立</text:span><text:span text:style-name="T461">大湖</text:span><text:span text:style-name="T462">高級</text:span><text:span text:style-name="T463">農工職業</text:span><text:span text:style-name="T464">學校</text:span><text:span text:style-name="T465">114</text:span><text:span text:style-name="T466">年</text:span><text:span text:style-name="T467">宿</text:span><text:span text:style-name="T468">舍</text:span><text:span text:style-name="T469">生活輔導員</text:span><text:span text:style-name="T470">甄選報名表</text:span><text:span text:style-name="T471">個人簡歷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姓</text:span><text:span text:style-name="T481"><text:s text:c="8"/></text:span><text:span text:style-name="T482">名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出</text:span><text:span text:style-name="T488"><text:s/></text:span><text:span text:style-name="T489">生</text:span><text:span text:style-name="T490"><text:s/></text:span><text:span text:style-name="T491">日</text:span><text:span text:style-name="T492"><text:s/></text:span><text:span text:style-name="T493">期</text:span></text:p>
          </table:table-cell>
          <table:table-cell table:style-name="TableCell494">
            <text:p text:style-name="P495"><text:span text:style-name="T496">年</text:span><text:span text:style-name="T497"><text:s text:c="3"/></text:span><text:span text:style-name="T498">月</text:span><text:span text:style-name="T499"><text:s text:c="3"/></text:span><text:span text:style-name="T500">日</text:span></text:p>
          </table:table-cell>
        </table:table-row>
        <table:table-row table:style-name="TableRow501">
          <table:table-cell table:style-name="TableCell502">
            <text:p text:style-name="P503"><text:span text:style-name="T504">現任服務機關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現</text:span><text:span text:style-name="T510"><text:s/></text:span><text:span text:style-name="T511">任</text:span><text:span text:style-name="T512"><text:s/></text:span><text:span text:style-name="T513">職</text:span><text:span text:style-name="T514"><text:s/></text:span><text:span text:style-name="T515">稱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4">
            <text:p text:style-name="P520"><text:span text:style-name="T521">簡要自述</text:span><text:span text:style-name="T522"><text:s text:c="2"/></text:span><text:span text:style-name="T523">至少</text:span><text:span text:style-name="T524">300</text:span><text:span text:style-name="T525">字以上</text:span></text:p>
            <text:p text:style-name="P526"><text:span text:style-name="T527">（含成長歷程、學經歷簡述、專長及興趣、服務理念、轉任原因、對本職務工作認識及期許</text:span><text:span text:style-name="T528">……</text:span><text:span text:style-name="T529">等）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32"/>
      <text:p text:style-name="P533"><text:span text:style-name="T534">切</text:span><text:span text:style-name="T535"><text:s text:c="3"/></text:span><text:span text:style-name="T536">結</text:span><text:span text:style-name="T537"><text:s text:c="3"/></text:span><text:span text:style-name="T538">書</text:span></text:p>
      <text:p text:style-name="P539"><text:span text:style-name="T540">立具結書人</text:span><text:span text:style-name="T541"><text:s text:c="14"/></text:span><text:span text:style-name="T542">參加</text:span><text:span text:style-name="T543"><text:s/></text:span><text:span text:style-name="T544">貴校</text:span><text:span text:style-name="T545">宿</text:span><text:span text:style-name="T546">舍</text:span><text:span text:style-name="T547">生活輔導員</text:span><text:span text:style-name="T548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49"><text:span text:style-name="T550">檢具各項證件、資料有不實情事。</text:span></text:p>
        </text:list-item>
        <text:list-item>
          <text:p text:style-name="P551"><text:span text:style-name="T552">無</text:span><text:span text:style-name="T553">┌</text:span><text:span text:style-name="T554">台</text:span><text:span text:style-name="T555">灣地區與大陸地區人民關係條例第</text:span><text:span text:style-name="T556">21</text:span><text:span text:style-name="T557">條第</text:span><text:span text:style-name="T558">1</text:span><text:span text:style-name="T559">項所定之情事」，不得辦理任</text:span><text:span text:style-name="T560">用</text:span><text:span text:style-name="T561">之情事。</text:span></text:p>
        </text:list-item>
      </text:list>
      <text:p text:style-name="P562"><text:span text:style-name="T563">此</text:span><text:span text:style-name="T564"><text:s text:c="2"/></text:span><text:span text:style-name="T565">致</text:span></text:p>
      <text:p text:style-name="P566"><text:span text:style-name="T567">國立</text:span><text:span text:style-name="T568">大湖</text:span><text:span text:style-name="T569">高級</text:span><text:span text:style-name="T570">農工職業</text:span><text:span text:style-name="T571">學校</text:span></text:p>
      <text:p text:style-name="P572"><text:span text:style-name="T573">　　　　　　　　</text:span><text:span text:style-name="T574"><text:s text:c="2"/></text:span></text:p>
      <text:p text:style-name="P575"/>
      <text:p text:style-name="P576"/>
      <text:p text:style-name="P577"><text:span text:style-name="T578">切</text:span><text:span text:style-name="T579"><text:s text:c="2"/></text:span><text:span text:style-name="T580">結</text:span><text:span text:style-name="T581"><text:s text:c="2"/></text:span><text:span text:style-name="T582">人：</text:span><text:span text:style-name="T583"><text:s text:c="20"/></text:span><text:span text:style-name="T584">（簽名蓋章）</text:span></text:p>
      <text:p text:style-name="P585"><text:span text:style-name="T586">　　　　　　　　　身分證字號：</text:span></text:p>
      <text:p text:style-name="P587"><text:span text:style-name="T588">　　　　　　　　　通</text:span><text:span text:style-name="T589"><text:s text:c="2"/></text:span><text:span text:style-name="T590">訊</text:span><text:span text:style-name="T591"><text:s text:c="2"/></text:span><text:span text:style-name="T592">處：</text:span></text:p>
      <text:p text:style-name="P593"><text:span text:style-name="T594">　</text:span><text:span text:style-name="T595"><text:s text:c="16"/></text:span><text:span text:style-name="T596">行動電話：</text:span></text:p>
      <text:p text:style-name="P597"/>
      <text:p text:style-name="P598"/>
      <text:p text:style-name="P599"/>
      <text:p text:style-name="P600"/>
      <text:p text:style-name="P601"/>
      <text:p text:style-name="P602"><text:span text:style-name="T603">中</text:span><text:span text:style-name="T604"><text:s text:c="2"/></text:span><text:span text:style-name="T605">華</text:span><text:span text:style-name="T606"><text:s text:c="2"/></text:span><text:span text:style-name="T607">民</text:span><text:span text:style-name="T608"><text:s text:c="2"/></text:span><text:span text:style-name="T609">國</text:span><text:span text:style-name="T610"><text:s text:c="5"/>114 <text:s text:c="5"/></text:span><text:span text:style-name="T611">年</text:span><text:span text:style-name="T612"><text:s text:c="8"/></text:span><text:span text:style-name="T613">月　</text:span><text:span text:style-name="T614"><text:s text:c="7"/></text:span><text:span text:style-name="T6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27T05:27:00Z</meta:creation-date>
    <dc:date>2025-02-27T05:29:00Z</dc:date>
    <meta:print-date>2024-08-12T02:41:00Z</meta:print-date>
    <meta:template xlink:href="Normal.dotm" xlink:type="simple"/>
    <meta:editing-cycles>4</meta:editing-cycles>
    <meta:editing-duration>PT120S</meta:editing-duration>
    <meta:document-statistic meta:page-count="3" meta:paragraph-count="2" meta:word-count="201" meta:character-count="1345" meta:row-count="9" meta:non-whitespace-character-count="1146"/>
  </office:meta>
</office:document-meta>
</file>