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Textbody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 style:use-optimal-column-width="false"/>
    </style:style>
    <style:style style:name="TableColumn120" style:family="table-column">
      <style:table-column-properties style:column-width="3.5937in" style:use-optimal-column-width="false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 style:use-optimal-column-width="false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Textbody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Textbody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Textbody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soft-page-break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8T07:14:00Z</meta:creation-date>
    <dc:date>2025-03-18T07:14:00Z</dc: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3" meta:row-count="8" meta:non-whitespace-character-count="1017"/>
  </office:meta>
</office:document-meta>
</file>