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2.4256in" style:use-optimal-column-width="false"/>
    </style:style>
    <style:style style:name="Table2" style:family="table">
      <style:table-properties style:width="6.5194in" fo:margin-left="-0.375in" table:align="left"/>
    </style:style>
    <style:style style:name="TableRow7" style:family="table-row">
      <style:table-row-properties style:min-row-height="0.375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34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4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審查意見回復及辦理情形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/團體</text:p>
          </table:table-cell>
          <table:table-cell table:style-name="TableCell10">
            <text:p text:style-name="P11">計畫名稱</text:p>
          </table:table-cell>
          <table:table-cell table:style-name="TableCell12">
            <text:p text:style-name="P13">審查意見</text:p>
          </table:table-cell>
          <table:table-cell table:style-name="TableCell14">
            <text:p text:style-name="P15">回復或辦理情形</text:p>
            <text:p text:style-name="P16">(如以納入修正計畫，請註明頁次)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舉例：</text:p>
            <text:p text:style-name="P24">請加強培訓課程之規劃</text:p>
          </table:table-cell>
          <table:table-cell table:style-name="TableCell25">
            <text:p text:style-name="P26">左列審查意見已納入修正後計畫，如第＊＊頁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直轄市、縣(市)OO計畫審查意見回復及辦理情形對照表</dc:title>
    <dc:description/>
    <dc:subject/>
    <meta:initial-creator>MOEIT</meta:initial-creator>
    <dc:creator>User</dc:creator>
    <meta:creation-date>2025-02-26T11:36:00Z</meta:creation-date>
    <dc:date>2025-02-26T11:36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