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13">
      <style:table-cell-properties fo:border="thin solid #000000" style:vertical-align="automatic" fo:background-color="transparent" style:cell-protect="protected"/>
      <style:text-properties fo:color="#C9211E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automatic" fo:background-color="transparent" style:cell-protect="protected"/>
      <style:text-properties fo:color="#C9211E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C9211E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color="#C9211E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_21315__20998__20301__32_3" style:data-style-name="N5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6" style:family="table-cell" style:parent-style-name="_21315__20998__20301__32_2" style:data-style-name="N53">
      <style:table-cell-properties style:vertical-align="middle" fo:background-color="transparent" style:cell-protect="protected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/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51">
      <style:table-cell-properties fo:border="thin solid #000000" style:vertical-align="automatic" fo:background-color="transparent"/>
      <style:text-properties fo:color="#C9211E" style:font-name="標楷體" style:font-name-asian="標楷體" style:font-name-complex="標楷體" style:font-family-generic="script"/>
      <style:map style:condition="of:cell-content()&lt;10000" style:apply-style-name="cf2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40"/>
        <table:table-column table:style-name="co2" table:number-columns-repeated="2" table:default-cell-style-name="ce40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54" table:default-cell-style-name="ce40"/>
        <table:table-column table:style-name="co8" table:number-columns-repeated="16320" table:default-cell-style-name="ce45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4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spanned="7" table:number-rows-spanned="1" table:style-name="ce55"/>
          <table:covered-table-cell table:number-columns-repeated="6"/>
          <table:table-cell table:number-columns-repeated="16376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office:value-type="string" table:number-columns-spanned="7" table:number-rows-spanned="1" table:style-name="ce56">
            <text:p>教育部學產基金補助民間團體輔導需關懷學生計畫─<text:span text:style-name="T3">○○○計畫</text:span></text:p>
          </table:table-cell>
          <table:covered-table-cell table:number-columns-repeated="6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/text:p>
          </table:table-cell>
          <table:table-cell office:value-type="string" table:number-columns-spanned="6" table:number-rows-spanned="1" table:style-name="ce62">
            <text:p>114年1月1日至114年11月30日</text:p>
          </table:table-cell>
          <table:covered-table-cell table:number-columns-repeated="5"/>
          <table:table-cell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4">(A)</text:span></text:p>
          </table:table-cell>
          <table:table-cell office:value-type="string" table:style-name="ce9">
            <text:p>教育部核定補<text:span text:style-name="T4">(</text:span><text:span text:style-name="T2">捐</text:span><text:span text:style-name="T4">)</text:span><text:span text:style-name="T2">助金額</text:span></text:p>
            <text:p><text:span text:style-name="T4">(B)</text:span></text:p>
          </table:table-cell>
          <table:table-cell office:value-type="string" table:style-name="ce9">
            <text:p>教育部</text:p>
            <text:p>撥付金額</text:p>
            <text:p><text:span text:style-name="T4">(C)</text:span></text:p>
          </table:table-cell>
          <table:table-cell office:value-type="string" table:style-name="ce9">
            <text:p>教育部</text:p>
            <text:p>補<text:span text:style-name="T5">(</text:span><text:span text:style-name="T6">捐</text:span><text:span text:style-name="T5">)</text:span><text:span text:style-name="T6">助比率</text:span><text:span text:style-name="T6"/></text:p>
            <text:p><text:span text:style-name="T5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4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4">(G=F*D-(B-C))</text:span></text:p>
          </table:table-cell>
          <table:table-cell office:value-type="string" table:style-name="ce10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業務費</text:p>
          </table:table-cell>
          <table:table-cell office:value-type="float" office:value="90000" table:style-name="ce61">
            <text:p>90,000</text:p>
          </table:table-cell>
          <table:table-cell office:value-type="float" office:value="90000" table:formula="of:=[.B7]" table:style-name="ce61">
            <text:p>90,000</text:p>
          </table:table-cell>
          <table:table-cell office:value-type="float" office:value="90000" table:formula="of:=[.B7]" table:style-name="ce61">
            <text:p>90,000</text:p>
          </table:table-cell>
          <table:table-cell office:value-type="percentage" office:value="1" table:formula="of:=[.C7]/[.B7]" table:style-name="ce13">
            <text:p>100%</text:p>
          </table:table-cell>
          <table:table-cell office:value-type="float" office:value="80000" table:style-name="ce61">
            <text:p>80,000</text:p>
          </table:table-cell>
          <table:table-cell office:value-type="float" office:value="10000" table:formula="of:=IF(0&lt;[.F7]-[.D7];0;[.D7]-[.F7])" table:style-name="ce61">
            <text:p>10,000</text:p>
          </table:table-cell>
          <table:table-cell office:value-type="float" office:value="10000" table:formula="of:=IF(0&lt;[.F7]-[.D7];0;[.D7]-[.F7])" table:style-name="ce61">
            <text:p>10,000</text:p>
          </table:table-cell>
          <table:table-cell office:value-type="string" table:style-name="ce14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3" table:style-name="ce15"/>
          <table:table-cell table:style-name="ce13"/>
          <table:table-cell table:style-name="ce16"/>
          <table:table-cell table:style-name="ce15"/>
          <table:table-cell table:style-name="ce17"/>
          <table:table-cell office:value-type="string" table:style-name="ce14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90000" table:formula="of:=SUM([.B7:.B8])" table:style-name="ce61">
            <text:p>90,000</text:p>
          </table:table-cell>
          <table:table-cell office:value-type="float" office:value="90000" table:formula="of:=SUM([.C7:.C8])" table:style-name="ce61">
            <text:p>90,000</text:p>
          </table:table-cell>
          <table:table-cell office:value-type="float" office:value="90000" table:formula="of:=SUM([.D7:.D8])" table:style-name="ce61">
            <text:p>90,000</text:p>
          </table:table-cell>
          <table:table-cell office:value-type="percentage" office:value="1" table:formula="of:=[.C9]/[.B9]" table:style-name="ce13">
            <text:p>100%</text:p>
          </table:table-cell>
          <table:table-cell office:value-type="float" office:value="80000" table:formula="of:=SUM([.F7:.F8])" table:style-name="ce61">
            <text:p>80,000</text:p>
          </table:table-cell>
          <table:table-cell office:value-type="float" office:value="10000" table:formula="of:=SUM([.G7:.G8])" table:style-name="ce61">
            <text:p>10,000</text:p>
          </table:table-cell>
          <table:table-cell office:value-type="float" office:value="10000" table:formula="of:=SUM([.H7:.H8])" table:style-name="ce61">
            <text:p>10,000</text:p>
          </table:table-cell>
          <table:table-cell office:value-type="string" table:style-name="ce14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2"/>
          <table:table-cell table:style-name="ce23"/>
          <table:table-cell office:value-type="string" table:style-name="ce24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7"/>
          <table:table-cell table:style-name="ce28"/>
          <table:table-cell office:value-type="string" table:style-name="ce29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58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office:value-type="string" table:style-name="ce30">
            <text:p>□依本部補(捐)助及委辦經費核撥結報作業<text:span text:style-name="T1">，</text:span><text:span text:style-name="T1"/></text:p>
            <text:p><text:span text:style-name="T2">已執行項目之剩餘款免予繳回</text:span></text:p>
          </table:table-cell>
          <table:table-cell table:number-columns-repeated="16375" table:style-name="ce1"/>
        </table:table-row>
        <table:table-row table:style-name="ro5">
          <table:table-cell table:style-name="ce31"/>
          <table:table-cell office:value-type="string" table:number-columns-spanned="4" table:number-rows-spanned="1" table:style-name="ce5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0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10000元" table:formula="of:=&quot;是否有未執行項目（ □是 ■否），金額&quot;&amp;[.G9]&amp;&quot;元&quot;" table:style-name="ce32">
            <text:p>是否有未執行項目（ □是 ■否），金額10000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彈性經費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29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2">
            <text:p>支出機關分攤表：</text:p>
          </table:table-cell>
          <table:covered-table-cell table:number-columns-repeated="7"/>
          <table:table-cell office:value-type="string" table:style-name="ce32">
            <text:p>■依計畫規定（ ■繳回 □不繳回）</text:p>
          </table:table-cell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number-columns-spanned="4" table:number-rows-spanned="1" table:style-name="ce5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3">
            <text:p>分攤金額(元)</text:p>
          </table:table-cell>
          <table:covered-table-cell table:number-columns-repeated="2"/>
          <table:table-cell office:value-type="string" table:style-name="ce3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48">
            <text:p>教育部</text:p>
          </table:table-cell>
          <table:covered-table-cell table:number-columns-repeated="3"/>
          <table:table-cell office:value-type="float" office:value="80000" table:formula="of:=IF([.F7]&lt;=[.B7];[.F7];[.B7])" table:number-columns-spanned="3" table:number-rows-spanned="1" table:style-name="ce51">
            <text:p>80,000</text:p>
          </table:table-cell>
          <table:covered-table-cell table:number-columns-repeated="2"/>
          <table:table-cell office:value-type="string" table:style-name="ce19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48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35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style-name="ce3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50">
            <text:p>合計</text:p>
          </table:table-cell>
          <table:covered-table-cell table:number-columns-repeated="4"/>
          <table:table-cell office:value-type="float" office:value="80000" table:formula="of:=IF([.F9]=SUM([.F17:.H19]);SUM([.F17:.H19]);&quot;請再確認&quot;)" table:number-columns-spanned="3" table:number-rows-spanned="1" table:style-name="ce51">
            <text:p>80,000</text:p>
          </table:table-cell>
          <table:covered-table-cell table:number-columns-repeated="2"/>
          <table:table-cell table:style-name="ce37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3"/>
          <table:table-cell table:style-name="ce38"/>
          <table:table-cell table:number-columns-repeated="16375" table:style-name="ce1"/>
        </table:table-row>
        <table:table-row table:style-name="ro8">
          <table:table-cell office:value-type="string" table:style-name="ce6">
            <text:p>業務單位:</text:p>
          </table:table-cell>
          <table:table-cell table:number-columns-repeated="3" table:style-name="ce3"/>
          <table:table-cell office:value-type="string" table:style-name="ce39">
            <text:p><text:s text:c="3"/>主(會)計單位：</text:p>
          </table:table-cell>
          <table:table-cell table:number-columns-repeated="3" table:style-name="ce3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備註：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7">
            <text:p>一、本表請隨函檢送乙份。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1"/>
          <table:table-cell table:number-columns-repeated="6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三、本表「教育部核定計畫金額」及「實支金額」請填寫該項目之總額<text:span text:style-name="T7">(</text:span><text:span text:style-name="T2">含自籌款、教育部及其他單位分攤款</text:span><text:span text:style-name="T7">)</text:span><text:span text:style-name="T2">。</text:span></text:p>
          </table:table-cell>
          <table:table-cell table:number-columns-repeated="8" table:style-name="ce40"/>
          <table:table-cell table:number-columns-repeated="16375" table:style-name="ce3"/>
        </table:table-row>
        <table:table-row table:style-name="ro10">
          <table:table-cell office:value-type="string" table:style-name="ce7">
            <text:p>四、本表「依公式應繳回教育部結餘款」以全案合計數計算。</text:p>
          </table:table-cell>
          <table:table-cell table:number-columns-repeated="8" table:style-name="ce40"/>
          <table:table-cell table:number-columns-repeated="247" table:style-name="ce42"/>
          <table:table-cell table:number-columns-repeated="16128"/>
        </table:table-row>
        <table:table-row table:style-name="ro10">
          <table:table-cell office:value-type="string" table:style-name="ce7">
            <text:p>五、若實際繳回金額與依本表公式計算之金額有差異時，請於備註說明。</text:p>
          </table:table-cell>
          <table:table-cell table:number-columns-repeated="2" table:style-name="ce43"/>
          <table:table-cell table:number-columns-repeated="3" table:style-name="ce44"/>
          <table:table-cell table:number-columns-repeated="58" table:style-name="ce40"/>
          <table:table-cell table:number-columns-repeated="16320" table:style-name="ce45"/>
        </table:table-row>
        <table:table-row table:style-name="ro10">
          <table:table-cell office:value-type="string" table:style-name="ce7">
            <text:p>六、計畫執行率未達百分之八十者，請於備註敘明原因。</text:p>
          </table:table-cell>
          <table:table-cell table:number-columns-repeated="63" table:style-name="ce40"/>
          <table:table-cell table:number-columns-repeated="16320" table:style-name="ce45"/>
        </table:table-row>
        <table:table-row table:style-name="ro10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55" table:style-name="ce40"/>
          <table:table-cell table:number-columns-repeated="16320" table:style-name="ce4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3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5-02-26T11:47:46Z</dc:date>
    <meta:editing-cycles>17</meta:editing-cycles>
    <meta:editing-duration>PT304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