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" style:family="table-cell" style:parent-style-name="_21315__20998__20301__32_2" style:data-style-name="N49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/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21315__20998__20301__32_3" style:data-style-name="N52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="thin solid #000000" fo:background-color="transparen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  <style:map style:condition="of:cell-content()=&quot;         年       月       日  至            年       月       日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4" table:default-cell-style-name="ce2"/>
        <table:table-column table:style-name="co8" table:number-columns-repeated="16320" table:default-cell-style-name="ce4"/>
        <table:table-row table:style-name="ro1">
          <table:table-cell office:value-type="string" table:style-name="ce5">
            <text:p>附件六之一</text:p>
          </table:table-cell>
          <table:table-cell table:number-columns-repeated="7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1">
            <text:p>教育部補<text:span text:style-name="T3">(</text:span>捐<text:span text:style-name="T3">)</text:span>助經費收支結算表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string" table:style-name="ce10">
            <text:p>執行單位名稱：</text:p>
          </table:table-cell>
          <table:table-cell table:number-columns-spanned="7" table:number-rows-spanned="1" table:style-name="ce41"/>
          <table:covered-table-cell table:number-columns-repeated="6"/>
          <table:table-cell table:number-columns-repeated="16376" table:style-name="ce11"/>
        </table:table-row>
        <table:table-row table:style-name="ro3">
          <table:table-cell office:value-type="string" table:style-name="ce11">
            <text:p>計畫名稱：</text:p>
          </table:table-cell>
          <table:table-cell office:value-type="string" table:number-columns-spanned="7" table:number-rows-spanned="1" table:style-name="ce57">
            <text:p>教育部學產基金補助民間團體輔導需關懷學生計畫─</text:p>
          </table:table-cell>
          <table:covered-table-cell table:number-columns-repeated="6"/>
          <table:table-cell office:value-type="string" table:style-name="ce12">
            <text:p>單位：新臺幣元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1">
            <text:p>計畫期程：</text:p>
          </table:table-cell>
          <table:table-cell office:value-type="string" table:number-columns-spanned="6" table:number-rows-spanned="1" table:style-name="ce58">
            <text:p>113<text:span text:style-name="T4">年</text:span>7<text:span text:style-name="T4">月</text:span>1<text:span text:style-name="T4">日至</text:span>113<text:span text:style-name="T4">年</text:span>11<text:span text:style-name="T4">月</text:span>30<text:span text:style-name="T4">日</text:span></text:p>
          </table:table-cell>
          <table:covered-table-cell table:number-columns-repeated="5"/>
          <table:table-cell table:style-name="ce6"/>
          <table:table-cell office:value-type="string" table:style-name="ce12">
            <text:p>百分比：取至小數點二位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3">
            <text:p>補<text:span text:style-name="T5">(</text:span>捐<text:span text:style-name="T5">)</text:span>助項目</text:p>
          </table:table-cell>
          <table:table-cell office:value-type="string" table:style-name="ce13">
            <text:p>教育部核定</text:p>
            <text:p>計畫金額</text:p>
            <text:p><text:span text:style-name="T6">(A)</text:span></text:p>
          </table:table-cell>
          <table:table-cell office:value-type="string" table:style-name="ce13">
            <text:p>教育部核定補<text:span text:style-name="T6">(</text:span>捐<text:span text:style-name="T6">)</text:span>助金額</text:p>
            <text:p><text:span text:style-name="T6">(B)</text:span></text:p>
          </table:table-cell>
          <table:table-cell office:value-type="string" table:style-name="ce13">
            <text:p>教育部</text:p>
            <text:p>撥付金額</text:p>
            <text:p><text:span text:style-name="T6">(C)</text:span></text:p>
          </table:table-cell>
          <table:table-cell office:value-type="string" table:style-name="ce13">
            <text:p>教育部</text:p>
            <text:p>補<text:span text:style-name="T7">(</text:span><text:span text:style-name="T8">捐</text:span><text:span text:style-name="T7">)</text:span><text:span text:style-name="T8">助比率</text:span></text:p>
            <text:p><text:span text:style-name="T7">(D=B/A)</text:span></text:p>
          </table:table-cell>
          <table:table-cell office:value-type="string" table:style-name="ce13">
            <text:p>實支總額</text:p>
            <text:p><text:span text:style-name="T5">(E)</text:span></text:p>
          </table:table-cell>
          <table:table-cell office:value-type="string" table:style-name="ce13">
            <text:p>計畫結餘款</text:p>
            <text:p><text:span text:style-name="T6">(F=A-E)</text:span></text:p>
          </table:table-cell>
          <table:table-cell office:value-type="string" table:style-name="ce13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14">
            <text:p>備 <text:s text:c="22"/>註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5">
            <text:p>業務費</text:p>
          </table:table-cell>
          <table:table-cell table:number-columns-repeated="7" table:style-name="ce16"/>
          <table:table-cell office:value-type="string" table:style-name="ce17">
            <text:p>請查填以下資料：</text:p>
          </table:table-cell>
          <table:table-cell table:number-columns-repeated="16375" table:style-name="ce8"/>
        </table:table-row>
        <table:table-row table:style-name="ro5">
          <table:table-cell table:style-name="ce15"/>
          <table:table-cell table:number-columns-repeated="7" table:style-name="ce16"/>
          <table:table-cell office:value-type="string" table:style-name="ce18">
            <text:p>*■<text:span text:style-name="T4">經常門 <text:s text:c="2"/>□資本門</text:span>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7" table:style-name="ce16"/>
          <table:table-cell office:value-type="string" table:style-name="ce18">
            <text:p>*■<text:span text:style-name="T4">全額補</text:span>(<text:span text:style-name="T4">捐</text:span>)<text:span text:style-name="T4">助 □部分補</text:span>(<text:span text:style-name="T4">捐</text:span>)<text:span text:style-name="T4">助</text:span></text:p>
          </table:table-cell>
          <table:table-cell table:number-columns-repeated="16375" table:style-name="ce8"/>
        </table:table-row>
        <table:table-row table:style-name="ro5">
          <table:table-cell table:style-name="ce20"/>
          <table:table-cell table:number-columns-repeated="7" table:style-name="ce16"/>
          <table:table-cell office:value-type="string" table:style-name="ce21">
            <text:p>*<text:span text:style-name="T4">餘款繳回方式：<text:s text:c="2"/></text:span></text:p>
          </table:table-cell>
          <table:table-cell table:number-columns-repeated="16375" table:style-name="ce8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4"/>
          <table:table-cell office:value-type="string" table:style-name="ce25">
            <text:p>□依補<text:span text:style-name="T5">(</text:span>捐<text:span text:style-name="T5">)</text:span>助比率繳回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8" table:number-rows-spanned="1" table:style-name="ce44">
            <text:p>是否適用彈性經費支用規定<text:span text:style-name="T5">(</text:span>註七<text:span text:style-name="T5">)<text:s text:c="2"/></text:span>（ □是 □否），勾選「是」者，請查填下列支用情形</text:p>
          </table:table-cell>
          <table:covered-table-cell table:number-columns-repeated="7"/>
          <table:table-cell office:value-type="string" table:style-name="ce26">
            <text:p>□依本部補<text:span text:style-name="T5">(</text:span>捐<text:span text:style-name="T5">)</text:span>助及委辦經費核撥結報作業<text:span text:style-name="T1">，</text:span></text:p>
            <text:p>已執行項目之剩餘款免予繳回</text:p>
          </table:table-cell>
          <table:table-cell table:number-columns-repeated="16375" table:style-name="ce8"/>
        </table:table-row>
        <table:table-row table:style-name="ro5">
          <table:table-cell table:style-name="ce27"/>
          <table:table-cell office:value-type="string" table:number-columns-spanned="4" table:number-rows-spanned="1" table:style-name="ce45">
            <text:p>可支用額度<text:span text:style-name="T5">(</text:span>元<text:span text:style-name="T5">)</text:span></text:p>
          </table:table-cell>
          <table:covered-table-cell table:number-columns-repeated="3"/>
          <table:table-cell office:value-type="string" table:number-columns-spanned="3" table:number-rows-spanned="1" table:style-name="ce46">
            <text:p>實支總額<text:span text:style-name="T5">(</text:span>元<text:span text:style-name="T5">)</text:span></text:p>
          </table:table-cell>
          <table:covered-table-cell table:number-columns-repeated="2"/>
          <table:table-cell office:value-type="string" office:string-value="是否有未執行項目（ □是 ■否），金額元" table:formula="of:=&quot;是否有未執行項目（ □是 ■否），金額&quot;&amp;[.G9]&amp;&quot;元&quot;" table:style-name="ce28">
            <text:p>是否有未執行項目（ □是 ■否），金額元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5">
            <text:p>彈性經費</text:p>
          </table:table-cell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style-name="ce29">
            <text:p>□其他（請備註說明）</text:p>
          </table:table-cell>
          <table:table-cell table:number-columns-repeated="16375" table:style-name="ce8"/>
        </table:table-row>
        <table:table-row table:style-name="ro5">
          <table:table-cell office:value-type="string" table:number-columns-spanned="8" table:number-rows-spanned="1" table:style-name="ce48">
            <text:p>支出機關分攤表：</text:p>
          </table:table-cell>
          <table:covered-table-cell table:number-columns-repeated="7"/>
          <table:table-cell office:value-type="string" table:style-name="ce29">
            <text:p>■依計畫規定（ ■繳回 □不繳回）</text:p>
          </table:table-cell>
          <table:table-cell table:number-columns-repeated="16375" table:style-name="ce8"/>
        </table:table-row>
        <table:table-row table:style-name="ro5">
          <table:table-cell table:style-name="ce30"/>
          <table:table-cell office:value-type="string" table:number-columns-spanned="4" table:number-rows-spanned="1" table:style-name="ce4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9">
            <text:p>分攤金額<text:span text:style-name="T5">(</text:span>元<text:span text:style-name="T5">)</text:span></text:p>
          </table:table-cell>
          <table:covered-table-cell table:number-columns-repeated="2"/>
          <table:table-cell office:value-type="string" table:style-name="ce31">
            <text:p>*<text:span text:style-name="T4">部分補</text:span>(<text:span text:style-name="T4">捐</text:span>)<text:span text:style-name="T4">助計畫請查填左列支出機關分攤表</text:span></text:p>
          </table:table-cell>
          <table:table-cell table:number-columns-repeated="16375" table:style-name="ce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50">
            <text:p>教育部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string" table:style-name="ce20">
            <text:p>，其金額合計應等於實支總額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50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office:value-type="string" table:style-name="ce32">
            <text:p>*<text:span text:style-name="T4">執行率未達</text:span>80%<text:span text:style-name="T4">之原因說明</text:span></text:p>
          </table:table-cell>
          <table:table-cell table:number-columns-repeated="16375" table:style-name="ce8"/>
        </table:table-row>
        <table:table-row table:style-name="ro5">
          <table:table-cell office:value-type="float" office:value="3" table:style-name="ce19">
            <text:p>3</text:p>
          </table:table-cell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33"/>
          <table:table-cell table:number-columns-repeated="16375" table:style-name="ce8"/>
        </table:table-row>
        <table:table-row table:style-name="ro7"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34"/>
          <table:table-cell table:number-columns-repeated="16375" table:style-name="ce8"/>
        </table:table-row>
        <table:table-row table:style-name="ro3" table:visibility="collapse">
          <table:table-cell table:number-columns-repeated="8" table:style-name="ce6"/>
          <table:table-cell table:style-name="ce35"/>
          <table:table-cell table:number-columns-repeated="16375" table:style-name="ce8"/>
        </table:table-row>
        <table:table-row table:style-name="ro8">
          <table:table-cell office:value-type="string" table:style-name="ce10">
            <text:p>業務單位<text:span text:style-name="T5">:</text:span></text:p>
          </table:table-cell>
          <table:table-cell table:number-columns-repeated="3" table:style-name="ce6"/>
          <table:table-cell office:value-type="string" table:style-name="ce36">
            <text:p><text:s text:c="3"/>主<text:span text:style-name="T5">(</text:span>會<text:span text:style-name="T5">)</text:span>計單位：</text:p>
          </table:table-cell>
          <table:table-cell table:number-columns-repeated="3" table:style-name="ce6"/>
          <table:table-cell office:value-type="string" table:style-name="ce11">
            <text:p>首長<text:span text:style-name="T5">(</text:span>或團體負責人<text:span text:style-name="T5">)</text:span>：</text:p>
          </table:table-cell>
          <table:table-cell table:number-columns-repeated="16375" table:style-name="ce8"/>
        </table:table-row>
        <table:table-row table:style-name="ro8">
          <table:table-cell table:style-name="ce10"/>
          <table:table-cell table:number-columns-repeated="8" table:style-name="ce6"/>
          <table:table-cell table:number-columns-repeated="16375" table:style-name="ce8"/>
        </table:table-row>
        <table:table-row table:style-name="ro9">
          <table:table-cell office:value-type="string" table:style-name="ce11">
            <text:p>備註：</text:p>
          </table:table-cell>
          <table:table-cell table:number-columns-repeated="8" table:style-name="ce6"/>
          <table:table-cell table:number-columns-repeated="16375" table:style-name="ce8"/>
        </table:table-row>
        <table:table-row table:style-name="ro9">
          <table:table-cell office:value-type="string" table:style-name="ce11">
            <text:p>一、本表請隨函檢送乙份。</text:p>
          </table:table-cell>
          <table:table-cell table:number-columns-repeated="8" table:style-name="ce2"/>
          <table:table-cell table:number-columns-repeated="16375" table:style-name="ce8"/>
        </table:table-row>
        <table:table-row table:style-name="ro9">
          <table:table-cell office:value-type="string" table:style-name="ce1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7"/>
          <table:table-cell table:number-columns-repeated="6" table:style-name="ce2"/>
          <table:table-cell table:number-columns-repeated="16375" table:style-name="ce8"/>
        </table:table-row>
        <table:table-row table:style-name="ro9">
          <table:table-cell office:value-type="string" table:style-name="ce11">
            <text:p>三、本表「教育部核定計畫金額」及「實支金額」請填寫該項目之總額<text:span text:style-name="T9">(</text:span>含自籌款、教育部及其他單位分攤款<text:span text:style-name="T9">)</text:span>。</text:p>
          </table:table-cell>
          <table:table-cell table:number-columns-repeated="8" table:style-name="ce2"/>
          <table:table-cell table:number-columns-repeated="16375" table:style-name="ce8"/>
        </table:table-row>
        <table:table-row table:style-name="ro9">
          <table:table-cell office:value-type="string" table:style-name="ce11">
            <text:p>四、本表「依公式應繳回教育部結餘款」以全案合計數計算。</text:p>
          </table:table-cell>
          <table:table-cell table:number-columns-repeated="8" table:style-name="ce2"/>
          <table:table-cell table:number-columns-repeated="16375" table:style-name="ce38"/>
        </table:table-row>
        <table:table-row table:style-name="ro9">
          <table:table-cell office:value-type="string" table:style-name="ce11">
            <text:p>五、若實際繳回金額與依本表公式計算之金額有差異時，請於備註說明。</text:p>
          </table:table-cell>
          <table:table-cell table:number-columns-repeated="2" table:style-name="ce39"/>
          <table:table-cell table:number-columns-repeated="3" table:style-name="ce40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style-name="ce11">
            <text:p>六、計畫執行率未達百分之八十者，請於備註敘明原因。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office:value-type="string" table:number-columns-spanned="9" table:number-rows-spanned="1" table:style-name="ce56">
            <text:p>七、各大專校院之科技計畫中屬研究性質者，或政府研究資訊系統<text:span text:style-name="T5">(GRB)</text:span>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style:vertical-align="middle" fo:background-color="#FFC7CE"/>
      <style:text-properties fo:color="#9C0006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2080__26524__32_2" style:display-name="結果 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in" fo:margin-left="0.354166666666667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5T15:32:15Z</meta:creation-date>
    <dc:date>2025-02-26T11:55:48Z</dc:date>
    <meta:print-date>2024-06-20T08:28:38Z</meta:print-date>
    <meta:editing-cycles>15</meta:editing-cycles>
    <meta:editing-duration>PT3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