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694in"/>
      <style:text-properties fo:font-weight="bold" style:font-weight-asian="bold" style:font-weight-complex="bold" style:letter-kerning="true" fo:font-size="18pt" style:font-size-asian="18pt" style:font-size-complex="18pt"/>
    </style:style>
    <style:style style:name="P2" style:parent-style-name="內文" style:family="paragraph">
      <style:paragraph-properties fo:text-align="center" fo:margin-bottom="0.06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1.1062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1.3347in" style:use-optimal-column-width="false"/>
    </style:style>
    <style:style style:name="Table5" style:family="table">
      <style:table-properties style:width="6.659in" fo:margin-left="-0.0875in" table:align="left"/>
    </style:style>
    <style:style style:name="TableRow18" style:family="table-row">
      <style:table-row-properties style:min-row-height="0.6972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819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60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5in" fo:line-height="0.208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justify" fo:margin-top="0.05in" fo:line-height="0.208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justify" fo:margin-top="0.05in" fo:line-height="0.208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align="justify" fo:margin-top="0.05in" fo:line-height="0.208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text-align="justify" fo:margin-top="0.05in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6923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618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margin-left="0.0784in" fo:margin-right="0.0784in" fo:text-indent="0.0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25in" fo:line-height="0.2083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top="0.025in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top="0.025in"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6944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694in" fo:margin-bottom="0.05in" fo:margin-left="0.1666in" fo:margin-righ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大湖高級農工職業學校離職儲金請領書</text:p>
      <text:p text:style-name="P2"><text:span text:style-name="T3"><text:s text:c="38"/></text:span><text:span text:style-name="T4"><text:s text:c="3"/>填 表 日 期 ：　　　年　　月　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任職單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人簽 <text:s/>章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任職期間</text:p>
          </table:table-cell>
          <table:covered-table-cell/>
          <table:covered-table-cell/>
          <table:table-cell table:style-name="TableCell34" table:number-columns-spanned="9">
            <text:p text:style-name="P35">自民國 <text:s/><text:s/><text:s text:c="2"/>年 <text:s/><text:s/><text:s text:c="2"/>月 <text:s text:c="2"/><text:s text:c="2"/><text:s/>日起</text:p>
            <text:p text:style-name="P36"><text:span text:style-name="T37">至民國 <text:s/></text:span><text:span text:style-name="T38"><text:s/></text:span><text:span text:style-name="T39"><text:s text:c="2"/>年 <text:s/></text:span><text:span text:style-name="T40"><text:s/></text:span><text:span text:style-name="T41"><text:s text:c="2"/>月<text:s/></text:span><text:span text:style-name="T42"><text:s text:c="2"/></text:span><text:span text:style-name="T43">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離</text:p>
            <text:p text:style-name="P47">職</text:p>
            <text:p text:style-name="P48">事由</text:p>
          </table:table-cell>
          <table:covered-table-cell/>
          <table:table-cell table:style-name="TableCell49" table:number-columns-spanned="10">
            <text:p text:style-name="P50">依各機關學校聘僱人員離職儲金給與辦法第5條：</text:p>
            <text:p text:style-name="P51">□契約期限屆滿（發給公、自提儲金本息）</text:p>
            <text:p text:style-name="P52">□契約期限屆滿前經校方同意提前離職（發給公、自提儲金本息）</text:p>
            <text:p text:style-name="P53">依各機關學校聘僱人員離職儲金給與辦法第6條：</text:p>
            <text:p text:style-name="P54">□學校予以解聘僱，未經服務機關學校同意而於契約期限屆滿前離職(僅發給自提儲金之本息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單位主管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人事室</text:p>
          </table:table-cell>
          <table:covered-table-cell/>
          <table:table-cell table:style-name="TableCell60" table:number-columns-spanned="2">
            <text:p text:style-name="P61"><text:span text:style-name="T62">總務處</text:span></text:p>
          </table:table-cell>
          <table:covered-table-cell/>
          <table:table-cell table:style-name="TableCell63" table:number-columns-spanned="3">
            <text:p text:style-name="P64"><text:span text:style-name="T65">主</text:span><text:span text:style-name="T66">計室</text:span></text:p>
          </table:table-cell>
          <table:covered-table-cell/>
          <table:covered-table-cell/>
          <table:table-cell table:style-name="TableCell67">
            <text:p text:style-name="P68">校 <text:s text:c="5"/>長</text:p>
          </table:table-cell>
        </table:table-row>
        <table:table-row table:style-name="TableRow69">
          <table:table-cell table:style-name="TableCell70" table:number-columns-spanned="4">
            <text:p text:style-name="內文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承辦人</text:p>
            <text:p text:style-name="P76"/>
            <text:p text:style-name="P77"/>
            <text:p text:style-name="P78"/>
            <text:p text:style-name="P79">人事主任</text:p>
            <text:p text:style-name="P80"/>
            <text:p text:style-name="P81"/>
          </table:table-cell>
          <table:covered-table-cell/>
          <table:table-cell table:style-name="TableCell82" table:number-columns-spanned="2">
            <text:p text:style-name="P83">出納組長</text:p>
            <text:p text:style-name="P84"/>
            <text:p text:style-name="P85"/>
            <text:p text:style-name="P86"/>
            <text:p text:style-name="P87">總務主任</text:p>
          </table:table-cell>
          <table:covered-table-cell/>
          <table:table-cell table:style-name="TableCell88" table:number-columns-spanned="3">
            <text:p text:style-name="P89">承辦人</text:p>
            <text:p text:style-name="P90"/>
            <text:p text:style-name="P91"/>
            <text:p text:style-name="P92"/>
            <text:p text:style-name="P93">主計主任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附</text:span><text:span text:style-name="T100"><text:s text:c="6"/></text:span><text:span text:style-name="T101">註</text:span></text:p>
          </table:table-cell>
          <table:table-cell table:style-name="TableCell102" table:number-columns-spanned="11">
            <text:p text:style-name="P103">一、依離職儲金給與辦法辦理。</text:p>
            <text:p text:style-name="P104">二、請領公、自提儲金本息之權利，自離職之次月起，經5年不行使而消滅。</text:p>
            <text:p text:style-name="P105">三、不合發給公提儲金之本息，或因逾時未請領之公、自提儲金本息，均解繳公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<text:span text:style-name="T109">中華民國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694in"/>
      <style:text-properties style:font-name="標楷體"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請假申請表填表日期：年月日</dc:title>
    <dc:subject/>
    <meta:initial-creator>teresa</meta:initial-creator>
    <dc:creator>User</dc:creator>
    <meta:creation-date>2025-02-11T04:00:00Z</meta:creation-date>
    <dc:date>2025-02-11T04:00:00Z</dc:date>
    <meta:print-date>2006-09-19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