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5" style:family="table">
      <style:table-properties style:width="6.7361in" fo:margin-left="0in" table:align="left"/>
    </style:style>
    <style:style style:name="TableRow24" style:family="table-row">
      <style:table-row-properties style:row-height="0.379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row-height="0.4923in" style:use-optimal-row-height="false" fo:keep-together="always"/>
    </style:style>
    <style:style style:name="P4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8" style:family="table-row">
      <style:table-row-properties style:min-row-height="0.4881in" style:use-optimal-row-height="false" fo:keep-together="always"/>
    </style:style>
    <style:style style:name="P5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-asian="標楷體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7104in" style:use-optimal-row-height="false" fo:keep-together="always"/>
    </style:style>
    <style:style style:name="TableCell73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text-indent="0.2083in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ableRow91" style:family="table-row">
      <style:table-row-properties style:min-row-height="1.2993in" style:use-optimal-row-height="false" fo:keep-together="always"/>
    </style:style>
    <style:style style:name="P9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1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2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3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ableRow121" style:family="table-row">
      <style:table-row-properties style:row-height="0.4951in" style:use-optimal-row-height="false" fo:keep-together="always"/>
    </style:style>
    <style:style style:name="P12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row-height="0.4993in" style:use-optimal-row-height="false" fo:keep-together="always"/>
    </style:style>
    <style:style style:name="P13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P133" style:parent-style-name="內文" style:family="paragraph">
      <style:paragraph-properties fo:text-align="start" style:line-height-at-least="0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row-height="0.3756in" style:use-optimal-row-height="false" fo:keep-together="always"/>
    </style:style>
    <style:style style:name="P14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53" style:family="table-row">
      <style:table-row-properties style:row-height="0.25in" style:use-optimal-row-height="false" fo:keep-together="always"/>
    </style:style>
    <style:style style:name="P1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row-height="2.9361in" style:use-optimal-row-height="false" fo:keep-together="always"/>
    </style:style>
    <style:style style:name="TableCell16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65" style:parent-style-name="預設段落字型" style:family="text">
      <style:text-properties style:font-name-asian="華康標楷體"/>
    </style:style>
    <style:style style:name="TableCell166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fo:font-size="9pt" style:font-size-asian="9pt"/>
    </style:style>
    <style:style style:name="P16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P17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72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73" style:parent-style-name="內文" style:family="paragraph">
      <style:paragraph-properties fo:text-align="justify" fo:line-height="0.1666in" fo:margin-left="0.5097in" fo:text-indent="-0.3097in">
        <style:tab-stops/>
      </style:paragraph-properties>
      <style:text-properties style:font-name="標楷體" fo:font-size="9pt" style:font-size-asian="9pt"/>
    </style:style>
    <style:style style:name="P174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ableRow179" style:family="table-row">
      <style:table-row-properties style:min-row-height="0.6041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 fo:margin-r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6131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Row201" style:family="table-row">
      <style:table-row-properties style:min-row-height="0.51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</office:automatic-styles>
  <office:body>
    <office:text text:use-soft-page-breaks="true">
      <text:p text:style-name="P1">國立大湖高級農工職業校育嬰留職停薪申請書</text:p>
      <text:p text:style-name="P3"/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（</text:span><text:span text:style-name="T32">申請人</text:span><text:span text:style-name="T33">親自簽名</text:span><text:span text:style-name="T34">蓋章</text:span><text:span text:style-name="T35">）</text:span></text:p>
          </table:table-cell>
          <table:covered-table-cell/>
          <table:covered-table-cell/>
          <table:table-cell table:style-name="TableCell36" table:number-columns-spanned="3">
            <text:p text:style-name="P37">單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到職</text:p>
            <text:p text:style-name="P48"><text:span text:style-name="T49">年月日</text:span></text:p>
          </table:table-cell>
          <table:covered-table-cell/>
          <table:table-cell table:style-name="TableCell50" table:number-columns-spanned="4">
            <text:p text:style-name="P51">年　　月　　日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教師聘期</text:p>
            <text:p text:style-name="P54">有效期間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自 <text:s text:c="4"/>年 <text:s text:c="4"/>月 <text:s text:c="5"/>日起</text:p>
            <text:p text:style-name="P57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是否兼任</text:p>
            <text:p text:style-name="P62"><text:span text:style-name="T63">行政職務</text:span></text:p>
          </table:table-cell>
          <table:covered-table-cell/>
          <table:table-cell table:style-name="TableCell64" table:number-columns-spanned="14">
            <text:p text:style-name="P65"><text:span text:style-name="T66">□否</text:span><text:span text:style-name="T67"><text:line-break/></text:span><text:span text:style-name="T68">　□是</text:span><text:span text:style-name="T69">；</text:span><text:span text:style-name="T70">兼任職</text:span><text:span text:style-name="T71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72">
          <table:table-cell table:style-name="TableCell73" table:number-rows-spanned="6">
            <text:p text:style-name="P74"><text:span text:style-name="T75">申請原因及相關資料</text:span></text:p>
          </table:table-cell>
          <table:table-cell table:style-name="TableCell76" table:number-columns-spanned="2" table:number-rows-spanned="2">
            <text:p text:style-name="P77">申</text:p>
            <text:p text:style-name="P78">請</text:p>
            <text:p text:style-name="P79">原</text:p>
            <text:p text:style-name="P80"><text:span text:style-name="T81">因</text:span></text:p>
          </table:table-cell>
          <table:covered-table-cell/>
          <table:table-cell table:style-name="TableCell82" table:number-columns-spanned="14">
            <text:p text:style-name="P83">□初次申請</text:p>
            <text:p text:style-name="P84">□繼續延長（原核准期間： <text:s text:c="2"/>年 <text:s text:c="2"/>月 <text:s text:c="2"/>日至 <text:s text:c="2"/>年 <text:s text:c="2"/>月 <text:s text:c="2"/>日）</text:p>
            <text:p text:style-name="P85"><text:span text:style-name="T86">註：</text:span><text:span text:style-name="T87">最多三年</text:span><text:span text:style-name="T88">，但須配合學期申請，</text:span><text:span text:style-name="T89">且不得逾</text:span><text:span text:style-name="T90">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14">
            <text:p text:style-name="P95">配偶有無職業：□有；□無（配偶無職業者，請注意下方說明）</text:p>
            <text:p text:style-name="P96"/>
            <text:p text:style-name="P97"/>
            <text:p text:style-name="P98"/>
            <text:p text:style-name="P99"><text:span text:style-name="T100">【</text:span><text:span text:style-name="T101">請注意</text:span><text:span text:style-name="T102">】</text:span><text:span text:style-name="T103">：</text:span><text:span text:style-name="T104">依</text:span><text:span text:style-name="T105">銓敘部</text:span><text:span text:style-name="T106">及</text:span><text:span text:style-name="T107">教育部函</text:span><text:span text:style-name="T108">釋，配</text:span><text:span text:style-name="T109">偶如未就業，</text:span><text:span text:style-name="T110">原則上不</text:span><text:span text:style-name="T111">得申請育嬰留職停薪，但如有正當理由，並經機關核准者，不在此限</text:span><text:span text:style-name="T112">。故申請人配偶如未就業者，應併同敘明本人須申請</text:span><text:span text:style-name="T113">育嬰留職停薪</text:span><text:span text:style-name="T114">之</text:span><text:span text:style-name="T115">正當理由</text:span><text:span text:style-name="T116">，</text:span><text:span text:style-name="T117">並檢附</text:span><text:span text:style-name="T118">相關</text:span><text:span text:style-name="T119">佐證</text:span><text:span text:style-name="T120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申請</text:p>
            <text:p text:style-name="P125">期限</text:p>
          </table:table-cell>
          <table:covered-table-cell/>
          <table:table-cell table:style-name="TableCell126" table:number-columns-spanned="14">
            <text:p text:style-name="P127">自 <text:s text:c="6"/>年 <text:s text:c="5"/>月 <text:s text:c="5"/>日起</text:p>
            <text:p text:style-name="P12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育嬰子女</text:p>
            <text:p text:style-name="P133"><text:span text:style-name="T134">姓名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育嬰子女</text:p>
            <text:p text:style-name="P139">出生日期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 text:c="4"/>年　 　月　 　 日</text:p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 table:number-rows-spanned="2">
            <text:p text:style-name="P145">是否願意自費</text:p>
            <text:p text:style-name="P146">繼續參加保險</text:p>
          </table:table-cell>
          <table:covered-table-cell/>
          <table:covered-table-cell/>
          <table:table-cell table:style-name="TableCell147" table:number-columns-spanned="4">
            <text:p text:style-name="P148">公教人員保險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退撫基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全民健康保險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4">
            <text:p text:style-name="P157">□是；□否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是；□否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說明</text:span></text:p>
          </table:table-cell>
          <table:table-cell table:style-name="TableCell166" table:number-columns-spanned="16">
            <text:p text:style-name="P167">一、申請時請檢附本申請表、含本人及育嬰子女之全戶戶籍謄本（或戶口名簿）各一份。</text:p>
            <text:p text:style-name="P168"><text:span text:style-name="T169">二、</text:span><text:span text:style-name="T170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171">三、留職停薪可能影響之權益如下，請妥慎考量：</text:p>
            <text:p text:style-name="P172">(一)留職停薪期間達考績（核）年度七個月以上者，當年不予考績（核）。</text:p>
            <text:p text:style-name="P173">(二)<text:s/>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另依行政院99年12月15日院授人給字第0990070258號函示規定，公教人員於育嬰留職停薪期間，得申請結婚、生育及子女教育補助，其中結婚及生育補助部份，自即日起發生之事實生效，子女教育補助部分，自99學年度第2學期起發生之事實生效。</text:p>
            <text:p text:style-name="P174">(三)<text:s/>留職停薪期間如選擇公保退保者，如發生各項公保給付事故時，不得請領給付。<text:s/></text:p>
            <text:p text:style-name="P175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76"><text:span text:style-name="T177">五、</text:span><text:span text:style-name="T178">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9">
          <table:table-cell table:style-name="TableCell180" table:number-columns-spanned="2">
            <text:p text:style-name="P181">單位主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><text:s/>人事室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主計室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校長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教務處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 table:number-rows-spanned="2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總務處</text:p>
            <text:p text:style-name="P204">(出納組)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</table:table>
      <text:p text:style-name="P210"><text:span text:style-name="T211">本申請書經核可後，正本留存人事室，當事人得存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23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.10.4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5-02-11T05:10:00Z</meta:creation-date>
    <dc:date>2025-02-11T05:10:00Z</dc:date>
    <meta:print-date>2018-10-04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