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text-scale="93%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text-scale="93%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3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3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3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048in" style:text-scale="93%" style:letter-kerning="false" fo:font-size="18pt" style:font-size-asian="18pt" style:font-size-complex="18pt"/>
    </style:style>
    <style:style style:name="TableColumn9" style:family="table-column">
      <style:table-column-properties style:column-width="1.0618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1.0777in" style:use-optimal-column-width="false"/>
    </style:style>
    <style:style style:name="TableColumn12" style:family="table-column">
      <style:table-column-properties style:column-width="0.5861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8" style:family="table">
      <style:table-properties style:width="6.991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-0.0222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963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70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3.4611in"/>
    </style:style>
    <style:style style:name="TableColumn71" style:family="table-column">
      <style:table-column-properties style:column-width="3.4611in"/>
    </style:style>
    <style:style style:name="Table69" style:family="table">
      <style:table-properties style:width="6.922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706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大湖高級農工</text:span><text:span text:style-name="T4">職業學校教</text:span><text:span text:style-name="T5">師(兼行政)及</text:span><text:span text:style-name="T6">職員換發職名章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事由</text:p>
          </table:table-cell>
          <table:table-cell table:style-name="TableCell34" table:number-columns-spanned="8">
            <text:list text:style-name="LFO1" text:continue-numbering="true">
              <text:list-item>
                <text:p text:style-name="P35">１．使用年久，模糊不淸、損壞。</text:p>
              </text:list-item>
              <text:list-item>
                <text:p text:style-name="P36">２．漏水不止，不堪使用。</text:p>
              </text:list-item>
              <text:list-item>
                <text:p text:style-name="P37">３．印水用盡，加水後無法使用。</text:p>
              </text:list-item>
              <text:list-item>
                <text:p text:style-name="P38">４．不慎遺失。</text:p>
              </text:list-item>
              <text:list-item>
                <text:p text:style-name="P39"><text:span text:style-name="T40">５．其他：</text:span><text:span text:style-name="T41">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簽章</text:p>
          </table:table-cell>
          <table:covered-table-cell/>
          <table:table-cell table:style-name="TableCell45" table:number-columns-spanned="2">
            <text:p text:style-name="P46">直屬單位主管</text:p>
          </table:table-cell>
          <table:covered-table-cell/>
          <table:table-cell table:style-name="TableCell47" table:number-columns-spanned="2">
            <text:p text:style-name="P48">人事室</text:p>
          </table:table-cell>
          <table:covered-table-cell/>
          <table:table-cell table:style-name="TableCell49" table:number-columns-spanned="3">
            <text:p text:style-name="P50">校長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填表說明：</text:p>
      <text:list text:style-name="LFO2" text:continue-numbering="true">
        <text:list-item>
          <text:p text:style-name="P64">新進、改聘新職人員由人事室辦理製發。</text:p>
        </text:list-item>
        <text:list-item>
          <text:p text:style-name="P65">除新進暨遺失職名章人員外，原有職章需繳回人事室繳銷。</text:p>
        </text:list-item>
        <text:list-item>
          <text:p text:style-name="P66">遺失職名章人員請另附遺失報告書。</text:p>
        </text:list-item>
      </text:list>
      <text:p text:style-name="P67">…………………………………………………………………………………</text:p>
      <text:p text:style-name="P68">以下由人事室填寫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新章留印備查</text:p>
          </table:table-cell>
          <table:table-cell table:style-name="TableCell75">
            <text:p text:style-name="P76">原有職名章繳回日期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工業職業學校教職員工換發職職名章申請表</dc:title>
    <dc:description/>
    <dc:subject/>
    <meta:initial-creator>lian</meta:initial-creator>
    <dc:creator>User</dc:creator>
    <meta:creation-date>2025-02-11T03:59:00Z</meta:creation-date>
    <dc:date>2025-02-11T03:59:00Z</dc:date>
    <meta:print-date>2005-12-07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