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row-height="0.63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2" style:family="table-row">
      <style:table-row-properties style:row-height="1.5263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2.331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08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09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0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letter-spacing="0.0138in" fo:font-size="10pt" style:font-size-asian="10pt"/>
    </style:style>
    <style:style style:name="T114" style:parent-style-name="預設段落字型" style:family="text">
      <style:text-properties style:font-name-asian="標楷體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olumn122" style:family="table-column">
      <style:table-column-properties style:column-width="1.3923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3763in"/>
    </style:style>
    <style:style style:name="TableColumn125" style:family="table-column">
      <style:table-column-properties style:column-width="1.1493in"/>
    </style:style>
    <style:style style:name="TableColumn126" style:family="table-column">
      <style:table-column-properties style:column-width="1.2187in"/>
    </style:style>
    <style:style style:name="Table121" style:family="table">
      <style:table-properties style:width="6.5152in" fo:margin-left="0in" table:align="left"/>
    </style:style>
    <style:style style:name="TableRow127" style:family="table-row">
      <style:table-row-properties style:min-row-height="0.4895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-asian="標楷體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TableRow138" style:family="table-row">
      <style:table-row-properties style:min-row-height="0.489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Row149" style:family="table-row">
      <style:table-row-properties style:min-row-height="0.4895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大湖高級農工職業學校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><text:span text:style-name="T19">（</text:span><text:span text:style-name="T20">申請人</text:span><text:span text:style-name="T21">親自簽名）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姓<text:s/>名</text:p>
            <text:p text:style-name="P30"><text:span text:style-name="T31">（簽章）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任</text:span><text:span text:style-name="T37"><text:s/></text:span><text:span text:style-name="T38">教</text:span><text:span text:style-name="T39"><text:s/></text:span><text:span text:style-name="T40">科</text:span><text:span text:style-name="T41"><text:s/>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原核定留職停薪之</text:p>
            <text:p text:style-name="P48"><text:span text:style-name="T49">事由及期限</text:span></text:p>
          </table:table-cell>
          <table:covered-table-cell/>
          <table:table-cell table:style-name="TableCell50" table:number-columns-spanned="5">
            <text:p text:style-name="P5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服兵役；　□育嬰；　　□國內進修；　　□國外進修；</text:p>
            <text:p text:style-name="P56">□侍親；　　□配偶因出赴國外工作或進修，隨同出國　</text:p>
            <text:p text:style-name="P57"/>
            <text:p text:style-name="P58"/>
            <text:p text:style-name="P59"><text:span text:style-name="T60">□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list text:style-name="LFO5" text:continue-numbering="true">
              <text:list-item>
                <text:p text:style-name="P108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9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0"><text:span text:style-name="T111">本申請書可於人事區辦公室網頁下載使用，不克親自送達機關學校者，請先電話聯繫後，傳真人事區辦公室，再以限時掛號函寄。</text:span></text:p>
              </text:list-item>
              <text:list-item>
                <text:p text:style-name="P112"><text:span text:style-name="T113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4">85.1.22</text:span><text:span text:style-name="T115">台（</text:span><text:span text:style-name="T116">85</text:span><text:span text:style-name="T117">）人（一）字第</text:span><text:span text:style-name="T118">85001298</text:span><text:span text:style-name="T119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單位主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人事室</text:p>
          </table:table-cell>
          <table:table-cell table:style-name="TableCell134">
            <text:p text:style-name="P135">會計室</text:p>
          </table:table-cell>
          <table:table-cell table:style-name="TableCell136">
            <text:p text:style-name="P137">首長批示</text:p>
          </table:table-cell>
        </table:table-row>
        <table:table-row table:style-name="TableRow138">
          <table:table-cell table:style-name="TableCell139">
            <text:p text:style-name="P140">教務處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>出納組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User</dc:creator>
    <meta:creation-date>2025-02-11T05:10:00Z</meta:creation-date>
    <dc:date>2025-02-11T05:10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