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fo:text-indent="9.1666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fo:line-height="0.3888in"/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0.5694in"/>
    </style:style>
    <style:style style:name="TableColumn8" style:family="table-column">
      <style:table-column-properties style:column-width="0.5736in"/>
    </style:style>
    <style:style style:name="TableColumn9" style:family="table-column">
      <style:table-column-properties style:column-width="1.0576in"/>
    </style:style>
    <style:style style:name="TableColumn10" style:family="table-column">
      <style:table-column-properties style:column-width="1.8715in"/>
    </style:style>
    <style:style style:name="TableColumn11" style:family="table-column">
      <style:table-column-properties style:column-width="1.1097in"/>
    </style:style>
    <style:style style:name="TableColumn12" style:family="table-column">
      <style:table-column-properties style:column-width="1.8972in"/>
    </style:style>
    <style:style style:name="Table6" style:family="table">
      <style:table-properties style:width="7.0791in" style:rel-width="100%" fo:margin-left="0in" table:align="center"/>
    </style:style>
    <style:style style:name="TableRow13" style:family="table-row">
      <style:table-row-properties style:min-row-height="0.37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2777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 style:min-row-height="0.999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25in" fo:line-height="0.3888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125in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left="0.3743in" fo:text-indent="-0.374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222in" fo:margin-left="0.3743in" fo:text-indent="-0.3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 fo:margin-left="0.3743in" fo:text-indent="-0.37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222in" fo:margin-left="0.3743in" fo:text-indent="-0.3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222in" fo:margin-left="0.3743in" fo:text-indent="-0.374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222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 fo:margin-left="0.3638in" fo:text-indent="-0.3638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 fo:margin-left="0.3638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本文縮排" style:family="paragraph">
      <style:paragraph-properties fo:line-height="0.2222in" fo:margin-left="0.3777in" fo:text-indent="-0.3777in">
        <style:tab-stops/>
      </style:paragraph-properties>
      <style:text-properties fo:font-size="14pt" style:font-size-asian="14pt" style:font-size-complex="14pt"/>
    </style:style>
    <style:style style:name="P106" style:parent-style-name="本文縮排" style:list-style-name="LFO3" style:family="paragraph">
      <style:paragraph-properties fo:line-height="0.2222in" fo:margin-left="0.6472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本文縮排" style:family="paragraph">
      <style:paragraph-properties fo:line-height="0.2222in" fo:margin-left="0.3972in" fo:text-indent="0in">
        <style:tab-stops/>
      </style:paragraph-properties>
      <style:text-properties fo:font-size="14pt" style:font-size-asian="14pt" style:font-size-complex="14pt"/>
    </style:style>
    <style:style style:name="P111" style:parent-style-name="本文縮排" style:family="paragraph">
      <style:paragraph-properties fo:line-height="0.2222in" fo:margin-left="0.3972in" fo:text-indent="0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222in" fo:text-indent="0.4444in"/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831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5in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94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125in" fo:line-height="0.2222in"/>
      <style:text-properties style:font-name-asian="標楷體"/>
    </style:style>
    <style:style style:name="P146" style:parent-style-name="內文" style:family="paragraph">
      <style:paragraph-properties fo:text-align="justify" fo:margin-bottom="0.125in" fo:line-height="0.2222in" fo:margin-left="0.0361in">
        <style:tab-stops/>
      </style:paragraph-properties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ableRow148" style:family="table-row">
      <style:table-row-properties style:min-row-height="0.8715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51" style:parent-style-name="內文" style:family="paragraph">
      <style:paragraph-properties fo:text-align="center" fo:line-height="0.3472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bottom="0.125in" fo:line-height="0.2222in" fo:margin-left="0.0361in">
        <style:tab-stops/>
      </style:paragraph-properties>
      <style:text-properties style:font-name-asian="標楷體"/>
    </style:style>
    <style:style style:name="TableRow154" style:family="table-row">
      <style:table-row-properties style:min-row-height="0.871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bottom="0.125in" fo:line-height="0.2222in" fo:margin-left="0.0361in">
        <style:tab-stops/>
      </style:paragraph-properties>
      <style:text-properties style:font-name-asian="標楷體" fo:font-size="16pt" style:font-size-asian="16pt"/>
    </style:style>
    <style:style style:name="TableRow159" style:family="table-row">
      <style:table-row-properties style:min-row-height="0.6604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164" style:parent-style-name="內文" style:family="paragraph">
      <style:paragraph-properties fo:line-height="0.0138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<text:s text:c="37"/></text:span><text:span text:style-name="T4"><text:s text:c="4"/></text:span></text:p>
      <text:p text:style-name="P5">國立大湖高級農工職業學校教職員因公涉訟輔助費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30"/></text:span><text:span text:style-name="T17">申請</text:span><text:span text:style-name="T18">日期：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案由</text:p>
          </table:table-cell>
          <table:table-cell table:style-name="TableCell28" table:number-columns-spanned="5">
            <text:p text:style-name="P29"><text:span text:style-name="T30">本人</text:span><text:span text:style-name="T31">　　　　</text:span><text:span text:style-name="T32">　　</text:span><text:span text:style-name="T33">（姓名）</text:span><text:span text:style-name="T34">因</text:span><text:span text:style-name="T35">　　　</text:span><text:span text:style-name="T36">　　　　　　</text:span><text:span text:style-name="T37">　　</text:span><text:span text:style-name="T38">　　　　　　</text:span><text:span text:style-name="T39">案</text:span></text:p>
            <text:p text:style-name="P40"><text:span text:style-name="T41">□</text:span><text:span text:style-name="T42">偵查</text:span><text:span text:style-name="T43">階段　□</text:span><text:span text:style-name="T44">第一審</text:span><text:span text:style-name="T45">　□</text:span><text:span text:style-name="T46">第二審</text:span><text:span text:style-name="T47">　□</text:span><text:span text:style-name="T48">第三審</text:span><text:span text:style-name="T49">　□更</text:span><text:span text:style-name="T50">　　　</text:span><text:span text:style-name="T51">審</text:span><text:span text:style-name="T52">　</text:span><text:span text:style-name="T53">□</text:span><text:span text:style-name="T54">再</text:span><text:span text:style-name="T55">　</text:span><text:span text:style-name="T56">審</text:span></text:p>
            <text:p text:style-name="P57"><text:span text:style-name="T58">辯護律師酬金</text:span><text:span text:style-name="T59">輔助</text:span><text:span text:style-name="T60">一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說明</text:p>
          </table:table-cell>
          <table:table-cell table:style-name="TableCell64" table:number-columns-spanned="5">
            <text:p text:style-name="P65"><text:span text:style-name="T66">一</text:span><text:span text:style-name="T67">、</text:span><text:span text:style-name="T68">法令依據：</text:span><text:span text:style-name="T69">(</text:span><text:span text:style-name="T70">請依身份別勾選)</text:span></text:p>
            <text:p text:style-name="P71"><text:span text:style-name="T72"><text:s text:c="3"/></text:span><text:span text:style-name="T73">□</text:span><text:span text:style-name="T74"><text:s/></text:span><text:span text:style-name="T75">公務人員因公涉訟輔助辦法</text:span><text:span text:style-name="T76">。</text:span></text:p>
            <text:p text:style-name="P77"><text:span text:style-name="T78"><text:s text:c="3"/></text:span><text:span text:style-name="T79">□</text:span><text:span text:style-name="T80"><text:s/>教師因公涉訟輔助辦法</text:span><text:span text:style-name="T81">。</text:span></text:p>
            <text:p text:style-name="P82"/>
            <text:p text:style-name="P83"><text:span text:style-name="T84">二</text:span><text:span text:style-name="T85">、本案延聘律師</text:span><text:span text:style-name="T86">方式：</text:span><text:span text:style-name="T87">(</text:span><text:span text:style-name="T88">請勾選)</text:span></text:p>
            <text:p text:style-name="P89"><text:s text:c="3"/>□同意本機關代為延聘<text:s text:c="2"/>　</text:p>
            <text:p text:style-name="P90"><text:s/>　□自行延聘</text:p>
            <text:p text:style-name="P91"/>
            <text:p text:style-name="P92"><text:span text:style-name="T93">三、</text:span><text:span text:style-name="T94">擬申請</text:span><text:span text:style-name="T95">委任律師費用新臺</text:span><text:span text:style-name="T96">幣</text:span><text:span text:style-name="T97"><text:s text:c="9"/></text:span><text:span text:style-name="T98"><text:s text:c="4"/></text:span><text:span text:style-name="T99">元整</text:span><text:span text:style-name="T100">。</text:span><text:span text:style-name="T101">如給予涉訟輔助有故意或重大過失，</text:span><text:span text:style-name="T102">本人無條件歸還所領取之涉訟輔助費用</text:span><text:span text:style-name="T103">。</text:span></text:p>
            <text:p text:style-name="P104"/>
            <text:p text:style-name="P105">四、證明文件：</text:p>
            <text:list text:style-name="LFO3" text:continue-numbering="true">
              <text:list-item>
                <text:p text:style-name="P106"><text:span text:style-name="T107">委任律師證明</text:span><text:span text:style-name="T108">（委任契約或委任狀）</text:span><text:span text:style-name="T109">文件</text:span></text:p>
              </text:list-item>
            </text:list>
            <text:p text:style-name="P110">□<text:s/>酬金收據。　　</text:p>
            <text:p text:style-name="P111"><text:span text:style-name="T112">□其他證明文件</text:span><text:span text:style-name="T113">(</text:span><text:span text:style-name="T114">裁</text:span><text:span text:style-name="T115">判書類</text:span><text:span text:style-name="T116">)</text:span><text:span text:style-name="T117">：</text:span><text:span text:style-name="T118">　　　　　　　　</text:span>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申請人</text:span></text:p>
          </table:table-cell>
          <table:covered-table-cell/>
          <table:table-cell table:style-name="TableCell124">
            <text:p text:style-name="P125">職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姓　　　名</text:span></text:p>
          </table:table-cell>
          <table:table-cell table:style-name="TableCell131">
            <text:p text:style-name="P132"><text:span text:style-name="T133">簽名或</text:span><text:span text:style-name="T134">蓋</text:span><text:span text:style-name="T135">章</text:span><text:span text:style-name="T136">(</text:span><text:span text:style-name="T137">私章</text:span><text:span text:style-name="T138">)</text:span></text:p>
          </table:table-cell>
        </table:table-row>
        <table:table-row table:style-name="TableRow139">
          <table:table-cell table:style-name="TableCell140" table:number-columns-spanned="2">
            <text:p text:style-name="P141">單位主管</text:p>
            <text:p text:style-name="P142"><text:span text:style-name="T143">（涉訟業務單位）</text:span></text:p>
          </table:table-cell>
          <table:covered-table-cell/>
          <table:table-cell table:style-name="TableCell144" table:number-columns-spanned="4">
            <text:p text:style-name="P145"/>
            <text:p text:style-name="P146"><text:span text:style-name="T147"><text:s/>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人事單位</text:p>
            <text:p text:style-name="P151">(審查意見)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主計單位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校<text:s/>長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625in" fo:text-indent="-0.37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end" fo:margin-left="5.5569in" fo:text-indent="1.58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備註：輔助延聘律師之費用，應檢據覈實報支，於偵查每一程序、民事或刑事訴訟每一審級，每案不得超過前一年度稽徵機關核算執行業務者收入標準之二倍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台灣區國道新建工程局因公涉訟簽辦單</dc:title>
    <dc:description/>
    <dc:subject/>
    <meta:initial-creator>cdho</meta:initial-creator>
    <dc:creator>User</dc:creator>
    <meta:creation-date>2025-02-11T03:58:00Z</meta:creation-date>
    <dc:date>2025-02-11T03:58:00Z</dc:date>
    <meta:print-date>2017-05-31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