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3368in"/>
    </style:style>
    <style:style style:name="TableColumn7" style:family="table-column">
      <style:table-column-properties style:column-width="2.1027in"/>
    </style:style>
    <style:style style:name="Table1" style:family="table" style:master-page-name="MP0">
      <style:table-properties style:width="6.3006in" fo:margin-left="0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31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0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0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 fo:text-indent="0.3888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left="0.1881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2.63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super 50%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47" style:parent-style-name="預設段落字型" style:family="text">
      <style:text-properties style:font-name="Batang" style:font-name-asian="Batang" fo:font-weight="bold" style:font-weight-asian="bold" fo:font-size="24pt" style:font-size-asian="24pt" style:font-size-complex="24pt"/>
    </style:style>
    <style:style style:name="T48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Batang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56" style:parent-style-name="預設段落字型" style:family="text">
      <style:text-properties style:font-name="Batang" style:font-name-asian="Batang" fo:font-weight="bold" style:font-weight-asian="bold" fo:font-size="24pt" style:font-size-asian="24pt" style:font-size-complex="24pt"/>
    </style:style>
    <style:style style:name="T57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Batang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66" style:parent-style-name="預設段落字型" style:family="text">
      <style:text-properties style:font-name="Batang" style:font-name-asian="Batang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75" style:parent-style-name="預設段落字型" style:family="text">
      <style:text-properties style:font-name="Batang" style:font-name-asian="Batang" fo:font-weight="bold" style:font-weight-asian="bold" fo:font-size="24pt" style:font-size-asian="24pt" style:font-size-complex="24pt"/>
    </style:style>
    <style:style style:name="T76" style:parent-style-name="預設段落字型" style:family="text">
      <style:text-properties style:font-name="Batang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61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1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92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18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區塊文字" style:family="paragraph">
      <style:paragraph-properties fo:margin-top="0in" fo:margin-bottom="0in" fo:line-height="0.25in" fo:margin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大湖高級農工職業學校教職員遺失服務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現敘俸級俸點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/><text:s text:c="3"/>俸點或 <text:s/><text:s/>任第 <text:s/>職等本俸<text:s text:c="4"/>(年功俸)<text:s text:c="4"/>級 <text:s text:c="3"/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初任本校服務日期</text:p>
          </table:table-cell>
          <table:covered-table-cell/>
          <table:covered-table-cell/>
          <table:table-cell table:style-name="TableCell33" table:number-columns-spanned="3">
            <text:p text:style-name="P34">年 <text:s text:c="3"/>月 <text:s text:c="3"/>日初任本校教(公)職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職</text:span><text:span text:style-name="T39"><text:s/></text:span><text:span text:style-name="T40">因</text:span><text:span text:style-name="T41">個人因素遺失服務於本校</text:span><text:span text:style-name="T42"><text:s text:c="2"/>年 <text:s/>月 <text:s/>日</text:span><text:span text:style-name="T43">至</text:span><text:span text:style-name="T44"><text:s text:c="2"/></text:span><text:span text:style-name="T45">年 <text:s/>月 <text:s/>日</text:span></text:p>
            <text:p text:style-name="P46"><text:span text:style-name="T47">□</text:span><text:span text:style-name="T48"><text:s text:c="7"/></text:span><text:span text:style-name="T49"><text:s text:c="2"/></text:span><text:span text:style-name="T50">學</text:span><text:span text:style-name="T51">年</text:span><text:span text:style-name="T52">度</text:span><text:span text:style-name="T53">教師成績考核通知書</text:span><text:span text:style-name="T54">。</text:span></text:p>
            <text:p text:style-name="P55"><text:span text:style-name="T56">□</text:span><text:span text:style-name="T57"><text:s text:c="6"/></text:span><text:span text:style-name="T58"><text:s/></text:span><text:span text:style-name="T59"><text:s/></text:span><text:span text:style-name="T60"><text:s/></text:span><text:span text:style-name="T61">年</text:span><text:span text:style-name="T62">度</text:span><text:span text:style-name="T63">考績考成通知書</text:span><text:span text:style-name="T64">。</text:span></text:p>
            <text:p text:style-name="P65"><text:span text:style-name="T66">□</text:span><text:span text:style-name="T67"><text:s text:c="7"/></text:span><text:span text:style-name="T68"><text:s text:c="2"/></text:span><text:span text:style-name="T69">學</text:span><text:span text:style-name="T70">年</text:span><text:span text:style-name="T71">度</text:span><text:span text:style-name="T72">敍薪通知</text:span><text:span text:style-name="T73">書。</text:span></text:p>
            <text:p text:style-name="P74"><text:span text:style-name="T75">□</text:span><text:span text:style-name="T76"><text:s text:c="9"/></text:span><text:span text:style-name="T77">學</text:span><text:span text:style-name="T78">年</text:span><text:span text:style-name="T79">度</text:span><text:span text:style-name="T80">教師兼</text:span><text:span text:style-name="T81"><text:s text:c="13"/></text:span><text:span text:style-name="T82"><text:s text:c="3"/></text:span><text:span text:style-name="T83">（職稱）</text:span><text:span text:style-name="T84">聘書</text:span></text:p>
            <text:p text:style-name="P85"><text:span text:style-name="T86">擬</text:span><text:span text:style-name="T87">請准</text:span><text:span text:style-name="T88">予辦理</text:span><text:span text:style-name="T89">遺失</text:span><text:span text:style-name="T90">補發證明</text:span><text:span text:style-name="T91">書</text:span><text:span text:style-name="T92">，請</text:span><text:span text:style-name="T93"><text:s text:c="4"/></text:span><text:span text:style-name="T94"><text:s/>核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簽章</text:p>
          </table:table-cell>
          <table:covered-table-cell/>
          <table:table-cell table:style-name="TableCell98" table:number-columns-spanned="3">
            <text:p text:style-name="P99">人事室</text:p>
          </table:table-cell>
          <table:covered-table-cell/>
          <table:covered-table-cell/>
          <table:table-cell table:style-name="TableCell100">
            <text:p text:style-name="P101">校長批示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 table:number-rows-spanned="3">
            <text:p text:style-name="P106"><text:span text:style-name="T107">擬：</text:span><text:span text:style-name="T108">經查</text:span><text:span text:style-name="T109">明</text:span><text:span text:style-name="T110">屬實，陳</text:span><text:span text:style-name="T111">核後，送</text:span><text:span text:style-name="T112">交</text:span><text:span text:style-name="T113">人事室辦理</text:span><text:span text:style-name="T114">補發</text:span><text:span text:style-name="T115">事宜</text:span><text:span text:style-name="T116">。</text:span></text:p>
            <text:p text:style-name="P117"/>
            <text:p text:style-name="P118"/>
          </table:table-cell>
          <table:covered-table-cell/>
          <table:covered-table-cell/>
          <table:table-cell table:style-name="TableCell119" table:number-rows-spanned="3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申請日期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<text:s text:c="3"/>年 <text:s/>月 <text:s/>日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98.4.2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職員申請自願退休報告</dc:title>
    <dc:description/>
    <dc:subject/>
    <meta:initial-creator>Valued Acer Customer</meta:initial-creator>
    <dc:creator>User</dc:creator>
    <meta:creation-date>2025-02-11T03:57:00Z</meta:creation-date>
    <dc:date>2025-02-11T03:57:00Z</dc:date>
    <meta:print-date>2009-04-16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