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1.3798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2909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1.6881in"/>
    </style:style>
    <style:style style:name="Table6" style:family="table">
      <style:table-properties style:width="6.7076in" fo:margin-left="0in" table:align="left"/>
    </style:style>
    <style:style style:name="TableRow17" style:family="table-row">
      <style:table-row-properties style:min-row-height="0.584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30" style:family="table-row">
      <style:table-row-properties style:min-row-height="0.5527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833in" fo:margin-right="0.0833in">
        <style:tab-stops>
          <style:tab-stop style:type="right" style:position="0.5972in"/>
          <style:tab-stop style:type="right" style:position="1.1027in"/>
          <style:tab-stop style:type="right" style:position="1.647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75in" fo:margin-left="0.0833in" fo:margin-right="0.0833in">
        <style:tab-stops>
          <style:tab-stop style:type="right" style:position="1.209in"/>
          <style:tab-stop style:type="right" style:position="1.8972in"/>
          <style:tab-stop style:type="right" style:position="2.5222in"/>
        </style:tab-stops>
      </style:paragraph-properties>
    </style:style>
    <style:style style:name="T40" style:parent-style-name="預設段落字型" style:family="text">
      <style:text-properties style:font-name="Arial" style:font-name-complex="Arial" style:font-size-complex="12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7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Row48" style:family="table-row">
      <style:table-row-properties style:min-row-height="0.5937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>
          <style:tab-stop style:type="right" style:position="0.7722in"/>
          <style:tab-stop style:type="right" style:position="1.7722in"/>
          <style:tab-stop style:type="right" style:position="2.5222in"/>
          <style:tab-stop style:type="right" style:position="3.29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Row54" style:family="table-row">
      <style:table-row-properties style:min-row-height="0.5937in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60" style:family="table-row">
      <style:table-row-properties style:min-row-height="0.5937in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66" style:family="table-row">
      <style:table-row-properties style:min-row-height="0.6354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354in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fo:font-size="10.5pt" style:font-size-asian="10.5pt" style:font-size-complex="10.5pt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75in" fo:margin-left="0.0833in" fo:margin-right="0.0833in">
        <style:tab-stops>
          <style:tab-stop style:type="left" style:position="1.0638in"/>
          <style:tab-stop style:type="left" style:position="2.1472in"/>
          <style:tab-stop style:type="left" style:position="3.2722in"/>
          <style:tab-stop style:type="left" style:position="4.39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354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TableRow93" style:family="table-row">
      <style:table-row-properties style:min-row-height="1.3284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margin-top="0.075in" fo:margin-left="0.0833in" fo:margin-right="0.083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3645in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left="0.05in" fo:margin-right="0.05in">
        <style:tab-stops/>
      </style:paragraph-properties>
    </style:style>
    <style:style style:name="T118" style:parent-style-name="預設段落字型" style:family="text">
      <style:text-properties fo:font-size="8pt" style:font-size-asian="8pt" style:font-size-complex="8pt"/>
    </style:style>
    <style:style style:name="TableRow119" style:family="table-row">
      <style:table-row-properties style:min-row-height="0.239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2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P123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4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25" style:family="table-row">
      <style:table-row-properties style:min-row-height="0.5625in" fo:keep-together="always"/>
    </style:style>
    <style:style style:name="TableCell1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8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35" style:family="table-row">
      <style:table-row-properties style:min-row-height="1.0319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</style:style>
    <style:style style:name="T141" style:parent-style-name="預設段落字型" style:family="text">
      <style:text-properties style:font-weight-complex="bold" fo:font-size="10pt" style:font-size-asian="10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T143" style:parent-style-name="預設段落字型" style:family="text">
      <style:text-properties style:font-weight-complex="bold" fo:font-size="10pt" style:font-size-asian="10pt"/>
    </style:style>
    <style:style style:name="T144" style:parent-style-name="預設段落字型" style:family="text">
      <style:text-properties style:font-weight-complex="bold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P151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155" style:parent-style-name="內文" style:family="paragraph">
      <style:paragraph-properties fo:line-height="0.2083in"/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line-height="0.2083in" fo:margin-left="0.1666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font-weight="bold" style:font-weight-asian="bold" style:font-weight-complex="bold" style:font-size-complex="12pt"/>
    </style:style>
    <style:style style:name="T159" style:parent-style-name="預設段落字型" style:family="text">
      <style:text-properties fo:font-weight="bold" style:font-weight-asian="bold" style:font-weight-complex="bold" style:font-size-complex="12pt"/>
    </style:style>
    <style:style style:name="P160" style:parent-style-name="內文" style:family="paragraph">
      <style:paragraph-properties fo:line-height="0.2083in" fo:margin-left="0.1666in">
        <style:tab-stops/>
      </style:paragraph-properties>
      <style:text-properties style:font-size-complex="12pt"/>
    </style:style>
    <style:style style:name="P161" style:parent-style-name="內文" style:family="paragraph">
      <style:paragraph-properties fo:line-height="0.2083in" fo:margin-left="0.1666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line-height="0.2083in" fo:margin-left="0.1666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weight-complex="bold" style:font-size-complex="12pt"/>
    </style:style>
    <style:style style:name="T177" style:parent-style-name="預設段落字型" style:family="text">
      <style:text-properties style:font-weight-complex="bold" style:font-size-complex="12pt"/>
    </style:style>
    <style:style style:name="T178" style:parent-style-name="預設段落字型" style:family="text">
      <style:text-properties style:font-weight-complex="bold" style:font-size-complex="12pt"/>
    </style:style>
    <style:style style:name="T179" style:parent-style-name="預設段落字型" style:family="text">
      <style:text-properties style:font-weight-complex="bold" style:font-size-complex="12pt"/>
    </style:style>
    <style:style style:name="T180" style:parent-style-name="預設段落字型" style:family="text">
      <style:text-properties style:font-weight-complex="bold" style:font-size-complex="12pt"/>
    </style:style>
    <style:style style:name="T181" style:parent-style-name="預設段落字型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3">國立</text:span><text:span text:style-name="T4">大湖高級農工</text:span><text:span text:style-name="T5">職業學校教職員進修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到校日期</text:p>
          </table:table-cell>
          <table:table-cell table:style-name="TableCell33" table:number-columns-spanned="2">
            <text:p text:style-name="P34"><text:tab/>年<text:tab/>月<text:tab/>日</text:p>
          </table:table-cell>
          <table:covered-table-cell/>
          <table:table-cell table:style-name="TableCell35" table:number-columns-spanned="2">
            <text:p text:style-name="P36">教師登記</text:p>
            <text:p text:style-name="P37">或檢定</text:p>
          </table:table-cell>
          <table:covered-table-cell/>
          <table:table-cell table:style-name="TableCell38" table:number-columns-spanned="5">
            <text:p text:style-name="P39"><text:span text:style-name="T40">日期：</text:span><text:span text:style-name="T41"><text:tab/></text:span><text:span text:style-name="T42">年</text:span><text:span text:style-name="T43"><text:tab/></text:span><text:span text:style-name="T44">月</text:span><text:span text:style-name="T45"><text:tab/></text:span><text:span text:style-name="T46">日</text:span></text:p>
            <text:p text:style-name="P47">科目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預定</text:p>
            <text:p text:style-name="P51">進修期間</text:p>
          </table:table-cell>
          <table:table-cell table:style-name="TableCell52" table:number-columns-spanned="9">
            <text:p text:style-name="P53"><text:tab/>年<text:tab/>月起至<text:tab/>年<text:tab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</text:p>
            <text:p text:style-name="P57">進修學校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進修系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</text:p>
            <text:p text:style-name="P69">進修班別</text:p>
          </table:table-cell>
          <table:table-cell table:style-name="TableCell70" table:number-columns-spanned="9">
            <text:p text:style-name="P71">□博士班<text:tab/>□碩士班<text:s/><text:tab/>□碩士在職專班</text:p>
            <text:p text:style-name="P72"><text:span text:style-name="T73">□學分班</text:span><text:span text:style-name="T74"><text:tab/></text:span><text:span text:style-name="T75">□其他：</text:span><text:span text:style-name="T76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上課時段</text:p>
            <text:p text:style-name="P80">（可複選）</text:p>
          </table:table-cell>
          <table:table-cell table:style-name="TableCell81" table:number-columns-spanned="9">
            <text:p text:style-name="P82">□夜間<text:tab/>□暑假<text:tab/>□寒假<text:tab/>□週末<text:tab/>□週日</text:p>
            <text:p text:style-name="P83"><text:span text:style-name="T84">□其他時段：</text:span><text:span text:style-name="T8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進修</text:p>
            <text:p text:style-name="P89">性質類別</text:p>
          </table:table-cell>
          <table:table-cell table:style-name="TableCell90" table:number-columns-spanned="9">
            <text:p text:style-name="P91">□公餘時間進修<text:tab/>□部分辦公時間進修<text:tab/>□全時進修</text:p>
            <text:p text:style-name="P92">□留職停薪國外進修<text:tab/>□留職停薪國內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其他事項</text:p>
          </table:table-cell>
          <table:table-cell table:style-name="TableCell96" table:number-columns-spanned="9">
            <text:p text:style-name="P97">□陳請於進修同意書或服務證明書加蓋印信</text:p>
            <text:p text:style-name="P98"><text:span text:style-name="T99">□</text:span><text:span text:style-name="T100">申請開立在職證明書</text:span><text:span text:style-name="T101">　</text:span><text:span text:style-name="T102">　</text:span><text:span text:style-name="T103">　</text:span><text:span text:style-name="T104">份</text:span></text:p>
            <text:p text:style-name="P105"><text:span text:style-name="T106">□其他：</text:span><text:span text:style-name="T107">　　　　　　　　　　　　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</text:p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2" table:number-rows-spanned="2">
            <text:p text:style-name="P115">教學組</text:p>
          </table:table-cell>
          <table:covered-table-cell/>
          <table:table-cell table:style-name="TableCell116" table:number-columns-spanned="4" table:number-rows-spanned="2">
            <text:p text:style-name="P117"><text:span text:style-name="T118">（職員免會章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日期</text:p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單位</text:p>
            <text:p text:style-name="P128">主管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教務處</text:p>
          </table:table-cell>
          <table:covered-table-cell/>
          <table:table-cell table:style-name="TableCell133" table:number-columns-spanned="4">
            <text:p text:style-name="P134">（職員免會章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人事室</text:span></text:p>
          </table:table-cell>
          <table:table-cell table:style-name="TableCell139" table:number-columns-spanned="5">
            <text:p text:style-name="P140"><text:span text:style-name="T141">一、</text:span><text:span text:style-name="T142">如經錄取，請向</text:span><text:span text:style-name="T143">本</text:span><text:span text:style-name="T144">室登記，並</text:span><text:span text:style-name="T145">另填寫就讀報告陳核</text:span><text:span text:style-name="T146">。</text:span></text:p>
            <text:p text:style-name="P147">二、奉核後，請將本表正本及附件送本室存查。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校長</text:span></text:p>
            <text:p text:style-name="P151"><text:span text:style-name="T152">批示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附註：</text:p>
      <text:p text:style-name="P156"><text:span text:style-name="T157">一、</text:span><text:span text:style-name="T158">教職員</text:span><text:span text:style-name="T159">進修依規定應於事先提出申請。</text:span></text:p>
      <text:p text:style-name="P160">二、進修系所需與本職教學或專業發展相關，並請教務處暨各單位主管簽擬卓見。</text:p>
      <text:p text:style-name="P161"><text:span text:style-name="T162">三、</text:span><text:span text:style-name="T163">本表</text:span><text:span text:style-name="T164">每</text:span><text:span text:style-name="T165">申請報考一所學</text:span><text:span text:style-name="T166">校</text:span><text:span text:style-name="T167">填寫</text:span><text:span text:style-name="T168">一張</text:span><text:span text:style-name="T169">，並檢附</text:span><text:span text:style-name="T170">該校</text:span><text:span text:style-name="T171">招生簡章影本一份</text:span><text:span text:style-name="T172">。</text:span></text:p>
      <text:p text:style-name="P173"><text:span text:style-name="T174">四</text:span><text:span text:style-name="T175">、</text:span><text:span text:style-name="T176">如經錄取，請</text:span><text:span text:style-name="T177">務必</text:span><text:span text:style-name="T178">向人事室登記</text:span><text:span text:style-name="T179">，</text:span><text:span text:style-name="T180">並填寫就讀報告</text:span><text:span text:style-name="T181">俾利統計進修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12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8.4.16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進修申請表</dc:title>
    <dc:description/>
    <dc:subject/>
    <meta:initial-creator>unit-7a</meta:initial-creator>
    <dc:creator>User</dc:creator>
    <meta:creation-date>2025-02-11T05:12:00Z</meta:creation-date>
    <dc:date>2025-02-11T05:12:00Z</dc:date>
    <meta:print-date>2009-04-16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