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083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0083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2.0506in"/>
    </style:style>
    <style:style style:name="Table1" style:family="table" style:master-page-name="MP0">
      <style:table-properties style:width="6.3006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4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3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 fo:text-indent="0.340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4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 fo:margin-right="-0.0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1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5in"/>
    </style:style>
    <style:style style:name="P6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0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line-height="0.3055in" fo:margin-left="0.175in" fo:margin-right="0.175in">
        <style:tab-stops>
          <style:tab-stop style:type="left" style:position="6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super 50%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3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38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3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70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區塊文字" style:family="paragraph">
      <style:paragraph-properties fo:margin-top="0in" fo:margin-bottom="0in" fo:line-height="0.25in" fo:margin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大湖高級農工職業學校教職員申請自願退休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4">
            <text:p text:style-name="P22">現敘俸級俸點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<text:s/><text:s text:c="3"/>俸點或 <text:s/><text:s/>任第 <text:s/>職等本俸<text:s text:c="4"/>(年功俸)<text:s text:c="4"/>級 <text:s text:c="3"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8">
            <text:p text:style-name="P36">年 <text:s text:c="3"/>月 <text:s text:c="3"/>日已滿 <text:s text:c="3"/>歲。 <text:s/>【 □ 滿55歲 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初任日期服務年資</text:p>
          </table:table-cell>
          <table:table-cell table:style-name="TableCell40" table:number-columns-spanned="8">
            <text:p text:style-name="P41">年 <text:s text:c="3"/>月 <text:s text:c="3"/>日初任教(公)職。</text:p>
            <text:p text:style-name="P42">服務年資共計 <text:s text:c="2"/>年 <text:s text:c="2"/>月。（含併計服軍職年資 <text:s/>年 <text:s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適用條款</text:p>
          </table:table-cell>
          <table:table-cell table:style-name="TableCell46" table:number-columns-spanned="6">
            <text:p text:style-name="P47">依學校教職員退休條例第3條規定：</text:p>
            <text:p text:style-name="P48">□任職5年以上，年滿60歲者。</text:p>
            <text:p text:style-name="P49">□任職25年以上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公務人員退休條例</text:p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選擇退休金種類</text:p>
          </table:table-cell>
          <table:table-cell table:style-name="TableCell56" table:number-columns-spanned="3" table:number-rows-spanned="2">
            <text:list text:style-name="LFO1" text:continue-numbering="true">
              <text:list-item>
                <text:p text:style-name="P57">月退休金</text:p>
              </text:list-item>
              <text:list-item>
                <text:p text:style-name="P58">一次退休金</text:p>
              </text:list-item>
            </text:list>
            <text:p text:style-name="P59">□<text:s/>其他(教職員退休條例第5條第2項第3-5款)</text:p>
          </table:table-cell>
          <table:covered-table-cell/>
          <table:covered-table-cell/>
          <table:table-cell table:style-name="TableCell60" table:number-columns-spanned="4">
            <text:p text:style-name="P61">申請人簽名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list text:style-name="LFO1" text:continue-numbering="true">
              <text:list-item>
                <text:p text:style-name="P66"/>
              </text:list-item>
            </text:list>
          </table:covered-table-cell>
          <table:covered-table-cell/>
          <table:covered-table-cell/>
          <table:table-cell table:style-name="TableCell67" table:number-columns-spanned="4">
            <text:p text:style-name="P68">申請日期</text:p>
          </table:table-cell>
          <table:covered-table-cell/>
          <table:covered-table-cell/>
          <table:covered-table-cell/>
          <table:table-cell table:style-name="TableCell69">
            <text:p text:style-name="P70"><text:s text:c="2"/>年 <text:s/>月 <text:s text:c="2"/>日</text:p>
          </table:table-cell>
        </table:table-row>
        <table:table-row table:style-name="TableRow71">
          <table:table-cell table:style-name="TableCell72" table:number-columns-spanned="9">
            <text:p text:style-name="P73"><text:span text:style-name="T74">職</text:span><text:span text:style-name="T75"><text:s/></text:span><text:span text:style-name="T76">因</text:span><text:span text:style-name="T77">家庭因素及</text:span><text:span text:style-name="T78">個人</text:span><text:span text:style-name="T79">生涯規劃，已登記於 <text:s/>年 <text:s/>月 <text:s/>日自願退休有案，</text:span><text:span text:style-name="T80">擬</text:span><text:span text:style-name="T81">請准於自 <text:s/>年 <text:s/>月 <text:s/>日辦理自願退休，請</text:span><text:span text:style-name="T82"><text:s text:c="4"/></text:span><text:span text:style-name="T83"><text:s/>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人簽章</text:p>
          </table:table-cell>
          <table:covered-table-cell/>
          <table:table-cell table:style-name="TableCell87" table:number-columns-spanned="4">
            <text:p text:style-name="P88">會辦單位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批示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 table:number-rows-spanned="3">
            <text:p text:style-name="P95">會計室：</text:p>
            <text:p text:style-name="P96"/>
            <text:p text:style-name="P97"/>
            <text:p text:style-name="P98">人事室：<text:s/></text:p>
            <text:p text:style-name="P99"><text:span text:style-name="T100">擬：</text:span><text:span text:style-name="T101">核</text:span><text:span text:style-name="T102">准</text:span><text:span text:style-name="T103">後，送</text:span><text:span text:style-name="T104">交</text:span><text:span text:style-name="T105">人事室辦理退休事宜</text:span><text:span text:style-name="T106">。</text:span></text:p>
            <text:p text:style-name="P107"/>
            <text:p text:style-name="P108"><text:span text:style-name="T109">教務處：(職員免會)</text:span></text:p>
          </table:table-cell>
          <table:covered-table-cell/>
          <table:covered-table-cell/>
          <table:covered-table-cell/>
          <table:table-cell table:style-name="TableCell110" table:number-columns-spanned="3" table:number-row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單位主管核章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職員申請自願退休報告</dc:title>
    <dc:description/>
    <dc:subject/>
    <meta:initial-creator>Valued Acer Customer</meta:initial-creator>
    <dc:creator>User</dc:creator>
    <meta:creation-date>2025-02-11T03:56:00Z</meta:creation-date>
    <dc:date>2025-02-11T03:56:00Z</dc:date>
    <meta:print-date>2009-03-03T00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