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243in"/>
      <style:text-properties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indent="0.1243in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1.2083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7409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194in" style:use-optimal-column-width="false"/>
    </style:style>
    <style:style style:name="TableColumn26" style:family="table-column">
      <style:table-column-properties style:column-width="1.2083in" style:use-optimal-column-width="false"/>
    </style:style>
    <style:style style:name="Table18" style:family="table">
      <style:table-properties style:width="7.25in" fo:margin-left="0.0194in" table:align="left"/>
    </style:style>
    <style:style style:name="TableRow27" style:family="table-row">
      <style:table-row-properties style:min-row-height="0.62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666in" fo:margin-left="0.6055in" fo:text-indent="-0.623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666in" fo:margin-left="0.0833in" fo:text-indent="-0.098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36" style:family="table-row">
      <style:table-row-properties style:min-row-height="1.8993in" style:use-optimal-row-height="false" fo:keep-together="always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 fo:text-indent="0.09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margin-lef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start" fo:margin-top="0.25in" fo:line-height="0.2083in" fo:margin-right="0.11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start" fo:margin-top="0.25in" fo:line-height="0.2083in" fo:margin-right="0.118in"/>
      <style:text-properties style:font-name="標楷體" style:font-name-asian="標楷體"/>
    </style:style>
    <style:style style:name="TableRow58" style:family="table-row">
      <style:table-row-properties style:min-row-height="0.2402in" style:use-optimal-row-height="false" fo:keep-together="always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7451in" style:use-optimal-row-height="false" fo:keep-together="always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Row84" style:family="table-row">
      <style:table-row-properties style:min-row-height="0.1875in" style:use-optimal-row-height="false" fo:keep-together="always"/>
    </style:style>
    <style:style style:name="TableCell85" style:family="table-cell">
      <style:table-cell-properties fo:border-top="0.0069in solid #000000" fo:border-left="none" fo:border-bottom="0.0069in dashed #80808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808080" fo:font-size="14pt" style:font-size-asian="14pt" style:font-size-complex="14pt"/>
    </style:style>
    <style:style style:name="P87" style:parent-style-name="內文" style:family="paragraph">
      <style:paragraph-properties fo:text-align="center" fo:margin-top="0.125in"/>
      <style:text-properties style:font-name="標楷體" style:font-name-asian="標楷體" fo:color="#808080" fo:font-size="14pt" style:font-size-asian="14pt" style:font-size-complex="14pt" fo:background-color="#FFFFFF"/>
    </style:style>
    <style:style style:name="P8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8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大湖</text:span><text:span text:style-name="T5">高級</text:span><text:span text:style-name="T6">農工</text:span><text:span text:style-name="T7">職業學校</text:span><text:span text:style-name="T8"><text:s/></text:span><text:span text:style-name="T9"><text:s/></text:span><text:span text:style-name="T10"><text:s/></text:span><text:span text:style-name="T11"><text:s text:c="3"/></text:span><text:span text:style-name="T12"><text:s/></text:span><text:span text:style-name="T13">年度</text:span><text:span text:style-name="T14">教職員</text:span><text:span text:style-name="T15">因公涉訟補助費</text:span><text:span text:style-name="T16">申</text:span><text:span text:style-name="T17">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職 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8">
            <text:p text:style-name="P38"><text:span text:style-name="T39">茲領到</text:span><text:span text:style-name="T40">因公涉訟</text:span><text:span text:style-name="T41">輔</text:span><text:span text:style-name="T42">助費</text:span><text:span text:style-name="T43">補助費新台幣 <text:s/></text:span><text:span text:style-name="T44"><text:s/></text:span><text:span text:style-name="T45"><text:s/></text:span><text:span text:style-name="T46">萬</text:span><text:span text:style-name="T47"><text:s/>　</text:span><text:span text:style-name="T48"><text:s/></text:span><text:span text:style-name="T49"><text:s/>仟 <text:s text:c="3"/>　佰 <text:s text:c="3"/>　拾 　 <text:s text:c="2"/>元整</text:span></text:p>
            <text:p text:style-name="P50">　　 <text:s/>此　 據</text:p>
            <text:p text:style-name="P51"><text:span text:style-name="T52"><text:s text:c="2"/>　　　　　　　　　　　　 <text:s text:c="3"/></text:span><text:span text:style-name="T53">　具 領 人 ：</text:span><text:span text:style-name="T54">　　　 <text:s text:c="2"/>　　 <text:s text:c="4"/>　<text:s/></text:span><text:span text:style-name="T55">（簽 章）</text:span></text:p>
            <text:p text:style-name="P56">中 <text:s/>華 <text:s/>民 <text:s/>國 <text:s text:c="3"/>年 <text:s text:c="3"/>月 <text:s text:c="2"/>日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承 辦 人</text:p>
          </table:table-cell>
          <table:covered-table-cell/>
          <table:table-cell table:style-name="TableCell61">
            <text:p text:style-name="P62">人事主任</text:p>
          </table:table-cell>
          <table:table-cell table:style-name="TableCell63" table:number-columns-spanned="2">
            <text:p text:style-name="P64">出納組長</text:p>
          </table:table-cell>
          <table:covered-table-cell/>
          <table:table-cell table:style-name="TableCell65">
            <text:p text:style-name="P66">會計審核</text:p>
          </table:table-cell>
          <table:table-cell table:style-name="TableCell67">
            <text:p text:style-name="P68">主計主任</text:p>
          </table:table-cell>
          <table:table-cell table:style-name="TableCell69">
            <text:p text:style-name="P70">校 <text:s text:c="2"/>長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請檢附檢收費單據正本，黏貼於此處</text:p>
      <text:p text:style-name="P88">（如檢附收據為影本者，請於影本適當處簽名或蓋私章，以證明與原件無訛）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909in" fo:margin-bottom="0.49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級家事商業職業學校健康檢查補助費申請表</dc:title>
    <dc:subject/>
    <meta:initial-creator>user</meta:initial-creator>
    <dc:creator>User</dc:creator>
    <meta:creation-date>2025-02-11T03:47:00Z</meta:creation-date>
    <dc:date>2025-02-11T03:47:00Z</dc:date>
    <meta:print-date>2017-09-25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