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243in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indent="0.1243in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2083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2083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1.2083in" style:use-optimal-column-width="false"/>
    </style:style>
    <style:style style:name="Table16" style:family="table">
      <style:table-properties style:width="7.25in" fo:margin-left="0.0194in" table:align="left"/>
    </style:style>
    <style:style style:name="TableRow27" style:family="table-row">
      <style:table-row-properties style:min-row-height="0.62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 fo:margin-left="0.6055in" fo:text-indent="-0.623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 fo:margin-left="0.0833in" fo:text-indent="-0.098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margin-top="0.125in" fo:line-heigh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42" style:family="table-row">
      <style:table-row-properties style:min-row-height="0.625in" style:use-optimal-row-height="false" fo:keep-together="always"/>
    </style:style>
    <style:style style:name="TableCell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0.1666in" fo:margin-right="-0.018in">
        <style:tab-stops>
          <style:tab-stop style:type="left" style:position="1.3361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1.0208in" style:use-optimal-row-height="false" fo:keep-together="always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text-indent="0.0833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2777in"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808080"/>
    </style:style>
    <style:style style:name="T70" style:parent-style-name="預設段落字型" style:family="text">
      <style:text-properties style:font-name="標楷體" style:font-name-asian="標楷體" fo:color="#808080"/>
    </style:style>
    <style:style style:name="T71" style:parent-style-name="預設段落字型" style:family="text">
      <style:text-properties style:font-name="標楷體" style:font-name-asian="標楷體" fo:color="#808080"/>
    </style:style>
    <style:style style:name="P72" style:parent-style-name="內文" style:family="paragraph">
      <style:paragraph-properties style:snap-to-layout-grid="false" fo:text-align="start" fo:margin-top="0.25in" fo:line-height="0.2083in" fo:margin-right="0.118in"/>
      <style:text-properties style:font-name="標楷體" style:font-name-asian="標楷體"/>
    </style:style>
    <style:style style:name="TableRow73" style:family="table-row">
      <style:table-row-properties style:min-row-height="0.2402in" style:use-optimal-row-height="false" fo:keep-together="always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7451in" style:use-optimal-row-height="false" fo:keep-together="always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Row99" style:family="table-row">
      <style:table-row-properties style:min-row-height="0.1875in" style:use-optimal-row-height="false" fo:keep-together="always"/>
    </style:style>
    <style:style style:name="TableCell100" style:family="table-cell">
      <style:table-cell-properties fo:border-top="0.0069in solid #000000" fo:border-left="none" fo:border-bottom="0.0069in dashed #80808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808080" fo:font-size="14pt" style:font-size-asian="14pt" style:font-size-complex="14pt"/>
    </style:style>
    <style:style style:name="P102" style:parent-style-name="內文" style:family="paragraph">
      <style:paragraph-properties fo:text-align="center" fo:margin-top="0.125in"/>
      <style:text-properties style:font-name="標楷體" style:font-name-asian="標楷體" fo:color="#808080" fo:font-size="14pt" style:font-size-asian="14pt" style:font-size-complex="14pt" fo:background-color="#FFFFFF"/>
    </style:style>
    <style:style style:name="P10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10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大湖</text:span><text:span text:style-name="T5">高級</text:span><text:span text:style-name="T6">農工</text:span><text:span text:style-name="T7">職業學校</text:span><text:span text:style-name="T8"><text:s/></text:span><text:span text:style-name="T9"><text:s/></text:span><text:span text:style-name="T10"><text:s/></text:span><text:span text:style-name="T11"><text:s text:c="3"/></text:span><text:span text:style-name="T12"><text:s/></text:span><text:span text:style-name="T13">年度</text:span><text:span text:style-name="T14">教職員</text:span><text:span text:style-name="T15">健康檢查補助費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 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年<text:s/><text:s/><text:s/><text:s/>月<text:s/><text:s/><text:s/>日</text:p>
            <text:p text:style-name="P40"/>
            <text:p text:style-name="P41">（<text:s/><text:s text:c="2"/><text:s text:c="3"/>足歲）</text:p>
          </table:table-cell>
          <table:covered-table-cell/>
        </table:table-row>
        <table:table-row table:style-name="TableRow42">
          <table:table-cell table:style-name="TableCell43">
            <text:p text:style-name="P44">檢查醫療</text:p>
            <text:p text:style-name="P45">院所名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檢查日期</text:p>
          </table:table-cell>
          <table:table-cell table:style-name="TableCell50" table:number-columns-spanned="2">
            <text:p text:style-name="P51">年<text:s text:c="2"/>　月　<text:s/>日</text:p>
          </table:table-cell>
          <table:covered-table-cell/>
        </table:table-row>
        <table:table-row table:style-name="TableRow52">
          <table:table-cell table:style-name="TableCell53" table:number-columns-spanned="10">
            <text:p text:style-name="P54">茲領到健康檢查補助費新台幣<text:s/><text:s text:c="2"/><text:s/>　 仟<text:s/><text:s/><text:s/><text:s/>　佰<text:s/><text:s/><text:s text:c="2"/>　拾<text:s/>　<text:s/><text:s/><text:s/>元整</text:p>
            <text:p text:style-name="P55">　　<text:s text:c="2"/>此　<text:s/>據</text:p>
            <text:p text:style-name="P56"><text:span text:style-name="T57"><text:s text:c="2"/>　　　　　　　　　　　　</text:span><text:span text:style-name="T58"><text:s text:c="4"/></text:span><text:span text:style-name="T59">　具</text:span><text:span text:style-name="T60"><text:s/></text:span><text:span text:style-name="T61">領</text:span><text:span text:style-name="T62"><text:s/></text:span><text:span text:style-name="T63">人 ：</text:span><text:span text:style-name="T64">　　　<text:s/></text:span><text:span text:style-name="T65"><text:s/></text:span><text:span text:style-name="T66"><text:s/>　　<text:s/></text:span><text:span text:style-name="T67"><text:s text:c="3"/></text:span><text:span text:style-name="T68"><text:s/>　<text:s/></text:span><text:span text:style-name="T69">（簽</text:span><text:span text:style-name="T70"><text:s/></text:span><text:span text:style-name="T71">章）</text:span></text:p>
            <text:p text:style-name="P72">中 <text:s/>華 <text:s/>民 <text:s/>國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承 辦 人</text:p>
          </table:table-cell>
          <table:covered-table-cell/>
          <table:table-cell table:style-name="TableCell76">
            <text:p text:style-name="P77">人事主任</text:p>
          </table:table-cell>
          <table:table-cell table:style-name="TableCell78" table:number-columns-spanned="2">
            <text:p text:style-name="P79">出納組長</text:p>
          </table:table-cell>
          <table:covered-table-cell/>
          <table:table-cell table:style-name="TableCell80">
            <text:p text:style-name="P81">會計審核</text:p>
          </table:table-cell>
          <table:table-cell table:style-name="TableCell82" table:number-columns-spanned="3">
            <text:p text:style-name="P83">會計主任</text:p>
          </table:table-cell>
          <table:covered-table-cell/>
          <table:covered-table-cell/>
          <table:table-cell table:style-name="TableCell84">
            <text:p text:style-name="P85">校 <text:s text:c="2"/>長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請檢附檢查醫療院所收費單據正本，黏貼於此處</text:p>
      <text:p text:style-name="P103">（如檢附收據為影本者，請於影本適當處簽名或蓋私章，以證明與原件無訛）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49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家事商業職業學校健康檢查補助費申請表</dc:title>
    <dc:description/>
    <dc:subject/>
    <meta:initial-creator>user</meta:initial-creator>
    <dc:creator>User</dc:creator>
    <meta:creation-date>2025-02-11T03:38:00Z</meta:creation-date>
    <dc:date>2025-02-11T03:38:00Z</dc:date>
    <meta:print-date>2011-09-09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