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4.6666in"/>
    </style:style>
    <style:style style:name="Table1" style:family="table" style:master-page-name="MP0">
      <style:table-properties style:width="5.9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letter-spacing="-0.0138in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letter-spacing="0.24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24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28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0159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159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8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2479in">
        <style:tab-stops/>
      </style:paragraph-properties>
    </style:style>
    <style:style style:name="TableRow47" style:family="table-row">
      <style:table-row-properties style:min-row-height="2.245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24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2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97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大湖高級農工職業學校教師取得碩士、博士學位改敍申請書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職</text:span><text:span text:style-name="T11">稱</text:span>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P21"><text:span text:style-name="T22">申請日</text:span><text:span text:style-name="T23">期</text:span></text:p>
          </table:table-cell>
          <table:table-cell table:style-name="TableCell24">
            <text:p text:style-name="P25">年 <text:s text:c="10"/>月 <text:s text:c="11"/>日</text:p>
          </table:table-cell>
        </table:table-row>
        <table:table-row table:style-name="TableRow26">
          <table:table-cell table:style-name="TableCell27">
            <text:p text:style-name="P28"><text:span text:style-name="T29">申請事</text:span><text:span text:style-name="T30">由</text:span></text:p>
          </table:table-cell>
          <table:table-cell table:style-name="TableCell31">
            <text:p text:style-name="P32">本人已於 <text:s text:c="2"/>年 <text:s text:c="2"/>月 <text:s text:c="2"/>日取得碩、博士學位檢齊以下證件，謹請准予辦理改敍。</text:p>
          </table:table-cell>
        </table:table-row>
        <table:table-row table:style-name="TableRow33">
          <table:table-cell table:style-name="TableCell34">
            <text:p text:style-name="P35"><text:span text:style-name="T36">檢附證件名稱</text:span>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成績考核通知</text:span><text:span text:style-name="T40">書。</text:span></text:p>
              </text:list-item>
              <text:list-item>
                <text:p text:style-name="P41">學位證書。</text:p>
              </text:list-item>
              <text:list-item>
                <text:p text:style-name="P42"><text:span text:style-name="T43">研究所進修</text:span><text:span text:style-name="T44">申</text:span><text:span text:style-name="T45">請核准文件。</text:span></text:p>
              </text:list-item>
            </text:list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備</text:span><text:span text:style-name="T51">註</text:span></text:p>
          </table:table-cell>
          <table:table-cell table:style-name="TableCell52">
            <text:list text:style-name="LFO2" text:continue-numbering="true">
              <text:list-item>
                <text:p text:style-name="P53">取得較高學歷改敍案，請於取得畢業證書後隨即辦理，如因教師個人因素致延誤申請者，後果自行負責。</text:p>
              </text:list-item>
              <text:list-item>
                <text:p text:style-name="P54">證明文件請附正本，以供人事單位審核及影印留存。</text:p>
              </text:list-item>
            </text:list>
          </table:table-cell>
        </table:table-row>
        <table:table-row table:style-name="TableRow55">
          <table:table-cell table:style-name="TableCell56" table:number-columns-spanned="2">
            <text:p text:style-name="P57">申請人： <text:s text:c="6"/>（簽章）人事人員： <text:s text:c="8"/>校長：</text:p>
            <text:p text:style-name="P5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大湖高級農工職業學校教師取得碩士、博士學位改敍申請書</dc:title>
    <dc:description/>
    <dc:subject/>
    <meta:initial-creator>人事</meta:initial-creator>
    <dc:creator>User</dc:creator>
    <meta:creation-date>2025-02-11T05:11:00Z</meta:creation-date>
    <dc:date>2025-02-11T05:11:00Z</dc:date>
    <meta:print-date>2007-12-20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