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41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7423in" style:use-optimal-column-width="false"/>
    </style:style>
    <style:style style:name="Table3" style:family="table">
      <style:table-properties style:width="6.9951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1" style:family="table-row">
      <style:table-row-properties style:min-row-height="0.359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3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3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38" style:parent-style-name="內文" style:family="paragraph">
      <style:paragraph-properties fo:text-align="end" fo:line-height="0.1666in"/>
      <style:text-properties style:font-name="新細明體" fo:font-size="9pt" style:font-size-asian="9pt" style:font-size-complex="9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start"/>
    </style:style>
    <style:style style:name="TableCell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5" style:family="table-row">
      <style:table-row-properties style:min-row-height="0.3541in" style:use-optimal-row-height="false" fo:keep-together="always"/>
    </style:style>
    <style:style style:name="P4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7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8" style:parent-style-name="本文" style:family="paragraph">
      <style:paragraph-properties fo:text-align="star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</style:style>
    <style:style style:name="TableCell5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3" style:family="table-row">
      <style:table-row-properties style:min-row-height="0.5493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新細明體" fo:font-size="10pt" style:font-size-asian="10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ableCell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4" style:family="table-row">
      <style:table-row-properties style:min-row-height="0.3694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1" style:family="table-row">
      <style:table-row-properties style:min-row-height="0.3666in" style:use-optimal-row-height="false" fo:keep-together="always"/>
    </style:style>
    <style:style style:name="P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8" style:family="table-row">
      <style:table-row-properties style:min-row-height="0.3666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8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8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="新細明體" fo:font-size="8pt" style:font-size-asian="8pt"/>
    </style:style>
    <style:style style:name="P91" style:parent-style-name="內文" style:family="paragraph">
      <style:paragraph-properties fo:text-align="start" fo:line-height="0.1666in"/>
      <style:text-properties style:font-name="新細明體" fo:font-size="8pt" style:font-size-asian="8pt"/>
    </style:style>
    <style:style style:name="TableCell9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7" style:family="table-row">
      <style:table-row-properties style:min-row-height="0.3666in" style:use-optimal-row-height="false" fo:keep-together="always"/>
    </style:style>
    <style:style style:name="P11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19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25" style:family="table-row">
      <style:table-row-properties style:min-row-height="0.2979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28" style:family="table-row">
      <style:table-row-properties style:min-row-height="0.2979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37" style:family="table-row">
      <style:table-row-properties style:min-row-height="0.6111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6" style:family="table-row">
      <style:table-row-properties style:min-row-height="0.5798in" style:use-optimal-row-height="false"/>
    </style:style>
    <style:style style:name="TableCell14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5" style:family="table-row">
      <style:table-row-properties style:min-row-height="0.3819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4" style:family="table-row">
      <style:table-row-properties style:min-row-height="0.3777in" style:use-optimal-row-height="false"/>
    </style:style>
    <style:style style:name="TableCell16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6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P17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2" style:family="table-row">
      <style:table-row-properties style:min-row-height="0.577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81" style:family="table-row">
      <style:table-row-properties style:min-row-height="0.5666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90" style:family="table-row">
      <style:table-row-properties style:min-row-height="0.877in" style:use-optimal-row-height="false"/>
    </style:style>
    <style:style style:name="TableCell19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6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9" style:family="table-row">
      <style:table-row-properties style:min-row-height="0.775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4" style:parent-style-name="內文" style:family="paragraph">
      <style:text-properties fo:font-size="10pt" style:font-size-asian="10pt"/>
    </style:style>
    <style:style style:name="P205" style:parent-style-name="內文" style:family="paragraph">
      <style:paragraph-properties fo:text-indent="0.2777in"/>
      <style:text-properties fo:font-size="10pt" style:font-size-asian="10pt"/>
    </style:style>
    <style:style style:name="P206" style:parent-style-name="內文Web" style:family="paragraph">
      <style:paragraph-properties fo:break-before="page" fo:margin-bottom="0in" style:line-height-at-least="0.3347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09" style:parent-style-name="內文Web" style:list-style-name="LFO14" style:family="paragraph">
      <style:paragraph-properties fo:margin-bottom="0.0694in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Web" style:list-style-name="LFO14" style:family="paragraph">
      <style:paragraph-properties fo:margin-bottom="0.0694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Web" style:list-style-name="LFO14" style:family="paragraph">
      <style:paragraph-properties fo:margin-bottom="0.0694in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Web" style:list-style-name="LFO14" style:family="paragraph">
      <style:paragraph-properties fo:margin-bottom="0.0694in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Web" style:list-style-name="LFO14" style:family="paragraph">
      <style:paragraph-properties fo:margin-bottom="0.0694in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Web" style:list-style-name="LFO14" style:family="paragraph">
      <style:paragraph-properties fo:margin-bottom="0.0694in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Web" style:list-style-name="LFO14" style:family="paragraph">
      <style:paragraph-properties fo:margin-bottom="0.0694in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Web" style:list-style-name="LFO14" style:family="paragraph">
      <style:paragraph-properties fo:margin-bottom="0.0694in"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Web" style:list-style-name="LFO14" style:family="paragraph">
      <style:paragraph-properties fo:margin-bottom="0.0694in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Web" style:list-style-name="LFO14" style:family="paragraph">
      <style:paragraph-properties fo:margin-bottom="0.0694in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Web" style:list-style-name="LFO14" style:family="paragraph">
      <style:paragraph-properties fo:margin-bottom="0.0694in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Web" style:list-style-name="LFO14" style:family="paragraph">
      <style:paragraph-properties fo:margin-bottom="0.0694in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Web" style:list-style-name="LFO14" style:family="paragraph">
      <style:paragraph-properties fo:margin-bottom="0.0694in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85" style:parent-style-name="內文Web" style:list-style-name="LFO14" style:family="paragraph">
      <style:paragraph-properties fo:margin-bottom="0.0694in"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Web" style:family="paragraph">
      <style:paragraph-properties fo:margin-bottom="0.0694in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4" style:parent-style-name="內文Web" style:family="paragraph">
      <style:paragraph-properties fo:margin-bottom="0.1666in" style:line-height-at-least="0.193in"/>
    </style:style>
    <style:style style:name="P295" style:parent-style-name="內文Web" style:family="paragraph">
      <style:paragraph-properties fo:margin-bottom="0in" fo:line-height="200%"/>
      <style:text-properties style:font-name="標楷體" style:font-name-asian="標楷體" fo:font-size="14pt" style:font-size-asian="14pt" style:font-size-complex="14pt" style:language-asian="zh" style:country-asian="HK"/>
    </style:style>
    <style:style style:name="P296" style:parent-style-name="內文Web" style:family="paragraph">
      <style:paragraph-properties fo:margin-bottom="0in" fo:line-height="200%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9" style:parent-style-name="內文Web" style:family="paragraph">
      <style:paragraph-properties fo:margin-bottom="0in" fo:line-height="200%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2" style:parent-style-name="內文Web" style:family="paragraph">
      <style:paragraph-properties fo:text-align="center" fo:margin-bottom="0.0694in" fo:line-height="0.1944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0" style:parent-style-name="內文Web" style:family="paragraph">
      <style:paragraph-properties fo:text-align="center" fo:margin-bottom="0.0694in" fo:line-height="0.194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國立大湖高級農工職業學校新進人員報到通知單<text:s text:c="11"/></text:p>
      <text:p text:style-name="P2"><text:s text:c="62"/>填寫日期: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任職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到職日期</text:span></text:p>
          </table:table-cell>
          <table:covered-table-cell/>
          <table:covered-table-cell/>
          <table:table-cell table:style-name="TableCell29" table:number-columns-spanned="3">
            <text:p text:style-name="P30">年　　　月　　　日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columns-spanned="6" table:number-rows-spanned="2">
            <text:p text:style-name="P35"/>
            <text:p text:style-name="P36"/>
            <text:p text:style-name="P37"/>
            <text:p text:style-name="P38">(請親自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電話</text:p>
          </table:table-cell>
          <table:covered-table-cell/>
          <table:covered-table-cell/>
          <table:table-cell table:style-name="TableCell41">
            <text:p text:style-name="P42">住宅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手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6">
            <text:p text:style-name="P57">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<text:span text:style-name="T61">年月日</text:span></text:p>
          </table:table-cell>
          <table:covered-table-cell/>
          <table:covered-table-cell/>
          <table:table-cell table:style-name="TableCell62" table:number-columns-spanned="3">
            <text:p text:style-name="P63">民國 <text:s text:c="6"/>年 <text:s text:c="6"/>月 <text:s text:c="5"/>日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地址</text:p>
          </table:table-cell>
          <table:table-cell table:style-name="TableCell67" table:number-columns-spanned="2">
            <text:p text:style-name="P68">現居地址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戶籍地址</text:span>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子</text:p>
            <text:p text:style-name="P81">信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健保眷口數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到職</text:p>
            <text:p text:style-name="P91">原因</text:p>
          </table:table-cell>
          <table:table-cell table:style-name="TableCell92" table:number-columns-spanned="6" table:number-rows-spanned="2">
            <text:p text:style-name="P93"><text:span text:style-name="T94">□</text:span><text:span text:style-name="T95">考試分發</text:span><text:span text:style-name="T96">　　</text:span><text:span text:style-name="T97">　　　　 □</text:span><text:span text:style-name="T98">本校甄試錄取</text:span></text:p>
            <text:p text:style-name="P99"><text:span text:style-name="T100">□</text:span><text:span text:style-name="T101">介聘（縣內外、超額</text:span><text:span text:style-name="T102">）</text:span><text:span text:style-name="T103"><text:s/></text:span><text:span text:style-name="T104">□</text:span><text:span text:style-name="T105">再任人員</text:span></text:p>
            <text:p text:style-name="P106"><text:span text:style-name="T107">□</text:span><text:span text:style-name="T108">商調　　　　　　　　</text:span><text:span text:style-name="T109"><text:s/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前職單位</text:p>
          </table:table-cell>
          <table:covered-table-cell/>
          <table:covered-table-cell/>
          <table:table-cell table:style-name="TableCell113" table:number-columns-spanned="2">
            <text:p text:style-name="P114">單位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list text:style-name="LFO13" text:continue-numbering="true">
              <text:list-item>
                <text:p text:style-name="P11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3">
            <text:p text:style-name="P127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單位</text:p>
          </table:table-cell>
          <table:covered-table-cell/>
          <table:table-cell table:style-name="TableCell131" table:number-columns-spanned="4">
            <text:p text:style-name="P132">核章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單位</text:p>
          </table:table-cell>
          <table:covered-table-cell/>
          <table:table-cell table:style-name="TableCell135" table:number-columns-spanned="5">
            <text:p text:style-name="P136">核章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任職單位主管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教務處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總務處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學生事務處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出納組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實習處</text:p>
          </table:table-cell>
          <table:covered-table-cell/>
          <table:table-cell table:style-name="TableCell162" table:number-columns-spanned="5" table:number-rows-spanned="2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庶務組</text:p>
            <text:p text:style-name="P167">(勞健保)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員生合作社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輔導處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主計室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圖書館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人事室</text:p>
          </table:table-cell>
          <table:covered-table-cell/>
          <table:table-cell table:style-name="TableCell193" table:number-columns-spanned="11">
            <text:p text:style-name="P194">應敘　□教育人員 <text:s text:c="2"/>第 <text:s text:c="6"/>薪級　　　薪點</text:p>
            <text:p text:style-name="P195">　　　□公務人員　<text:s/>任第　　職等本（年功）俸　<text:s text:c="2"/>級　　俸點</text:p>
            <text:p text:style-name="P196">　　　□其他：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校長</text:p>
          </table: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註：一、本表應由相關單位確實核章並收驗所需證件，未完成報到手續者，不得核支薪俸。</text:p>
      <text:p text:style-name="P205">二、本報到單經相關單位核章，並辦妥報到手續後，送人事室收存備查。</text:p>
      <text:soft-page-break/>
      <text:p text:style-name="P206"><text:span text:style-name="T207"><text:s text:c="12"/>國立大湖高級農工職業學校</text:span><text:span text:style-name="T208">新進人員資安宣導單</text:span></text:p>
      <text:list text:style-name="LFO14" text:continue-numbering="true">
        <text:list-item>
          <text:p text:style-name="P209"><text:span text:style-name="T210">資安宣導：密碼換新、程式更新、下載要當心。</text:span></text:p>
        </text:list-item>
        <text:list-item>
          <text:p text:style-name="P211"><text:span text:style-name="T212">辦公環境內必須使用機關提供之資訊設備</text:span><text:span text:style-name="T213">、</text:span><text:span text:style-name="T214">網路</text:span><text:span text:style-name="T215">，</text:span><text:span text:style-name="T216">及規定之軟體</text:span><text:span text:style-name="T217">，</text:span><text:span text:style-name="T218">不得使用個人私有設備</text:span><text:span text:style-name="T219">及中國廠牌產品</text:span><text:span text:style-name="T220">，</text:span><text:span text:style-name="T221">公務設備</text:span><text:span text:style-name="T222">亦不得連結個人私有手機上網</text:span><text:span text:style-name="T223">。</text:span><text:span text:style-name="T224">若有業務上的需求，必須經資安長同意後</text:span><text:span text:style-name="T225">，</text:span><text:span text:style-name="T226">列冊管理並定期檢討</text:span><text:span text:style-name="T227">。</text:span></text:p>
        </text:list-item>
        <text:list-item>
          <text:p text:style-name="P228"><text:span text:style-name="T229">上班期間不應連結非公務需要之網站</text:span><text:span text:style-name="T230">，</text:span><text:span text:style-name="T231">並避免連結惡意網站或釣魚網站</text:span><text:span text:style-name="T232">，如發現異常連線，請通知資安窗口。</text:span></text:p>
        </text:list-item>
        <text:list-item>
          <text:p text:style-name="P233"><text:span text:style-name="T234">不得使用公務電子信箱帳號登記做為非公務網站的帳號</text:span><text:span text:style-name="T235">，如社群網站、電商服務等。</text:span></text:p>
        </text:list-item>
        <text:list-item>
          <text:p text:style-name="P236"><text:span text:style-name="T237">公務資料傳遞及聯</text:span><text:span text:style-name="T238">繫</text:span><text:span text:style-name="T239">必須使用公務電子郵件帳號</text:span><text:span text:style-name="T240">，</text:span><text:span text:style-name="T241">不得使用非公務電子郵件傳送或討論公務訊息</text:span><text:span text:style-name="T242">。</text:span></text:p>
        </text:list-item>
        <text:list-item>
          <text:p text:style-name="P243"><text:span text:style-name="T244">即時通訊軟體使用應注意不得傳送公務敏感資料</text:span><text:span text:style-name="T245">。</text:span></text:p>
        </text:list-item>
        <text:list-item>
          <text:p text:style-name="P246"><text:span text:style-name="T247">傳送公務資訊應有適當保護</text:span><text:span text:style-name="T248">，</text:span><text:span text:style-name="T249">例如加密傳送</text:span><text:span text:style-name="T250">。</text:span></text:p>
        </text:list-item>
        <text:list-item>
          <text:p text:style-name="P251"><text:span text:style-name="T252">帳號密碼必須妥善保存</text:span><text:span text:style-name="T253">，</text:span><text:span text:style-name="T254">並遵守機關規定</text:span><text:span text:style-name="T255">，如有外洩疑慮，除儘速更換密碼外，並應通知資安窗口。</text:span></text:p>
        </text:list-item>
        <text:list-item>
          <text:p text:style-name="P256"><text:span text:style-name="T257">主動通報資安事件或可能資安風險</text:span><text:span text:style-name="T258">者</text:span><text:span text:style-name="T259">，依規定獎勵</text:span><text:span text:style-name="T260">。</text:span></text:p>
        </text:list-item>
        <text:list-item>
          <text:p text:style-name="P261"><text:span text:style-name="T262">未遵守機關資安規定</text:span><text:span text:style-name="T263">，</text:span><text:span text:style-name="T264">初次予以告誡</text:span><text:span text:style-name="T265">，</text:span><text:span text:style-name="T266">若持續發生或勸導不聽者</text:span><text:span text:style-name="T267">，</text:span><text:span text:style-name="T268">依規定懲處</text:span><text:span text:style-name="T269">；</text:span><text:span text:style-name="T270">若因而發生資安事件</text:span><text:span text:style-name="T271">，</text:span><text:span text:style-name="T272">加重處分</text:span><text:span text:style-name="T273">。</text:span></text:p>
        </text:list-item>
        <text:list-item>
          <text:p text:style-name="P274"><text:span text:style-name="T275">有資安疑慮或異常時</text:span><text:span text:style-name="T276">，</text:span><text:span text:style-name="T277">應即時通報資安窗口</text:span><text:span text:style-name="T278">。</text:span></text:p>
        </text:list-item>
        <text:list-item>
          <text:p text:style-name="P279"><text:span text:style-name="T280">應遵守個人資料保護法及資通安全管理法</text:span><text:span text:style-name="T281">。</text:span></text:p>
        </text:list-item>
        <text:list-item>
          <text:p text:style-name="P282"><text:span text:style-name="T283">資安訊息網址</text:span><text:span text:style-name="T284">: https://www.thvs.mlc.edu.tw/home</text:span></text:p>
        </text:list-item>
        <text:list-item>
          <text:p text:style-name="P285"><text:span text:style-name="T286">資安窗口</text:span><text:span text:style-name="T287">:</text:span><text:span text:style-name="T288"><text:s/>--窗口</text:span><text:span text:style-name="T289">:</text:span><text:span text:style-name="T290">圖書館</text:span></text:p>
        </text:list-item>
      </text:list>
      <text:p text:style-name="P291"><text:span text:style-name="T292"><text:s text:c="15"/>--</text:span><text:span text:style-name="T293">:037-992216#710</text:span></text:p>
      <text:p text:style-name="P294"/>
      <text:p text:style-name="P295"/>
      <text:p text:style-name="P296"><text:span text:style-name="T297">宣導人</text:span><text:span text:style-name="T298">:</text:span></text:p>
      <text:p text:style-name="P299"><text:span text:style-name="T300">新進人員簽名</text:span><text:span text:style-name="T301">:</text:span></text:p>
      <text:p text:style-name="P302"><text:span text:style-name="T303">中華民國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  <text:p text:style-name="P310"><text:span text:style-name="T311">本宣導單</text:span><text:span text:style-name="T312">1</text:span><text:span text:style-name="T313">式</text:span><text:span text:style-name="T314">2</text:span><text:span text:style-name="T315">份，由新進人員及宣導人各執</text:span><text:span text:style-name="T316">1</text:span><text:span text:style-name="T317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User</dc:creator>
    <meta:creation-date>2025-02-11T05:08:00Z</meta:creation-date>
    <dc:date>2025-02-11T05:08:00Z</dc:date>
    <meta:print-date>2016-12-07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