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923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013in" style:use-optimal-column-width="false"/>
    </style:style>
    <style:style style:name="Table2" style:family="table">
      <style:table-properties style:width="6.6694in" fo:margin-left="0.0062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1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458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大湖高級農工職業學校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/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<text:s/>等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差事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起</text:p>
            <text:p text:style-name="P40">中華民國<text:s text:c="3"/>年<text:s text:c="3"/>月<text:s text:c="3"/>日<text:s text:c="3"/>共計<text:s text:c="4"/>日附單據<text:s text:c="6"/>張</text:p>
            <text:p text:style-name="P4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日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訖地點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記要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交通費</text:p>
          </table:table-cell>
          <table:table-cell table:style-name="TableCell65" table:number-columns-spanned="2">
            <text:p text:style-name="P66">飛機及高鐵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汽車及捷運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火車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船舶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住宿費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/>住宿費加計交通費</text:p>
            <text:p text:style-name="P92">（套裝行程）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雜費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單據號數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總計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備註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出差人</text:p>
          </table:table-cell>
          <table:covered-table-cell/>
          <table:table-cell table:style-name="TableCell118" table:number-columns-spanned="2">
            <text:p text:style-name="P119">單位</text:p>
            <text:p text:style-name="P120">主管</text:p>
          </table:table-cell>
          <table:covered-table-cell/>
          <table:table-cell table:style-name="TableCell121" table:number-columns-spanned="2">
            <text:p text:style-name="P122">人事室</text:p>
          </table:table-cell>
          <table:covered-table-cell/>
          <table:table-cell table:style-name="TableCell123" table:number-columns-spanned="2">
            <text:p text:style-name="P124">主計室</text:p>
          </table:table-cell>
          <table:covered-table-cell/>
          <table:table-cell table:style-name="TableCell125" table:number-columns-spanned="2">
            <text:p text:style-name="P126">機關首長或</text:p>
            <text:p text:style-name="P127">授權代簽人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meta:initial-creator>z00sp</meta:initial-creator>
    <dc:creator>User</dc:creator>
    <meta:creation-date>2025-02-11T05:03:00Z</meta:creation-date>
    <dc:date>2025-02-11T05:03:00Z</dc:date>
    <meta:print-date>2014-07-04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