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margin-top="0.002in" fo:line-height="0.0625in"/>
      <style:text-properties style:font-name="Times New Roman" style:letter-kerning="false" fo:font-size="4.5pt" style:font-size-asian="4.5pt" style:font-size-complex="4.5pt"/>
    </style:style>
    <style:style style:name="TableColumn3" style:family="table-column">
      <style:table-column-properties style:column-width="1.9069in" style:use-optimal-column-width="false"/>
    </style:style>
    <style:style style:name="TableColumn4" style:family="table-column">
      <style:table-column-properties style:column-width="2.4861in" style:use-optimal-column-width="false"/>
    </style:style>
    <style:style style:name="TableColumn5" style:family="table-column">
      <style:table-column-properties style:column-width="0.1722in" style:use-optimal-column-width="false"/>
    </style:style>
    <style:style style:name="TableColumn6" style:family="table-column">
      <style:table-column-properties style:column-width="1.0777in" style:use-optimal-column-width="false"/>
    </style:style>
    <style:style style:name="TableColumn7" style:family="table-column">
      <style:table-column-properties style:column-width="2.0152in" style:use-optimal-column-width="false"/>
    </style:style>
    <style:style style:name="Table2" style:family="table">
      <style:table-properties style:width="7.6583in" fo:margin-left="0.0722in" table:align="left"/>
    </style:style>
    <style:style style:name="TableRow8" style:family="table-row">
      <style:table-row-properties style:row-height="0.850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" style:parent-style-name="內文" style:family="paragraph">
      <style:paragraph-properties style:text-autospace="none" fo:text-align="center" fo:margin-top="0.0194in" fo:margin-left="2.2111in" fo:margin-right="2.20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NSimSun" fo:letter-spacing="0.0034in" style:text-scale="99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NSimSun" fo:letter-spacing="0.0027in" style:text-scale="99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NSimSun" fo:letter-spacing="0.0027in" style:text-scale="99%" style:letter-kerning="false" fo:font-size="16pt" style:font-size-asian="16pt" style:font-size-complex="16pt" style:language-asian="zh" style:country-asian="HK"/>
    </style:style>
    <style:style style:name="P14" style:parent-style-name="內文" style:family="paragraph">
      <style:paragraph-properties style:text-autospace="none" fo:text-align="center" fo:margin-left="2.109in" fo:margin-right="2.07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NSimSun" fo:letter-spacing="0.0034in" style:text-scale="99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NSimSun" fo:letter-spacing="0.0048in" style:text-scale="99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NSimSun" style:text-scale="99%" style:letter-kerning="false" fo:font-size="16pt" style:font-size-asian="16pt" style:font-size-complex="16pt"/>
    </style:style>
    <style:style style:name="TableRow18" style:family="table-row">
      <style:table-row-properties style:row-height="0.4451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margin-top="0.0451in" fo:margin-left="0.0923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4" style:family="table-row">
      <style:table-row-properties style:row-height="0.443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margin-top="0.0451in" fo:margin-left="0.0923in" fo:margin-right="-0.0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 fo:margin-top="0.0451in" fo:margin-left="0.0993in" fo:margin-right="-0.013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5" style:family="table-row">
      <style:table-row-properties style:row-height="0.4451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margin-top="0.0465in" fo:margin-left="0.0923in" fo:margin-right="-0.0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 fo:margin-top="0.0465in" fo:margin-left="0.0993in" fo:margin-right="-0.01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6" style:family="table-row">
      <style:table-row-properties style:row-height="0.515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055in" fo:line-height="0.0763in"/>
      <style:text-properties style:font-name="標楷體" style:font-name-asian="標楷體" style:letter-kerning="false" fo:font-size="5.5pt" style:font-size-asian="5.5pt" style:font-size-complex="5.5pt"/>
    </style:style>
    <style:style style:name="P49" style:parent-style-name="內文" style:family="paragraph">
      <style:paragraph-properties style:text-autospace="none" fo:margin-left="0.4944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margin-top="0.0062in" fo:line-height="0.0833in"/>
      <style:text-properties style:font-name="標楷體" style:font-name-asian="標楷體" style:letter-kerning="false" fo:font-size="6pt" style:font-size-asian="6pt" style:font-size-complex="6pt"/>
    </style:style>
    <style:style style:name="P53" style:parent-style-name="內文" style:family="paragraph">
      <style:paragraph-properties style:text-autospace="none" fo:margin-left="0.0159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onsolas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NSimSun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NSimSun" fo:letter-spacing="-0.0013in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style:font-name-complex="NSimSun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font-name-complex="Consolas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NSimSun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NSimSun" fo:letter-spacing="-0.0013in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NSimSun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Consolas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Consolas" fo:letter-spacing="-0.0013in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Consolas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NSimSun" style:letter-kerning="false" fo:font-size="11.5pt" style:font-size-asian="11.5pt" style:font-size-complex="11.5pt"/>
    </style:style>
    <style:style style:name="TableRow66" style:family="table-row">
      <style:table-row-properties style:row-height="0.502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margin-top="0.0076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center" fo:margin-left="0.3013in" fo:margin-right="0.2944in">
        <style:tab-stops/>
      </style:paragraph-properties>
      <style:text-properties style:font-name="標楷體" style:font-name-asian="標楷體" style:font-name-complex="NSimSun" style:letter-kerning="false" style:font-size-complex="12pt"/>
    </style:style>
    <style:style style:name="P70" style:parent-style-name="內文" style:family="paragraph">
      <style:paragraph-properties style:text-autospace="none" fo:text-align="center" fo:margin-top="0.0041in" fo:margin-left="0.3847in" fo:margin-right="0.3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margin-top="0.0048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74" style:parent-style-name="內文" style:family="paragraph">
      <style:paragraph-properties style:text-autospace="none" fo:margin-left="0.1076in" fo:margin-right="-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Row76" style:family="table-row">
      <style:table-row-properties style:row-height="0.5034in" style:use-optimal-row-height="false"/>
    </style:style>
    <style:style style:name="P77" style:parent-style-name="內文" style:family="paragraph">
      <style:paragraph-properties style:text-autospace="none" fo:margin-left="0.1076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055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80" style:parent-style-name="內文" style:family="paragraph">
      <style:paragraph-properties style:text-autospace="none" fo:margin-left="0.1076in" fo:margin-right="-0.0138in">
        <style:tab-stops>
          <style:tab-stop style:type="left" style:position="0.7395in"/>
          <style:tab-stop style:type="left" style:position="3.131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NSimSun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Row88" style:family="table-row">
      <style:table-row-properties style:row-height="0.4881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margin-top="0.068in" fo:margin-left="0.1611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fo:margin-top="0.002in" fo:line-height="0.118in"/>
      <style:text-properties style:font-name="標楷體" style:font-name-asian="標楷體" style:letter-kerning="false" fo:font-size="8.5pt" style:font-size-asian="8.5pt" style:font-size-complex="8.5pt"/>
    </style:style>
    <style:style style:name="P94" style:parent-style-name="內文" style:family="paragraph">
      <style:paragraph-properties style:text-autospace="none" fo:margin-left="0.5159in" fo:margin-right="-0.0138in">
        <style:tab-stops>
          <style:tab-stop style:type="left" style:position="0.6645in"/>
          <style:tab-stop style:type="left" style:position="1.247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Row100" style:family="table-row">
      <style:table-row-properties style:row-height="0.5034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055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103" style:parent-style-name="內文" style:family="paragraph">
      <style:paragraph-properties style:text-autospace="none" fo:margin-left="0.3277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margin-top="0.002in" fo:line-height="0.125in"/>
      <style:text-properties style:font-name="標楷體" style:font-name-asian="標楷體" style:letter-kerning="false" fo:font-size="9pt" style:font-size-asian="9pt" style:font-size-complex="9pt"/>
    </style:style>
    <style:style style:name="P107" style:parent-style-name="內文" style:family="paragraph">
      <style:paragraph-properties style:text-autospace="none" fo:margin-left="0.5159in" fo:margin-right="-0.0138in">
        <style:tab-stops>
          <style:tab-stop style:type="left" style:position="0.6645in"/>
          <style:tab-stop style:type="left" style:position="1.247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Row113" style:family="table-row">
      <style:table-row-properties style:min-row-height="0.6423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margin-top="0.0097in" fo:line-height="0.1805in"/>
      <style:text-properties style:font-name="標楷體" style:font-name-asian="標楷體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fo:text-align="center" fo:margin-left="0.3013in" fo:margin-right="0.2944in">
        <style:tab-stops/>
      </style:paragraph-properties>
      <style:text-properties style:font-name="標楷體" style:font-name-asian="標楷體" style:font-name-complex="NSimSun" style:letter-kerning="false" style:font-size-complex="12pt"/>
    </style:style>
    <style:style style:name="P117" style:parent-style-name="內文" style:family="paragraph">
      <style:paragraph-properties style:text-autospace="none" fo:text-align="center" fo:margin-top="0.0041in" fo:margin-left="0.3847in" fo:margin-right="0.3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margin-top="0.0013in" fo:line-height="0.0902in"/>
      <style:text-properties style:font-name="標楷體" style:font-name-asian="標楷體" style:letter-kerning="false" fo:font-size="6.5pt" style:font-size-asian="6.5pt" style:font-size-complex="6.5pt"/>
    </style:style>
    <style:style style:name="P121" style:parent-style-name="內文" style:family="paragraph">
      <style:paragraph-properties style:text-autospace="none" fo:margin-left="0.0159in" fo:margin-right="-0.0138in">
        <style:tab-stops>
          <style:tab-stop style:type="left" style:position="2.0673in"/>
          <style:tab-stop style:type="left" style:position="3.98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row-height="0.4986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041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133" style:parent-style-name="內文" style:family="paragraph">
      <style:paragraph-properties style:text-autospace="none" fo:text-align="center" fo:margin-left="0.5513in" fo:margin-right="0.54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margin-top="0.0041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137" style:parent-style-name="內文" style:family="paragraph">
      <style:paragraph-properties style:text-autospace="none" fo:text-align="center" fo:margin-left="0.7062in" fo:margin-right="0.6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041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141" style:parent-style-name="內文" style:family="paragraph">
      <style:paragraph-properties style:text-autospace="none" fo:text-align="center" fo:margin-left="0.8847in" fo:margin-right="0.864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Row143" style:family="table-row">
      <style:table-row-properties style:row-height="1.2201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row-height="1.4416in"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line-height="0.1993in" fo:margin-left="0.0423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P154" style:parent-style-name="內文" style:family="paragraph">
      <style:paragraph-properties style:text-autospace="none" fo:margin-top="0.0118in" fo:margin-left="0.0423in" fo:margin-right="-0.013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Consolas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name-complex="NSimSun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name-complex="NSimSun" fo:letter-spacing="-0.0013in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style:font-name-complex="NSimSun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style:font-name-complex="NSimSun" fo:letter-spacing="-0.0013in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style:font-name-complex="NSimSun" style:letter-kerning="false" fo:font-size="11.5pt" style:font-size-asian="11.5pt" style:font-size-complex="11.5pt"/>
    </style:style>
    <style:style style:name="P161" style:parent-style-name="內文" style:family="paragraph">
      <style:paragraph-properties style:text-autospace="none" fo:line-height="0.25in" fo:margin-left="0.1597in" fo:margin-right="-0.0458in" fo:text-indent="-0.159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Consolas" style:letter-kerning="false" style:text-position="-4.3% 100%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style:font-name-complex="Consolas" fo:letter-spacing="0.0013in" style:letter-kerning="false" style:text-position="-4.3% 100%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style:font-name-complex="NSimSun" fo:letter-spacing="0.0013in" style:letter-kerning="false" style:text-position="-4.3% 100%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NSimSun" fo:letter-spacing="0.0013in" style:letter-kerning="false" style:text-position="-4.3% 100%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style:font-name-complex="NSimSun" fo:letter-spacing="0.002in" style:letter-kerning="false" style:text-position="-4.3% 100%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style:font-name-complex="NSimSun" fo:letter-spacing="-0.0159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NSimSun" fo:letter-spacing="0.0013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onsolas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onsolas" fo:letter-spacing="0.0013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NSimSun" fo:letter-spacing="-0.0222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Consolas" fo:letter-spacing="0.0013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NSimSun" fo:letter-spacing="-0.0062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Consolas" fo:letter-spacing="0.0013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NSimSun" fo:letter-spacing="-0.0062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NSimSun" fo:letter-spacing="0.0013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NSimSun" fo:letter-spacing="0.0013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NSimSun" fo:letter-spacing="0.0013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NSimSun" fo:letter-spacing="0.0013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NSimSun" fo:letter-spacing="0.0027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Consolas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Consolas" fo:letter-spacing="0.0013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style:font-name-complex="NSimSun" fo:letter-spacing="0.0013in" style:letter-kerning="false" style:text-position="-4.3% 100%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NSimSun" fo:letter-spacing="0.0013in" style:letter-kerning="false" style:text-position="-4.3% 100%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style:font-name-complex="NSimSun" fo:letter-spacing="0.002in" style:letter-kerning="false" style:text-position="-4.3% 100%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NSimSun" fo:letter-spacing="0.0013i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NSimSun" style:letter-kerning="false" style:text-position="-4.3% 100%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NSimSun" style:letter-kerning="false" style:text-position="-13% 100%" fo:font-size="11.5pt" style:font-size-asian="11.5pt" style:font-size-complex="11.5pt"/>
    </style:style>
    <style:style style:name="P205" style:parent-style-name="內文" style:family="paragraph">
      <style:paragraph-properties style:text-autospace="none" fo:margin-top="0.0138in" fo:margin-left="0.0423in" fo:margin-right="-0.01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onsolas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NSimSun" style:letter-kerning="false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style:font-name-complex="NSimSun" fo:letter-spacing="-0.0013in" style:letter-kerning="false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font-name-complex="NSimSun" style:letter-kerning="false" fo:font-size="11.5pt" style:font-size-asian="11.5pt" style:font-size-complex="11.5pt"/>
    </style:style>
    <style:style style:name="P2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</text:span><text:span text:style-name="T12">立</text:span><text:span text:style-name="T13">大湖高級農工職業學校</text:span></text:p>
            <text:p text:style-name="P14"><text:span text:style-name="T15">健康檢查申</text:span><text:span text:style-name="T16">請</text:span><text:span text:style-name="T17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4">
            <text:p text:style-name="P23">國立大湖高級農工職業學校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職稱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出生年月日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申請類別</text:span></text:p>
          </table:table-cell>
          <table:table-cell table:style-name="TableCell51" table:number-columns-spanned="4">
            <text:p text:style-name="P52"/>
            <text:p text:style-name="P53"><text:span text:style-name="T54">40</text:span><text:span text:style-name="T55">歲以上，二年一</text:span><text:span text:style-name="T56">次，</text:span><text:span text:style-name="T57">公假</text:span><text:span text:style-name="T58">1</text:span><text:span text:style-name="T59">天，補助新</text:span><text:span text:style-name="T60">臺</text:span><text:span text:style-name="T61">幣</text:span><text:span text:style-name="T62">4</text:span><text:span text:style-name="T63">,</text:span><text:span text:style-name="T64">500</text:span><text:span text:style-name="T65">元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/>
            <text:p text:style-name="P69">前次登記健檢</text:p>
            <text:p text:style-name="P70"><text:span text:style-name="T71">（請勾選）</text:span></text:p>
          </table:table-cell>
          <table:table-cell table:style-name="TableCell72" table:number-columns-spanned="4">
            <text:p text:style-name="P73"/>
            <text:p text:style-name="P74"><text:span text:style-name="T75">□第一次申請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  <text:p text:style-name="P80"><text:span text:style-name="T81">□（</text:span><text:span text:style-name="T82"><text:tab/></text:span><text:span text:style-name="T83">）年度，獲補助</text:span><text:span text:style-name="T84">新臺幣</text:span><text:span text:style-name="T85"><text:s/></text:span><text:span text:style-name="T86"><text:tab/></text:span><text:span text:style-name="T87">元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本次預定健檢時間</text:span></text:p>
          </table:table-cell>
          <table:table-cell table:style-name="TableCell92" table:number-columns-spanned="4">
            <text:p text:style-name="P93"/>
            <text:p text:style-name="P94"><text:span text:style-name="T95">年</text:span><text:span text:style-name="T96"><text:tab/></text:span><text:span text:style-name="T97">月</text:span><text:span text:style-name="T98"><text:tab/></text:span><text:span text:style-name="T99">日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<text:span text:style-name="T104">實際健檢時間</text:span></text:p>
          </table:table-cell>
          <table:table-cell table:style-name="TableCell105" table:number-columns-spanned="4">
            <text:p text:style-name="P106"/>
            <text:p text:style-name="P107"><text:span text:style-name="T108">年</text:span><text:span text:style-name="T109"><text:tab/></text:span><text:span text:style-name="T110">月</text:span><text:span text:style-name="T111"><text:tab/></text:span><text:span text:style-name="T112">日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檢附證明文件</text:p>
            <text:p text:style-name="P117"><text:span text:style-name="T118">（請勾選）</text:span></text:p>
          </table:table-cell>
          <table:table-cell table:style-name="TableCell119" table:number-columns-spanned="4">
            <text:p text:style-name="P120"/>
            <text:p text:style-name="P121"><text:span text:style-name="T122">□身分證正面影本</text:span><text:span text:style-name="T123"><text:tab/></text:span><text:span text:style-name="T124">□其他</text:span><text:span text:style-name="T125"><text:s/></text:span><text:span text:style-name="T126"><text:tab/></text:span><text:span text:style-name="T127">(例如</text:span><text:span text:style-name="T128">健檢預約單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<text:span text:style-name="T134">申請人</text:span></text:p>
          </table:table-cell>
          <table:table-cell table:style-name="TableCell135" table:number-columns-spanned="2">
            <text:p text:style-name="P136"/>
            <text:p text:style-name="P137"><text:span text:style-name="T138">人事室</text:span></text:p>
          </table:table-cell>
          <table:covered-table-cell/>
          <table:table-cell table:style-name="TableCell139" table:number-columns-spanned="2">
            <text:p text:style-name="P140"/>
            <text:p text:style-name="P141"><text:span text:style-name="T142">校長</text:span>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註：</text:span></text:p>
            <text:p text:style-name="P154"><text:span text:style-name="T155">1.</text:span><text:span text:style-name="T156">填具本申請表並</text:span><text:span text:style-name="T157">檢附</text:span><text:span text:style-name="T158">相關證明文件，奉</text:span><text:span text:style-name="T159">核後</text:span><text:span text:style-name="T160">據以申請公假。</text:span></text:p>
            <text:p text:style-name="P161"><text:span text:style-name="T162">2</text:span><text:span text:style-name="T163">.</text:span><text:span text:style-name="T164">經費核銷：符合請</text:span><text:span text:style-name="T165">領</text:span><text:span text:style-name="T166">補助者</text:span><text:span text:style-name="T167">，</text:span><text:span text:style-name="T168"><text:s/></text:span><text:span text:style-name="T169">自</text:span><text:span text:style-name="T170"><text:s/></text:span><text:span text:style-name="T171">11</text:span><text:span text:style-name="T172">1</text:span><text:span text:style-name="T173">年</text:span><text:span text:style-name="T174"><text:s/></text:span><text:span text:style-name="T175">1</text:span><text:span text:style-name="T176">月</text:span><text:span text:style-name="T177"><text:s/></text:span><text:span text:style-name="T178">1</text:span><text:span text:style-name="T179">日起</text:span><text:span text:style-name="T180"><text:s/></text:span><text:span text:style-name="T181">補</text:span><text:span text:style-name="T182"><text:s/></text:span><text:span text:style-name="T183">助</text:span><text:span text:style-name="T184"><text:s/></text:span><text:span text:style-name="T185">新</text:span><text:span text:style-name="T186"><text:s/></text:span><text:span text:style-name="T187">臺</text:span><text:span text:style-name="T188"><text:s/></text:span><text:span text:style-name="T189">幣</text:span><text:span text:style-name="T190"><text:s/></text:span><text:span text:style-name="T191">4,50</text:span><text:span text:style-name="T192">0</text:span><text:span text:style-name="T193">元</text:span><text:span text:style-name="T194"><text:s/></text:span><text:span text:style-name="T195">，</text:span><text:span text:style-name="T196">請於健檢後檢附健康</text:span><text:span text:style-name="T197">檢</text:span><text:span text:style-name="T198">查單</text:span><text:span text:style-name="T199">據</text:span><text:span text:style-name="T200"><text:s/></text:span><text:span text:style-name="T201">影本</text:span><text:span text:style-name="T202"><text:s/></text:span><text:span text:style-name="T203">辦</text:span><text:span text:style-name="T204">理核銷撥款。</text:span></text:p>
            <text:p text:style-name="P205"><text:span text:style-name="T206">3.</text:span><text:span text:style-name="T207">留職停薪期間不</text:span><text:span text:style-name="T208">得申</text:span><text:span text:style-name="T209">請補助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083in" fo:margin-left="0.2222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級中等以下學校教育人員(含教保服務人員)健康檢查補助原則(111)</dc:title>
    <dc:description>Solid Converter PDF</dc:description>
    <dc:subject/>
    <meta:initial-creator>user</meta:initial-creator>
    <dc:creator>User</dc:creator>
    <meta:creation-date>2025-02-11T03:44:00Z</meta:creation-date>
    <dc:date>2025-02-11T03:44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