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inden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62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0.625in">
        <style:tab-stops/>
      </style:paragraph-properties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left="0.625in">
        <style:tab-stops/>
      </style:paragraph-properties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625in">
        <style:tab-stops/>
      </style:paragraph-properties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left="1.1805in" fo:text-indent="-0.5555in">
        <style:tab-stops/>
      </style:paragraph-properties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36" style:parent-style-name="內文" style:family="paragraph">
      <style:paragraph-properties style:snap-to-layout-grid="false" fo:margin-left="1.1805in" fo:text-indent="-0.5555in">
        <style:tab-stops/>
      </style:paragraph-properties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1.181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083in" fo:text-indent="0.6666in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indent="0.6666in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indent="0.6666in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indent="0.6666in"/>
    </style:style>
    <style:style style:name="T71" style:parent-style-name="預設段落字型" style:family="text">
      <style:text-properties style:font-name="新細明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◎</text:span><text:span text:style-name="T3">新進</text:span><text:span text:style-name="T4">約</text:span><text:span text:style-name="T5">僱人員</text:span><text:span text:style-name="T6">(職務代理人)</text:span><text:span text:style-name="T7">報到應辦事項：</text:span></text:p>
      <text:list text:style-name="LFO1" text:continue-numbering="true">
        <text:list-item>
          <text:p text:style-name="P8">填寫報到單，至各處室辦理報到手續。</text:p>
        </text:list-item>
        <text:list-item>
          <text:p text:style-name="P9">繳交以下資料：</text:p>
        </text:list-item>
      </text:list>
      <text:p text:style-name="P10"><text:span text:style-name="T11">□</text:span><text:span text:style-name="T12"><text:s/></text:span><text:span text:style-name="T13">2吋半身</text:span><text:span text:style-name="T14">相片</text:span><text:span text:style-name="T15">2</text:span><text:span text:style-name="T16">張（背面書寫中、英文姓名）</text:span></text:p>
      <text:p text:style-name="P17"><text:span text:style-name="T18">□<text:s/></text:span><text:span text:style-name="T19">全戶戶口名簿影本（需含配偶及</text:span><text:span text:style-name="T20">父母、子女</text:span><text:span text:style-name="T21">資料</text:span><text:span text:style-name="T22">）</text:span></text:p>
      <text:p text:style-name="P23"><text:span text:style-name="T24">□<text:s/></text:span><text:span text:style-name="T25">身分證正本</text:span><text:span text:style-name="T26">(查驗後退還)</text:span><text:span text:style-name="T27">及正反面</text:span><text:span text:style-name="T28">影本</text:span><text:span text:style-name="T29">1份</text:span></text:p>
      <text:p text:style-name="P30"><text:span text:style-name="T31">□<text:s/></text:span><text:span text:style-name="T32">身心障礙證明正本</text:span><text:span text:style-name="T33">(查驗後退還)</text:span><text:span text:style-name="T34">及正反面影本1份</text:span><text:span text:style-name="T35">(無者免繳)</text:span></text:p>
      <text:p text:style-name="P36"><text:span text:style-name="T37">□<text:s/></text:span><text:span text:style-name="T38">學歷證件</text:span><text:span text:style-name="T39">正本</text:span><text:span text:style-name="T40">(查驗後退還)</text:span><text:span text:style-name="T41">及</text:span><text:span text:style-name="T42">正反面</text:span><text:span text:style-name="T43">影本</text:span><text:span text:style-name="T44">1份</text:span></text:p>
      <text:p text:style-name="P45">（含大學、研究所、碩士學分班等）</text:p>
      <text:p text:style-name="P46"><text:span text:style-name="T47">□<text:s/></text:span><text:span text:style-name="T48">全民健康保險</text:span><text:span text:style-name="T49">投保</text:span><text:span text:style-name="T50">/轉出</text:span><text:span text:style-name="T51">申報</text:span><text:span text:style-name="T52">資料</text:span><text:span text:style-name="T53">（含</text:span><text:span text:style-name="T54">隨同加保之</text:span><text:span text:style-name="T55">眷屬資料）</text:span></text:p>
      <text:p text:style-name="P56"><text:span text:style-name="T57">□<text:s/></text:span><text:span text:style-name="T58">退伍令</text:span><text:span text:style-name="T59">正本</text:span><text:span text:style-name="T60">(查驗後退還)</text:span><text:span text:style-name="T61">及</text:span><text:span text:style-name="T62">正反面</text:span><text:span text:style-name="T63">影本</text:span><text:span text:style-name="T64">1份（男性</text:span><text:span text:style-name="T65">）</text:span></text:p>
      <text:p text:style-name="P66"><text:span text:style-name="T67">□<text:s/></text:span><text:span text:style-name="T68">一般體格健康檢查證明書（含胸腔X光</text:span><text:span text:style-name="T69">）</text:span></text:p>
      <text:p text:style-name="P70"><text:span text:style-name="T71">□<text:s/></text:span><text:span text:style-name="T72">郵局存摺封面影本（交給出納組）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1944in" fo:margin-left="0.0833in" fo:margin-right="0.0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報到應辦事項：</dc:title>
    <dc:description/>
    <dc:subject/>
    <meta:initial-creator>aa</meta:initial-creator>
    <dc:creator>User</dc:creator>
    <meta:creation-date>2025-02-11T05:08:00Z</meta:creation-date>
    <dc:date>2025-02-11T05:08:00Z</dc:date>
    <meta:print-date>2016-10-1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