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inden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margin-left="0.6236in" fo:text-indent="-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margin-left="0.625in">
        <style:tab-stops/>
      </style:paragraph-properties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left="0.625in">
        <style:tab-stops/>
      </style:paragraph-properties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left="0.625in">
        <style:tab-stops/>
      </style:paragraph-properties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left="1.1805in" fo:text-indent="-0.5555in">
        <style:tab-stops/>
      </style:paragraph-properties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37" style:parent-style-name="內文" style:family="paragraph">
      <style:paragraph-properties style:snap-to-layout-grid="false" fo:margin-left="1.1805in" fo:text-indent="-0.5555in">
        <style:tab-stops/>
      </style:paragraph-properties>
    </style:style>
    <style:style style:name="T38" style:parent-style-name="預設段落字型" style:family="text">
      <style:text-properties style:font-name="新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margin-left="1.181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新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新細明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新細明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indent="0.6666in"/>
    </style:style>
    <style:style style:name="T92" style:parent-style-name="預設段落字型" style:family="text">
      <style:text-properties style:font-name="新細明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indent="0.6666in"/>
    </style:style>
    <style:style style:name="T96" style:parent-style-name="預設段落字型" style:family="text">
      <style:text-properties style:font-name="新細明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◎新進教師報到須知：</text:p>
      <text:list text:style-name="LFO1" text:continue-numbering="true">
        <text:list-item>
          <text:p text:style-name="P2">填寫【新進人員報到單】，至各處室辦理報到手續。</text:p>
        </text:list-item>
        <text:list-item>
          <text:p text:style-name="P3">請繳交以下資料：</text:p>
        </text:list-item>
      </text:list>
      <text:p text:style-name="P4"><text:span text:style-name="T5">□</text:span><text:span text:style-name="T6"><text:s/></text:span><text:span text:style-name="T7">1</text:span><text:span text:style-name="T8">吋半身</text:span><text:span text:style-name="T9">相片</text:span><text:span text:style-name="T10">1</text:span><text:span text:style-name="T11">張（背面書寫中</text:span><text:span text:style-name="T12">文姓名</text:span><text:span text:style-name="T13">、英文</text:span><text:span text:style-name="T14">拼音</text:span><text:span text:style-name="T15">姓名）</text:span></text:p>
      <text:p text:style-name="P16"><text:span text:style-name="T17">□<text:s/></text:span><text:span text:style-name="T18">全戶戶口名簿影本（需含配偶及</text:span><text:span text:style-name="T19">父母、子女</text:span><text:span text:style-name="T20">資料</text:span><text:span text:style-name="T21">）</text:span></text:p>
      <text:p text:style-name="P22"><text:span text:style-name="T23">□<text:s/></text:span><text:span text:style-name="T24">身分證正本</text:span><text:span text:style-name="T25">(查驗後退還)</text:span><text:span text:style-name="T26">及正反面</text:span><text:span text:style-name="T27">影本</text:span><text:span text:style-name="T28">1份</text:span></text:p>
      <text:p text:style-name="P29"><text:span text:style-name="T30">□<text:s/></text:span><text:span text:style-name="T31">身心障礙證明正本</text:span><text:span text:style-name="T32">(查驗後退還)</text:span><text:span text:style-name="T33">及正反面影本1份</text:span><text:span text:style-name="T34">(</text:span><text:span text:style-name="T35">無者免繳</text:span><text:span text:style-name="T36">)</text:span></text:p>
      <text:p text:style-name="P37"><text:span text:style-name="T38">□<text:s/></text:span><text:span text:style-name="T39">學歷證件</text:span><text:span text:style-name="T40">正本</text:span><text:span text:style-name="T41">(查驗後退還)</text:span><text:span text:style-name="T42">及</text:span><text:span text:style-name="T43">影本</text:span><text:span text:style-name="T44">1份</text:span></text:p>
      <text:p text:style-name="P45">（含大學、研究所、碩士學分班等）</text:p>
      <text:p text:style-name="P46"><text:span text:style-name="T47"><text:s text:c="6"/>□</text:span><text:span text:style-name="T48">教師證正本</text:span><text:span text:style-name="T49">(查驗後退還)</text:span><text:span text:style-name="T50">及</text:span><text:span text:style-name="T51">正反面</text:span><text:span text:style-name="T52">影本1份</text:span></text:p>
      <text:p text:style-name="P53"><text:span text:style-name="T54"><text:s text:c="6"/></text:span><text:span text:style-name="T55">□<text:s/></text:span><text:span text:style-name="T56">歷任</text:span><text:span text:style-name="T57">服務機關</text:span><text:span text:style-name="T58">學校</text:span><text:span text:style-name="T59">離職證明書</text:span><text:span text:style-name="T60">（</text:span><text:span text:style-name="T61">非現職人員</text:span><text:span text:style-name="T62">免</text:span><text:span text:style-name="T63">繳）</text:span></text:p>
      <text:p text:style-name="P64"><text:span text:style-name="T65"><text:s text:c="6"/></text:span><text:span text:style-name="T66">□<text:s/></text:span><text:span text:style-name="T67">前</text:span><text:span text:style-name="T68">服務機關學校</text:span><text:span text:style-name="T69">敘薪通知</text:span><text:span text:style-name="T70">書（</text:span><text:span text:style-name="T71">非現職人員</text:span><text:span text:style-name="T72">免繳）</text:span></text:p>
      <text:p text:style-name="P73"><text:span text:style-name="T74"><text:s text:c="6"/>□</text:span><text:span text:style-name="T75">全民健康保險</text:span><text:span text:style-name="T76">投保</text:span><text:span text:style-name="T77">/轉出</text:span><text:span text:style-name="T78">申報</text:span><text:span text:style-name="T79">資料</text:span><text:span text:style-name="T80">(</text:span><text:span text:style-name="T81">含隨同加保之眷屬資料</text:span><text:span text:style-name="T82">)</text:span><text:span text:style-name="T83">□<text:s/></text:span><text:span text:style-name="T84">退伍令</text:span><text:span text:style-name="T85">正本</text:span><text:span text:style-name="T86">(查驗後退還)</text:span><text:span text:style-name="T87">及</text:span><text:span text:style-name="T88">影本</text:span><text:span text:style-name="T89">1份（男性</text:span><text:span text:style-name="T90">）</text:span></text:p>
      <text:p text:style-name="P91"><text:span text:style-name="T92">□<text:s/></text:span><text:span text:style-name="T93">一般體格健康檢查證明書（含胸腔X光</text:span><text:span text:style-name="T94">）</text:span></text:p>
      <text:p text:style-name="P95"><text:span text:style-name="T96">□<text:s/></text:span><text:span text:style-name="T97">郵局存摺封面影本（繳交至總務處</text:span><text:span text:style-name="T98">出納組）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line-height="0.1944in" fo:margin-left="0.0833in" fo:margin-right="0.0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人員報到應辦事項：</dc:title>
    <dc:description/>
    <dc:subject/>
    <meta:initial-creator>aa</meta:initial-creator>
    <dc:creator>User</dc:creator>
    <meta:creation-date>2025-02-11T05:07:00Z</meta:creation-date>
    <dc:date>2025-02-11T05:07:00Z</dc:date>
    <meta:print-date>2016-10-14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