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43in" text:min-label-width="0.5in" text:list-level-position-and-space-mode="label-alignment">
          <style:list-level-label-alignment text:label-followed-by="listtab" fo:margin-left="0.72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text-align="start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333in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3895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21" style:family="table-column">
      <style:table-column-properties style:column-width="0.8625in" style:use-optimal-column-width="false"/>
    </style:style>
    <style:style style:name="TableColumn22" style:family="table-column">
      <style:table-column-properties style:column-width="2.6583in" style:use-optimal-column-width="false"/>
    </style:style>
    <style:style style:name="TableColumn23" style:family="table-column">
      <style:table-column-properties style:column-width="2.3972in" style:use-optimal-column-width="false"/>
    </style:style>
    <style:style style:name="Table20" style:family="table">
      <style:table-properties style:width="5.91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end" fo:line-height="0.3888in" fo:margin-left="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end" fo:line-height="0.3888in" fo:margin-left="0.19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大湖高級農工職業學校</text:p>
      <text:p text:style-name="P2"><text:span text:style-name="T3">公務人員</text:span><text:span text:style-name="T4">考試</text:span><text:span text:style-name="T5">錄取人員辦理</text:span><text:span text:style-name="T6">報到</text:span><text:span text:style-name="T7">須知</text:span></text:p>
      <text:p text:style-name="P8">一、依公務人員考試及格人員分發辦法第12條規定，考試錄取人員經分配後，應於報到通知(即行政院人事行政總處分配訓練函)送達之次日起10日內向用人機關(構)學校報到。</text:p>
      <text:p text:style-name="P9">二、公務人員考試錄取人員報到時，請依「須繳交相關證明文件清單」備妥資料至本校報到。</text:p>
      <text:p text:style-name="P10">三、分配實務訓練人員具有各該考試錄取人員訓練計畫」免除基礎訓練、得申請縮短實務訓練情形者，請於報到時檢具相關證明文件俾向本校提出申請。</text:p>
      <text:p text:style-name="P11"><text:span text:style-name="T12">四</text:span><text:span text:style-name="T13">、</text:span><text:span text:style-name="T14">相關權益請參考</text:span><text:span text:style-name="T15">公務人員保障暨培訓委員會網站最新消息下載各該</text:span><text:span text:style-name="T16">考試錄取人員訓練計</text:span><text:span text:style-name="T17">畫規定。</text:span></text:p>
      <text:p text:style-name="P18">-----------------------------------------------------------</text:p>
      <text:p text:style-name="P19">須繳交相關證明文件清單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次</text:p>
          </table:table-cell>
          <table:table-cell table:style-name="TableCell27">
            <text:p text:style-name="P28">文件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報到通知函</text:p>
          </table:table-cell>
          <table:table-cell table:style-name="TableCell36">
            <text:p text:style-name="P37">即行政院人事行政總處函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私章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身分證正本及影本1份</text:p>
          </table:table-cell>
          <table:table-cell table:style-name="TableCell50">
            <text:p text:style-name="P51"><text:span text:style-name="T52">正本查驗後歸還</text:span>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全戶戶口名簿影本</text:p>
            <text:p text:style-name="P58">（需含配偶及父母、子女資料）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身心障礙證明正本及影本1份</text:p>
          </table:table-cell>
          <table:table-cell table:style-name="TableCell66">
            <text:p text:style-name="P67"><text:span text:style-name="T68">正本查驗後歸還，</text:span><text:span text:style-name="T69">無則免附</text:span></text:p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>畢業證書正本及影本1份</text:p>
          </table:table-cell>
          <table:table-cell table:style-name="TableCell75">
            <text:p text:style-name="P76">正本查驗後歸還</text:p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英文檢定證書</text:p>
          </table:table-cell>
          <table:table-cell table:style-name="TableCell82">
            <text:p text:style-name="P83">通過英文檢定者請攜帶證書影本1份，無則免附</text:p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P88">退伍令、大專集訓證明正本及影本1份</text:p>
          </table:table-cell>
          <table:table-cell table:style-name="TableCell89">
            <text:p text:style-name="P90">正本查驗後歸還，男性已服兵役者請繳交</text:p>
          </table:table-cell>
        </table:table-row>
        <table:table-row table:style-name="TableRow91">
          <table:table-cell table:style-name="TableCell92">
            <text:p text:style-name="P93">9</text:p>
          </table:table-cell>
          <table:table-cell table:style-name="TableCell94">
            <text:p text:style-name="P95">全民健保轉出申報表</text:p>
          </table:table-cell>
          <table:table-cell table:style-name="TableCell96">
            <text:p text:style-name="P97">眷屬欲隨同加保者請於報到時告知</text:p>
          </table:table-cell>
        </table:table-row>
        <table:table-row table:style-name="TableRow98">
          <table:table-cell table:style-name="TableCell99">
            <text:p text:style-name="P100">10</text:p>
          </table:table-cell>
          <table:table-cell table:style-name="TableCell101">
            <text:p text:style-name="P102"><text:span text:style-name="T103">郵局存摺封面影本1份</text:span></text:p>
          </table:table-cell>
          <table:table-cell table:style-name="TableCell104">
            <text:p text:style-name="P105"><text:span text:style-name="T106">請繳至</text:span><text:span text:style-name="T107">總務處</text:span><text:span text:style-name="T108">出納組</text:span></text:p>
          </table:table-cell>
        </table:table-row>
        <table:table-row table:style-name="TableRow109">
          <table:table-cell table:style-name="TableCell110">
            <text:p text:style-name="P111">11</text:p>
          </table:table-cell>
          <table:table-cell table:style-name="TableCell112">
            <text:p text:style-name="P113">2吋半身照片2張</text:p>
          </table:table-cell>
          <table:table-cell table:style-name="TableCell114">
            <text:p text:style-name="P115"><text:span text:style-name="T116">背後請書寫中文姓名</text:span><text:span text:style-name="T117">、英文拼音姓名</text:span></text:p>
          </table:table-cell>
        </table:table-row>
        <text:soft-page-break/>
        <table:table-row table:style-name="TableRow118">
          <table:table-cell table:style-name="TableCell119">
            <text:p text:style-name="P120">12</text:p>
          </table:table-cell>
          <table:table-cell table:style-name="TableCell121">
            <text:p text:style-name="P122">個人資料1份（請前服務機關人事室將WebHR個人資料傳出），初任者請填寫公務人員履歷表電子檔1份</text:p>
          </table:table-cell>
          <table:table-cell table:style-name="TableCell123">
            <text:p text:style-name="P124">1.公務人員履歷表格式請至銓敘部網站(https://goo.gl/a2IAMs)下載填寫。</text:p>
            <text:p text:style-name="P125"><text:span text:style-name="T126">2.</text:span><text:span text:style-name="T127">請於報到後</text:span><text:span text:style-name="T128">5</text:span><text:span text:style-name="T129">日內e-mail本校人事室</text:span><text:span text:style-name="T130">cheers@thvs.mlc.edu.tw，副本寄送至hung</text:span><text:span text:style-name="T131">@</text:span><text:span text:style-name="T132">thvs</text:span><text:span text:style-name="T133">.</text:span><text:span text:style-name="T134">mlc.edu.</text:span><text:span text:style-name="T135">tw</text:span></text:p>
          </table:table-cell>
        </table:table-row>
        <table:table-row table:style-name="TableRow136">
          <table:table-cell table:style-name="TableCell137">
            <text:p text:style-name="P138">13</text:p>
          </table:table-cell>
          <table:table-cell table:style-name="TableCell139">
            <text:p text:style-name="P140">大頭照電子檔1張</text:p>
          </table:table-cell>
          <table:table-cell table:style-name="TableCell141">
            <text:p text:style-name="P142"><text:span text:style-name="T143">請於報到後</text:span><text:span text:style-name="T144">5</text:span><text:span text:style-name="T145">日內e-mail本校人事室</text:span><text:span text:style-name="T146">cheers@thvs.mlc.edu.tw</text:span></text:p>
          </table:table-cell>
        </table:table-row>
        <table:table-row table:style-name="TableRow147">
          <table:table-cell table:style-name="TableCell148">
            <text:p text:style-name="P149">14</text:p>
          </table:table-cell>
          <table:table-cell table:style-name="TableCell150">
            <text:p text:style-name="P151">公務人員服務誓言</text:p>
          </table:table-cell>
          <table:table-cell table:style-name="TableCell152">
            <text:p text:style-name="P153">報到時由本室提供</text:p>
          </table:table-cell>
        </table:table-row>
        <table:table-row table:style-name="TableRow154">
          <table:table-cell table:style-name="TableCell155">
            <text:p text:style-name="P156">15</text:p>
          </table:table-cell>
          <table:table-cell table:style-name="TableCell157">
            <text:p text:style-name="P158">擬任人員具結書</text:p>
          </table:table-cell>
          <table:table-cell table:style-name="TableCell159">
            <text:p text:style-name="P160"><text:span text:style-name="T161">報到時由本室提供</text:span></text:p>
          </table:table-cell>
        </table:table-row>
        <table:table-row table:style-name="TableRow162">
          <table:table-cell table:style-name="TableCell163">
            <text:p text:style-name="P164">16</text:p>
          </table:table-cell>
          <table:table-cell table:style-name="TableCell165">
            <text:p text:style-name="P166">公務人員（含政務人員）具結書</text:p>
          </table:table-cell>
          <table:table-cell table:style-name="TableCell167">
            <text:p text:style-name="P168"><text:span text:style-name="T169">報到時由本室提供</text:span></text:p>
          </table:table-cell>
        </table:table-row>
        <table:table-row table:style-name="TableRow170">
          <table:table-cell table:style-name="TableCell171">
            <text:p text:style-name="P172">17</text:p>
          </table:table-cell>
          <table:table-cell table:style-name="TableCell173">
            <text:p text:style-name="P174">公務員經商及兼職情形調查表(具結書)</text:p>
          </table:table-cell>
          <table:table-cell table:style-name="TableCell175">
            <text:p text:style-name="P176"><text:span text:style-name="T177">報到時由本室提供</text:span></text:p>
          </table:table-cell>
        </table:table-row>
        <table:table-row table:style-name="TableRow178">
          <table:table-cell table:style-name="TableCell179">
            <text:p text:style-name="P180">18</text:p>
          </table:table-cell>
          <table:table-cell table:style-name="TableCell181">
            <text:p text:style-name="P182">參加公務人員退休撫卹基金人員補繳退撫基金費用權益通知書</text:p>
          </table:table-cell>
          <table:table-cell table:style-name="TableCell183">
            <text:p text:style-name="P184"><text:span text:style-name="T185">報到時由本室提供</text:span></text:p>
          </table:table-cell>
        </table:table-row>
        <table:table-row table:style-name="TableRow186">
          <table:table-cell table:style-name="TableCell187">
            <text:p text:style-name="P188">19</text:p>
          </table:table-cell>
          <table:table-cell table:style-name="TableCell189">
            <text:p text:style-name="P190">最近之派令、銓審函、考績通知書影本各1份(須加註核與正本相符及簽名蓋章)</text:p>
          </table:table-cell>
          <table:table-cell table:style-name="TableCell191">
            <text:p text:style-name="P192">縮短實務訓練人員需檢附</text:p>
          </table:table-cell>
        </table:table-row>
        <table:table-row table:style-name="TableRow193">
          <table:table-cell table:style-name="TableCell194">
            <text:p text:style-name="P195">20</text:p>
          </table:table-cell>
          <table:table-cell table:style-name="TableCell196">
            <text:p text:style-name="P197">其他公務機關服務年資證明</text:p>
          </table:table-cell>
          <table:table-cell table:style-name="TableCell198">
            <text:p text:style-name="P199">併計休假年資用</text:p>
          </table:table-cell>
        </table:table-row>
        <table:table-row table:style-name="TableRow200">
          <table:table-cell table:style-name="TableCell201">
            <text:p text:style-name="P202">21</text:p>
          </table:table-cell>
          <table:table-cell table:style-name="TableCell203">
            <text:p text:style-name="P204">原服務機關離職證明書</text:p>
          </table:table-cell>
          <table:table-cell table:style-name="TableCell205">
            <text:p text:style-name="P206">非現職公務人員免繳</text:p>
          </table:table-cell>
        </table:table-row>
      </table:table>
      <text:p text:style-name="P207"/>
      <text:p text:style-name="P208">國立大湖高級農工職業學校人事室<text:s/>啟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fo:font-weight="normal" style:font-weight-asian="normal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43in" text:min-label-width="0.5in" text:list-level-position-and-space-mode="label-alignment">
          <style:list-level-label-alignment text:label-followed-by="listtab" fo:margin-left="0.72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般職員報到（調至本機關）需攜帶物品</dc:title>
    <dc:subject/>
    <meta:initial-creator>nia</meta:initial-creator>
    <dc:creator>User</dc:creator>
    <meta:creation-date>2025-02-11T05:06:00Z</meta:creation-date>
    <dc:date>2025-02-11T05:06:00Z</dc:date>
    <meta:print-date>2016-10-14T07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6" meta:row-count="8" meta:non-whitespace-character-count="960"/>
  </office:meta>
</office:document-meta>
</file>