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DDDDDD" fo:font-size="16pt" style:font-size-asian="16pt" style:font-size-complex="16pt"/>
    </style:style>
    <style:style style:name="P13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1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27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2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29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0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1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2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3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4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3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36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37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團體即下列著作之著作財產權人</text:span><text:span text:style-name="T5"><text:s text:c="3"/>(民間團體單位名稱) <text:s text:c="21"/></text:span><text:span text:style-name="T6">，授權教育部於下列授權範圍內利用本團體之著作：</text:span></text:p>
      <text:p text:style-name="P7"><text:span text:style-name="T8">一、授權利用之著作名稱：</text:span><text:span text:style-name="T9"><text:s text:c="2"/>教育部學產基金補助民間團體輔導</text:span><text:span text:style-name="T10">需</text:span><text:span text:style-name="T11">關懷學生計畫</text:span><text:span text:style-name="T12">（計畫名稱） <text:s text:c="6"/></text:span></text:p>
      <text:p text:style-name="P13"><text:span text:style-name="T14">(一)類別：攝影著作及視聽著作</text:span></text:p>
      <text:p text:style-name="P15"><text:span text:style-name="T16">(二)本團體擔保就本件著作有授權利用之權利，並擔保本件著作並無不法侵害他人著作權或其他權利之情事。</text:span></text:p>
      <text:p text:style-name="P17">二、授權範圍：</text:p>
      <text:p text:style-name="P18"><text:span text:style-name="T19">(一)利用行為：教育部依重製、公開上映、改作、編輯、公開展示、公開傳輸及散布之著作權法規定之方式利用</text:span></text:p>
      <text:p text:style-name="P20">(二)利用之地域(場地)：不限地域</text:p>
      <text:p text:style-name="P21">(三)利用之時間：不限時間</text:p>
      <text:p text:style-name="P22">(四)利用之次數：不限次數</text:p>
      <text:p text:style-name="P23"><text:span text:style-name="T24">(五)可否再授權：可再授權第三人為上述之利用</text:span></text:p>
      <text:p text:style-name="P25">(六)權利金：無償授權</text:p>
      <text:p text:style-name="P26"/>
      <text:p text:style-name="P27">負責人簽章 :</text:p>
      <text:p text:style-name="P28"/>
      <text:p text:style-name="P29">電話：</text:p>
      <text:p text:style-name="P30"/>
      <text:p text:style-name="P31">地址：</text:p>
      <text:p text:style-name="P32"/>
      <text:p text:style-name="P33">關防印信：</text:p>
      <text:p text:style-name="P34"/>
      <text:p text:style-name="P35"/>
      <text:p text:style-name="P36">中華民國 <text:s text:c="7"/>年 <text:s text:c="9"/>月 <text:s text:c="12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使用同意書</dc:title>
    <dc:description/>
    <dc:subject/>
    <meta:initial-creator>tkustaff</meta:initial-creator>
    <dc:creator>User</dc:creator>
    <meta:creation-date>2025-02-26T12:12:00Z</meta:creation-date>
    <dc:date>2025-02-26T12:12:00Z</dc:date>
    <meta:print-date>2024-08-06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