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0.4291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2" style:family="table-row">
      <style:table-row-properties style:min-row-height="0.4027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27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27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027in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027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027in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027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27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27in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027in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8097in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需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○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o塗銷o字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合計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承辦人：</text:span></text:p>
          </table:table-cell>
          <table:covered-table-cell/>
          <table:table-cell table:style-name="TableCell153" table:number-columns-spanned="2">
            <text:p text:style-name="P154"><text:span text:style-name="T155">負責人：</text:span></text:p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2-26T12:10:00Z</meta:creation-date>
    <dc:date>2025-02-26T12:10:00Z</dc:date>
    <meta:print-date>2024-08-06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