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1.1152in"/>
    </style:style>
    <style:style style:name="TableColumn9" style:family="table-column">
      <style:table-column-properties style:column-width="2.8138in"/>
    </style:style>
    <style:style style:name="TableColumn10" style:family="table-column">
      <style:table-column-properties style:column-width="2.8145in"/>
    </style:style>
    <style:style style:name="Table7" style:family="table">
      <style:table-properties style:width="6.7437in" fo:margin-left="0in" table:align="center"/>
    </style:style>
    <style:style style:name="TableRow11" style:family="table-row">
      <style:table-row-properties style:min-row-height="0.4027in"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027in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027in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027in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027in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027in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027in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027in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027in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027in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027in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4.7263in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size-complex="14pt"/>
    </style:style>
  </office:automatic-styles>
  <office:body>
    <office:text text:use-soft-page-breaks="true">
      <text:p text:style-name="P1"><text:span text:style-name="T2">教育部學產基金補助民間團體輔導</text:span><text:span text:style-name="T3">需</text:span><text:span text:style-name="T4">關懷學生</text:span><text:span text:style-name="T5">-</text:span><text:span text:style-name="T6">專業指導人員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1</text:p>
          </table:table-cell>
          <table:table-cell table:style-name="TableCell16">
            <text:p text:style-name="P17">2</text:p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手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最高學歷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經歷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證照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專長項目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榮譽事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5-02-26T12:09:00Z</meta:creation-date>
    <dc:date>2025-02-26T12:09:00Z</dc:date>
    <meta:print-date>2024-08-06T0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