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7305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2625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5208in" style:use-optimal-column-width="false"/>
    </style:style>
    <style:style style:name="TableColumn9" style:family="table-column">
      <style:table-column-properties style:column-width="0.0618in" style:use-optimal-column-width="false"/>
    </style:style>
    <style:style style:name="TableColumn10" style:family="table-column">
      <style:table-column-properties style:column-width="0.875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1.1354in" style:use-optimal-column-width="false"/>
    </style:style>
    <style:style style:name="TableColumn14" style:family="table-column">
      <style:table-column-properties style:column-width="0.7208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1" style:family="table" style:master-page-name="MP0">
      <style:table-properties style:width="7.1875in" fo:margin-left="0.0194in" table:align="left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本文" style:family="paragraph">
      <style:paragraph-properties fo:break-before="page" fo:text-align="center" fo:margin-bottom="0in" fo:line-height="0.2222in"/>
    </style:style>
    <style:style style:name="T19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4" style:family="table-row">
      <style:table-row-properties style:min-row-height="0.2256in" style:use-optimal-row-height="false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2222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2222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14pt" style:font-size-asian="14pt" style:font-size-complex="14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-0.018in" fo:text-indent="0.01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-0.018in" fo:text-indent="0.0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2.625in" fo:text-indent="-2.6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Row129" style:family="table-row">
      <style:table-row-properties style:min-row-height="0.550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 style:row-height="0.374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63" style:parent-style-name="內文" style:family="paragraph">
      <style:paragraph-properties style:snap-to-layout-grid="false" fo:text-align="center" fo:line-height="0.1666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65" style:parent-style-name="內文" style:family="paragraph">
      <style:paragraph-properties style:snap-to-layout-grid="false" fo:text-align="center" fo:line-height="0.1666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center" fo:margin-bottom="0in" fo:line-height="0.1666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 fo:margin-bottom="0in" fo:line-height="0.1666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85" style:family="table-row">
      <style:table-row-properties style:row-height="0.3743in" style:use-optimal-row-height="false" fo:keep-together="always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text-align="center" fo:margin-bottom="0in" fo:line-height="0.1666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01" style:family="table-row">
      <style:table-row-properties style:row-height="0.3743in"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center" fo:margin-bottom="0in" fo:line-height="0.1666in"/>
    </style:style>
    <style:style style:name="T204" style:parent-style-name="預設段落字型" style:family="text">
      <style:text-properties style:font-name="標楷體" style:font-name-asian="標楷體" fo:color="#FFFFFF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17" style:family="table-row">
      <style:table-row-properties style:row-height="0.3743in" style:use-optimal-row-height="false" fo:keep-together="always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center" fo:margin-bottom="0in" fo:line-height="0.1666in"/>
    </style:style>
    <style:style style:name="T220" style:parent-style-name="預設段落字型0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 fo:margin-bottom="0in" fo:line-height="0.1666in"/>
    </style:style>
    <style:style style:name="T223" style:parent-style-name="預設段落字型0" style:family="text"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36" style:family="table-row">
      <style:table-row-properties style:row-height="0.3743in" style:use-optimal-row-height="false" fo:keep-together="always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51" style:family="table-row">
      <style:table-row-properties style:row-height="0.3743in" style:use-optimal-row-height="false" fo:keep-together="always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66" style:family="table-row">
      <style:table-row-properties style:row-height="0.3743in" style:use-optimal-row-height="false" fo:keep-together="always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center" fo:margin-bottom="0in" fo:line-height="0.1666in"/>
    </style:style>
    <style:style style:name="T269" style:parent-style-name="預設段落字型0" style:family="text"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text-align="center" fo:margin-bottom="0in" fo:line-height="0.1666in"/>
    </style:style>
    <style:style style:name="T272" style:parent-style-name="預設段落字型0" style:family="text">
      <style:text-properties style:font-name="標楷體" style:font-name-asian="標楷體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85" style:family="table-row">
      <style:table-row-properties style:row-height="0.3743in" style:use-optimal-row-height="false" fo:keep-together="always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text-align="center" fo:margin-bottom="0in" fo:line-height="0.1666in"/>
    </style:style>
    <style:style style:name="T288" style:parent-style-name="預設段落字型0" style:family="text">
      <style:text-properties style:font-name="標楷體" style:font-name-asian="標楷體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301" style:family="table-row">
      <style:table-row-properties style:row-height="0.3743in" style:use-optimal-row-height="false" fo:keep-together="always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 fo:margin-bottom="0in" fo:line-height="0.1666in"/>
    </style:style>
    <style:style style:name="T304" style:parent-style-name="預設段落字型0" style:family="text">
      <style:text-properties style:font-name="標楷體" style:font-name-asian="標楷體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317" style:family="table-row">
      <style:table-row-properties style:row-height="0.3937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666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33" style:family="table-row">
      <style:table-row-properties style:row-height="0.5854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1666in" fo:margin-left="0.0763in" fo:text-indent="-0.076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53" style:family="table-row">
      <style:table-row-properties style:row-height="0.8458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indent="0.1666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P365" style:parent-style-name="內文" style:family="paragraph">
      <style:paragraph-properties fo:text-indent="0.1666in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1666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line-height="0.1666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Row380" style:family="table-row">
      <style:table-row-properties style:min-row-height="2.9597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ListParagraph" style:list-style-name="LFO1" style:family="paragraph">
      <style:paragraph-properties fo:line-height="0.1666in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P390" style:parent-style-name="ListParagraph" style:list-style-name="LFO1" style:family="paragraph">
      <style:paragraph-properties fo:line-height="0.1666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P396" style:parent-style-name="ListParagraph" style:list-style-name="LFO1" style:family="paragraph">
      <style:paragraph-properties fo:line-height="0.1666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ListParagraph" style:list-style-name="LFO1" style:family="paragraph">
      <style:paragraph-properties fo:line-height="0.1666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ListParagraph" style:list-style-name="LFO1" style:family="paragraph">
      <style:paragraph-properties fo:line-height="0.1666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P419" style:parent-style-name="ListParagraph" style:list-style-name="LFO1" style:family="paragraph">
      <style:paragraph-properties fo:line-height="0.1666in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P431" style:parent-style-name="ListParagraph" style:list-style-name="LFO1" style:family="paragraph">
      <style:paragraph-properties fo:line-height="0.1666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42" style:parent-style-name="ListParagraph" style:list-style-name="LFO1" style:family="paragraph">
      <style:paragraph-properties fo:line-height="0.1666in"/>
    </style:style>
    <style:style style:name="T443" style:parent-style-name="預設段落字型" style:family="text">
      <style:text-properties style:font-name="標楷體" style:font-name-asian="標楷體" fo:color="#C9211E"/>
    </style:style>
    <style:style style:name="T444" style:parent-style-name="預設段落字型" style:family="text">
      <style:text-properties style:font-name="標楷體" style:font-name-asian="標楷體" fo:color="#C9211E"/>
    </style:style>
    <style:style style:name="T445" style:parent-style-name="預設段落字型" style:family="text">
      <style:text-properties style:font-name="標楷體" style:font-name-asian="標楷體" fo:color="#C9211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top="0.125in" fo:line-height="0.1666in"/>
    </style:style>
    <style:style style:name="T448" style:parent-style-name="預設段落字型" style:family="text">
      <style:text-properties style:font-name="標楷體" style:font-name-asian="標楷體" style:font-weight-complex="bold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style:font-weight-complex="bold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P455" style:parent-style-name="內文" style:family="paragraph">
      <style:paragraph-properties style:snap-to-layout-grid="false" fo:text-align="justify" fo:line-height="0.1666in"/>
    </style:style>
    <style:style style:name="T456" style:parent-style-name="預設段落字型" style:family="text">
      <style:text-properties style:font-name="標楷體" style:font-name-asian="標楷體" style:font-name-complex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P462" style:parent-style-name="內文" style:family="paragraph">
      <style:paragraph-properties style:snap-to-layout-grid="false" fo:line-height="0.1666in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8" style:parent-style-name="預設段落字型" style:family="text">
      <style:text-properties style:font-name="標楷體" style:font-name-asian="標楷體" fo:color="#000000" fo:font-size="11pt" style:font-size-asian="11pt"/>
    </style:style>
    <style:style style:name="P47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480" style:parent-style-name="內文" style:family="paragraph">
      <style:paragraph-properties style:snap-to-layout-grid="false" fo:text-align="justify" fo:line-height="0.1666in"/>
    </style:style>
    <style:style style:name="T481" style:parent-style-name="預設段落字型" style:family="text">
      <style:text-properties style:font-name="標楷體" style:font-name-asian="標楷體" fo:color="#000000" fo:background-color="#D8D8D8"/>
    </style:style>
    <style:style style:name="T482" style:parent-style-name="預設段落字型" style:family="text">
      <style:text-properties style:font-name="標楷體" style:font-name-asian="標楷體" fo:color="#000000" fo:background-color="#D8D8D8"/>
    </style:style>
    <style:style style:name="T483" style:parent-style-name="預設段落字型" style:family="text">
      <style:text-properties style:font-name="標楷體" style:font-name-asian="標楷體" fo:color="#000000" fo:background-color="#D8D8D8"/>
    </style:style>
    <style:style style:name="T484" style:parent-style-name="預設段落字型" style:family="text">
      <style:text-properties style:font-name="標楷體" style:font-name-asian="標楷體" fo:color="#000000" fo:background-color="#D8D8D8"/>
    </style:style>
    <style:style style:name="T485" style:parent-style-name="預設段落字型" style:family="text">
      <style:text-properties style:font-name="標楷體" style:font-name-asian="標楷體" fo:color="#000000" fo:background-color="#D8D8D8"/>
    </style:style>
    <style:style style:name="P48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87" style:family="table-row">
      <style:table-row-properties style:min-row-height="0.7152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weight-complex="bold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P492" style:parent-style-name="內文" style:family="paragraph">
      <style:paragraph-properties style:snap-to-layout-grid="false" fo:text-align="justify" fo:line-height="0.1666in"/>
    </style:style>
    <style:style style:name="T493" style:parent-style-name="預設段落字型" style:family="text">
      <style:text-properties style:font-name="標楷體" style:font-name-asian="標楷體" style:font-name-complex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P496" style:parent-style-name="內文" style:family="paragraph">
      <style:paragraph-properties fo:text-align="justify"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14">
              <text:p text:style-name="P18"><text:span text:style-name="T19">教育部學產基金補助民間團體輔導</text:span><text:span text:style-name="T20">需</text:span><text:span text:style-name="T21">關懷學生</text:span><text:span text:style-name="T22">計畫項目經費</text:span><text:span text:style-name="T23"><text:s text:c="9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/>
            </table:table-cell>
            <table:table-cell table:style-name="TableCell27" table:number-columns-spanned="2">
              <text:p text:style-name="P28"/>
            </table:table-cell>
            <table:covered-table-cell/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 table:number-columns-spanned="3">
              <text:p text:style-name="P34"/>
            </table:table-cell>
            <table:covered-table-cell/>
            <table:covered-table-cell/>
            <table:table-cell table:style-name="TableCell35" table:number-columns-spanned="2">
              <text:p text:style-name="P36"/>
            </table:table-cell>
            <table:covered-table-cell/>
            <table:table-cell table:style-name="TableCell37" table:number-columns-spanned="3">
              <text:p text:style-name="P38"><text:span text:style-name="T39">■</text:span><text:span text:style-name="T40">申請表</text:span></text:p>
            </table:table-cell>
            <table:covered-table-cell/>
            <table:covered-table-cell/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P45"/>
            </table:table-cell>
            <table:table-cell table:style-name="TableCell46" table:number-columns-spanned="2">
              <text:p text:style-name="P47"/>
            </table:table-cell>
            <table:covered-table-cell/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 table:number-columns-spanned="3">
              <text:p text:style-name="P53"/>
            </table:table-cell>
            <table:covered-table-cell/>
            <table:covered-table-cell/>
            <table:table-cell table:style-name="TableCell54" table:number-columns-spanned="2">
              <text:p text:style-name="P55"/>
            </table:table-cell>
            <table:covered-table-cell/>
            <table:table-cell table:style-name="TableCell56" table:number-columns-spanned="3">
              <text:p text:style-name="P57"><text:span text:style-name="T58">□</text:span><text:span text:style-name="T59">核定表</text:span></text:p>
            </table:table-cell>
            <table:covered-table-cell/>
            <table:covered-table-cell/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 table:number-columns-spanned="9">
              <text:p text:style-name="內文"><text:span text:style-name="T64">申請單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5" table:number-columns-spanned="5">
              <text:p text:style-name="P66"><text:span text:style-name="T67">計畫名稱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8">
            <table:table-cell table:style-name="TableCell69" table:number-columns-spanned="14">
              <text:p text:style-name="P70"><text:span text:style-name="T71">計畫期程：</text:span><text:span text:style-name="T72">114</text:span><text:span text:style-name="T73">年</text:span><text:span text:style-name="T74">7</text:span><text:span text:style-name="T75">月</text:span><text:span text:style-name="T76">1</text:span><text:span text:style-name="T77">日至</text:span><text:span text:style-name="T78">114</text:span><text:span text:style-name="T79">年</text:span><text:span text:style-name="T80">11</text:span><text:span text:style-name="T81">月</text:span><text:span text:style-name="T82">30</text:span><text:span text:style-name="T83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">
            <table:table-cell table:style-name="TableCell85" table:number-columns-spanned="14">
              <text:p text:style-name="內文"><text:span text:style-name="T86">計畫經費總額：</text:span><text:span text:style-name="T87"><text:s text:c="6"/></text:span><text:span text:style-name="T88">元，向本部申請補</text:span><text:span text:style-name="T89">(</text:span><text:span text:style-name="T90">捐</text:span><text:span text:style-name="T91">)</text:span><text:span text:style-name="T92">助金額：</text:span><text:span text:style-name="T93"><text:s text:c="7"/></text:span><text:span text:style-name="T94">元，自籌款：</text:span><text:span text:style-name="T95"><text:s text:c="6"/></text:span><text:span text:style-name="T96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7">
          <table:table-cell table:style-name="TableCell98" table:number-columns-spanned="14">
            <text:p text:style-name="P99"><text:span text:style-name="T100">擬向其他機關與民間團體申請補</text:span><text:span text:style-name="T101">(</text:span><text:span text:style-name="T102">捐</text:span><text:span text:style-name="T103">)</text:span><text:span text:style-name="T104">助：</text:span><text:span text:style-name="T105">■</text:span><text:span text:style-name="T106">無</text:span><text:span text:style-name="T107"><text:s text:c="4"/>□</text:span><text:span text:style-name="T108">有，單位名稱：</text:span><text:span text:style-name="T109"><text:s text:c="6"/></text:span><text:span text:style-name="T110">，</text:span><text:span text:style-name="T111"><text:s text:c="4"/></text:span><text:span text:style-name="T1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 table:number-rows-spanned="2">
            <text:p text:style-name="P115"><text:span text:style-name="T116">補</text:span><text:span text:style-name="T117">(</text:span><text:span text:style-name="T118">捐</text:span><text:span text:style-name="T119">)</text:span><text:span text:style-name="T120">助項目</text:span></text:p>
          </table:table-cell>
          <table:covered-table-cell/>
          <table:covered-table-cell/>
          <table:table-cell table:style-name="TableCell121" table:number-columns-spanned="8">
            <text:p text:style-name="P122"><text:span text:style-name="T123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教育部核定情形</text:span></text:p>
            <text:p text:style-name="P127"><text:span text:style-name="T128">（申請單位請勿填寫）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covered-table-cell/>
          <table:table-cell table:style-name="TableCell130" table:number-columns-spanned="3">
            <text:p text:style-name="P131"><text:span text:style-name="T132">單價（元）</text:span></text:p>
          </table:table-cell>
          <table:covered-table-cell/>
          <table:covered-table-cell/>
          <table:table-cell table:style-name="TableCell133">
            <text:p text:style-name="P134"><text:span text:style-name="T135">數量</text:span></text:p>
          </table:table-cell>
          <table:table-cell table:style-name="TableCell136" table:number-columns-spanned="2">
            <text:p text:style-name="P137"><text:span text:style-name="T138">總價</text:span><text:span text:style-name="T139">(</text:span><text:span text:style-name="T140">元</text:span><text:span text:style-name="T141">)</text:span></text:p>
          </table:table-cell>
          <table:covered-table-cell/>
          <table:table-cell table:style-name="TableCell142" table:number-columns-spanned="2">
            <text:p text:style-name="P143"><text:span text:style-name="T144">說明</text:span></text:p>
          </table:table-cell>
          <table:covered-table-cell/>
          <table:table-cell table:style-name="TableCell145">
            <text:p text:style-name="P146"><text:span text:style-name="T147">計畫金</text:span><text:span text:style-name="T148">額（元）</text:span></text:p>
          </table:table-cell>
          <table:table-cell table:style-name="TableCell149" table:number-columns-spanned="2">
            <text:p text:style-name="P150"><text:span text:style-name="T151">補</text:span><text:span text:style-name="T152">(</text:span><text:span text:style-name="T153">捐</text:span><text:span text:style-name="T154">)</text:span><text:span text:style-name="T155">助金額</text:span><text:span text:style-name="T156">(</text:span><text:span text:style-name="T157">元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 table:number-rows-spanned="10">
            <text:p text:style-name="P161"><text:span text:style-name="T162">業</text:span></text:p>
            <text:p text:style-name="P163"><text:span text:style-name="T164">務</text:span></text:p>
            <text:p text:style-name="P165"><text:span text:style-name="T166">費</text:span></text:p>
          </table:table-cell>
          <table:table-cell table:style-name="TableCell167" table:number-rows-spanned="3">
            <text:p text:style-name="P168"><text:span text:style-name="T169">團體活動費用</text:span></text:p>
          </table:table-cell>
          <table:table-cell table:style-name="TableCell170">
            <text:p text:style-name="P171"><text:span text:style-name="T172">鐘點費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<text:span text:style-name="T188">材料費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">
            <text:p text:style-name="P203"><text:span text:style-name="T204">印刷費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rows-spanned="3">
            <text:p text:style-name="P219"><text:span text:style-name="T220">心理諮商費用</text:span></text:p>
          </table:table-cell>
          <table:table-cell table:style-name="TableCell221">
            <text:p text:style-name="P222"><text:span text:style-name="T223">鐘點費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內文"/>
          </table:covered-table-cell>
          <table:table-cell table:style-name="TableCell267" table:number-rows-spanned="3">
            <text:p text:style-name="P268"><text:span text:style-name="T269">彈性課程費用</text:span></text:p>
          </table:table-cell>
          <table:table-cell table:style-name="TableCell270">
            <text:p text:style-name="P271"><text:span text:style-name="T272">鐘點費</text:span>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6">
            <text:p text:style-name="P287"><text:span text:style-name="T288">材料費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2">
            <text:p text:style-name="P303"><text:span text:style-name="T304">雜費</text:span>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內文"/>
          </table:covered-table-cell>
          <table:table-cell table:style-name="TableCell318" table:number-columns-spanned="2">
            <text:p text:style-name="P319"><text:span text:style-name="T320">雜支</text:span></text:p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3">
            <text:p text:style-name="P335"><text:span text:style-name="T336">合</text:span><text:span text:style-name="T337"><text:s text:c="2"/></text:span><text:span text:style-name="T338">計</text:span></text:p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pan text:style-name="T351"><text:line-break/></text:span><text:span text:style-name="T352"><text:line-break/><text:s text:c="19"/></text:span></text:p>
          </table:table-cell>
          <table:covered-table-cell/>
        </table:table-row>
        <table:table-row table:style-name="TableRow353">
          <table:table-cell table:style-name="TableCell354" table:number-columns-spanned="11">
            <text:p text:style-name="P355"><text:span text:style-name="T356">承辦</text:span><text:span text:style-name="T357"><text:s text:c="13"/></text:span><text:span text:style-name="T358">主</text:span><text:span text:style-name="T359">(</text:span><text:span text:style-name="T360">會</text:span><text:span text:style-name="T361">)</text:span><text:span text:style-name="T362">計</text:span><text:span text:style-name="T363"><text:s text:c="7"/></text:span><text:span text:style-name="T364">團體負責人</text:span></text:p>
            <text:p text:style-name="P365"><text:span text:style-name="T366">單位</text:span><text:span text:style-name="T367"><text:s text:c="13"/></text:span><text:span text:style-name="T368">單位</text:span><text:span text:style-name="T36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<text:span text:style-name="T372">教育</text:span><text:span text:style-name="T373">部</text:span><text:span text:style-name="T374"><text:s text:c="10"/></text:span><text:span text:style-name="T375">教育部</text:span></text:p>
            <text:p text:style-name="P376"><text:span text:style-name="T377">承辦人</text:span><text:span text:style-name="T378"><text:s text:c="10"/></text:span><text:span text:style-name="T379">單位主管</text:span></text:p>
          </table:table-cell>
          <table:covered-table-cell/>
          <table:covered-table-cell/>
        </table:table-row>
        <text:soft-page-break/>
        <table:table-row table:style-name="TableRow380">
          <table:table-cell table:style-name="TableCell381" table:number-columns-spanned="11" table:number-rows-spanned="2">
            <text:p text:style-name="P382"><text:span text:style-name="T383">備註：</text:span></text:p>
            <text:list text:style-name="LFO1" text:continue-numbering="true">
              <text:list-item>
                <text:p text:style-name="P384"><text:span text:style-name="T385">非屬政府機關</text:span><text:span text:style-name="T386">(</text:span><text:span text:style-name="T387">構</text:span><text:span text:style-name="T388">)</text:span><text:span text:style-name="T389">、公私立學校、特種基金及行政法人之民間團體適用。</text:span></text:p>
              </text:list-item>
              <text:list-item>
                <text:p text:style-name="P390"><text:span text:style-name="T391">各執行單位經費動支應依中央政府各項經費支用規定、本部各計畫補</text:span><text:span text:style-name="T392">(</text:span><text:span text:style-name="T393">捐</text:span><text:span text:style-name="T394">)</text:span><text:span text:style-name="T395">助要點及本要點經費編列基準表規定辦理。</text:span></text:p>
              </text:list-item>
              <text:list-item>
                <text:p text:style-name="P396"><text:span text:style-name="T397">上述中央政府經費支用規定，得逕於「行政院主計總處網站</text:span><text:span text:style-name="T398">-</text:span><text:span text:style-name="T399">友善經費報支專區</text:span><text:span text:style-name="T400">-</text:span><text:span text:style-name="T401">內審規定」查詢參考。</text:span></text:p>
              </text:list-item>
              <text:list-item>
                <text:p text:style-name="P402"><text:span text:style-name="T403">非指定項目補</text:span><text:span text:style-name="T404">(</text:span><text:span text:style-name="T405">捐</text:span><text:span text:style-name="T406">)</text:span><text:span text:style-name="T407">助，新增二級用途別支用項目，得由執行單位循內部行政程序自行辦理。</text:span></text:p>
              </text:list-item>
              <text:list-item>
                <text:p text:style-name="P408"><text:span text:style-name="T409">同一計畫向本部及其他機關申請補</text:span><text:span text:style-name="T410">(</text:span><text:span text:style-name="T411">捐</text:span><text:span text:style-name="T412">)</text:span><text:span text:style-name="T413">助時，應於計畫項目經費申請表內，詳列向本部及其他</text:span><text:span text:style-name="T414">機關申請補助之項目及金額，如有隱匿不實或造假情事，本部應撤銷該補</text:span><text:span text:style-name="T415">(</text:span><text:span text:style-name="T416">捐</text:span><text:span text:style-name="T417">)</text:span><text:span text:style-name="T418">助案件，並收回已撥付款項。</text:span></text:p>
              </text:list-item>
              <text:list-item>
                <text:p text:style-name="P419"><text:span text:style-name="T420">補</text:span><text:span text:style-name="T421">(</text:span><text:span text:style-name="T422">捐</text:span><text:span text:style-name="T423">)</text:span><text:span text:style-name="T424">助計畫除依本要點第</text:span><text:span text:style-name="T425">4</text:span><text:span text:style-name="T426">點規定之情形外，以不補</text:span><text:span text:style-name="T427">(</text:span><text:span text:style-name="T428">捐</text:span><text:span text:style-name="T429">)</text:span><text:span text:style-name="T430">助人事費、加班費、內部場地使用費及行政管理費為原則。</text:span></text:p>
              </text:list-item>
              <text:list-item>
                <text:p text:style-name="P431"><text:span text:style-name="T432">申請</text:span><text:span text:style-name="T433">補</text:span><text:span text:style-name="T434">(</text:span><text:span text:style-name="T435">捐</text:span><text:span text:style-name="T436">)</text:span><text:span text:style-name="T437">助經費，其計畫執行涉及須依「政府機關政策文宣規劃執行注意事項」、預算法第</text:span><text:span text:style-name="T438">62</text:span><text:span text:style-name="T439">條之</text:span><text:span text:style-name="T440">1</text:span><text:span text:style-name="T441">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442"><text:span text:style-name="T443">設備、材料等物品單價不得編列</text:span><text:span text:style-name="T444">1</text:span><text:span text:style-name="T445">萬元以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><text:span text:style-name="T448">補</text:span><text:span text:style-name="T449">(</text:span><text:span text:style-name="T450">捐</text:span><text:span text:style-name="T451">)</text:span><text:span text:style-name="T452">助方式</text:span><text:span text:style-name="T453">：</text:span><text:span text:style-name="T454"><text:s/></text:span></text:p>
            <text:p text:style-name="P455"><text:span text:style-name="T456">■</text:span><text:span text:style-name="T457">全額補</text:span><text:span text:style-name="T458">(</text:span><text:span text:style-name="T459">捐</text:span><text:span text:style-name="T460">)</text:span><text:span text:style-name="T461">助</text:span></text:p>
            <text:p text:style-name="P462"><text:span text:style-name="T463">□</text:span><text:span text:style-name="T464">部分補</text:span><text:span text:style-name="T465">(</text:span><text:span text:style-name="T466">捐</text:span><text:span text:style-name="T467">)</text:span><text:span text:style-name="T468">助</text:span><text:span text:style-name="T469"><text:line-break/></text:span><text:span text:style-name="T470">指定項目補</text:span><text:span text:style-name="T471">(</text:span><text:span text:style-name="T472">捐</text:span><text:span text:style-name="T473">)</text:span><text:span text:style-name="T474">助</text:span><text:span text:style-name="T475">□</text:span><text:span text:style-name="T476">是</text:span><text:span text:style-name="T477">□</text:span><text:span text:style-name="T478">否</text:span></text:p>
            <text:p text:style-name="P479"/>
            <text:p text:style-name="P480"><text:span text:style-name="T481">【補</text:span><text:span text:style-name="T482">(</text:span><text:span text:style-name="T483">捐</text:span><text:span text:style-name="T484">)</text:span><text:span text:style-name="T485">助比率　　％】</text:span></text:p>
            <text:p text:style-name="P486"/>
          </table:table-cell>
          <table:covered-table-cell/>
          <table:covered-table-cell/>
        </table:table-row>
        <table:table-row table:style-name="TableRow48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<text:span text:style-name="T490">餘款繳回方式</text:span><text:span text:style-name="T491">：</text:span></text:p>
            <text:p text:style-name="P492"><text:span text:style-name="T493">■</text:span><text:span text:style-name="T494">繳回</text:span><text:span text:style-name="T495"><text:s text:c="2"/></text:span></text:p>
          </table:table-cell>
          <table:covered-table-cell/>
          <table:covered-table-cell/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underline-type="none"/>
    </style:style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NormalTable" style:display-name="Normal Table" style:family="paragraph">
      <style:paragraph-properties style:vertical-align="baseline"/>
      <style:text-properties style:font-name-asian="新細明體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-asian="新細明體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993in" fo:margin-right="0.3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subject/>
    <meta:initial-creator>moe</meta:initial-creator>
    <dc:creator>User</dc:creator>
    <meta:creation-date>2025-02-26T12:06:00Z</meta:creation-date>
    <dc:date>2025-02-26T12:06:00Z</dc:date>
    <meta:print-date>2023-11-10T00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</meta:user-defined>
    <meta:document-statistic meta:page-count="2" meta:paragraph-count="2" meta:word-count="160" meta:character-count="1070" meta:row-count="7" meta:non-whitespace-character-count="912"/>
  </office:meta>
</office:document-meta>
</file>