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5541in"/>
    </style:style>
    <style:style style:name="TableColumn7" style:family="table-column">
      <style:table-column-properties style:column-width="0.7881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3.3513in"/>
    </style:style>
    <style:style style:name="Table5" style:family="table">
      <style:table-properties style:width="6.6229in" style:rel-width="99.74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style:text-scale="90%"/>
    </style:style>
    <style:style style:name="TableCell17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52in double #000000" style:border-line-width-top="0.0173in 0.0173in 0.0173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52in double #000000" style:border-line-width-top="0.0173in 0.0173in 0.0173in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0.252in" fo:keep-together="always"/>
    </style:style>
    <style:style style:name="TableCell24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2513in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2513in" fo:keep-together="always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52in" fo:keep-together="always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2513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2513in" fo:keep-together="always"/>
    </style:style>
    <style:style style:name="TableCell83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9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93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252in" fo:keep-together="always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Row120" style:family="table-row">
      <style:table-row-properties style:min-row-height="0.2513in" fo:keep-together="always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13in" fo:keep-together="always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252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2513in" fo:keep-together="always"/>
    </style:style>
    <style:style style:name="TableCell142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5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52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2513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52in" fo:keep-together="always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2513in" fo:keep-together="always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2513in" fo:keep-together="always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Row200" style:family="table-row">
      <style:table-row-properties style:min-row-height="0.252in" fo:keep-together="always"/>
    </style:style>
    <style:style style:name="TableCell201" style:family="table-cell">
      <style:table-cell-properties fo:border-top="0.0104in solid #000000" fo:border-left="0.052in double #000000" style:border-line-width-left="0.0173in 0.0173in 0.0173in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10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11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 fo:text-indent="0.1666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P219" style:parent-style-name="內文" style:family="paragraph">
      <style:paragraph-properties fo:text-align="justify"/>
      <style:text-properties style:font-name="標楷體" style:font-name-asian="標楷體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52in double #000000" style:border-line-width-bottom="0.0173in 0.0173in 0.0173in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2513in" fo:keep-together="always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Row238" style:family="table-row">
      <style:table-row-properties style:min-row-height="0.2513in" fo:keep-together="always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Row245" style:family="table-row">
      <style:table-row-properties style:min-row-height="0.252in" fo:keep-together="always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Row252" style:family="table-row">
      <style:table-row-properties style:min-row-height="0.2513in" fo:keep-together="always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-top="0.0104in solid #000000" fo:border-left="0.0104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P259" style:parent-style-name="內文" style:family="paragraph">
      <style:text-properties fo:color="#000000"/>
    </style:style>
  </office:automatic-styles>
  <office:body>
    <office:text text:use-soft-page-breaks="true">
      <text:p text:style-name="P1">國立大湖高級農工職業學校學生輔導紀錄</text:p>
      <text:p text:style-name="P2"/>
      <text:p text:style-name="P3">學生班級： <text:s text:c="11"/>學生姓名：<text:s/><text:s text:c="2"/><text:s text:c="9"/>記錄者：<text:s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日期</text:p>
          </table:table-cell>
          <table:table-cell table:style-name="TableCell14">
            <text:p text:style-name="P15"><text:span text:style-name="T16">時間</text:span></text:p>
          </table:table-cell>
          <table:table-cell table:style-name="TableCell17">
            <text:p text:style-name="P18">對象</text:p>
          </table:table-cell>
          <table:table-cell table:style-name="TableCell19">
            <text:p text:style-name="P20">方式</text:p>
          </table:table-cell>
          <table:table-cell table:style-name="TableCell21">
            <text:p text:style-name="P22">輔導內容摘要</text:p>
          </table:table-cell>
        </table:table-row>
        <table:table-row table:style-name="TableRow23">
          <table:table-cell table:style-name="TableCell24" table:number-rows-spanned="5">
            <text:p text:style-name="P25"/>
            <text:p text:style-name="P26">年</text:p>
            <text:p text:style-name="P27"/>
            <text:p text:style-name="P28">月</text:p>
            <text:p text:style-name="P29"/>
            <text:p text:style-name="P30">日</text:p>
          </table:table-cell>
          <table:table-cell table:style-name="TableCell31" table:number-rows-spanned="5">
            <text:p text:style-name="P32"/>
            <text:p text:style-name="P33">時 <text:s/>分</text:p>
            <text:p text:style-name="P34"/>
            <text:p text:style-name="P35">至</text:p>
            <text:p text:style-name="P36"/>
            <text:p text:style-name="P37">時 <text:s/>分</text:p>
          </table:table-cell>
          <table:table-cell table:style-name="TableCell38" table:number-rows-spanned="5">
            <text:p text:style-name="P39">□本人</text:p>
            <text:p text:style-name="P40">□家長</text:p>
            <text:p text:style-name="P41">□導師</text:p>
            <text:p text:style-name="P42">□同學</text:p>
            <text:p text:style-name="P43">□其他</text:p>
          </table:table-cell>
          <table:table-cell table:style-name="TableCell44" table:number-rows-spanned="5">
            <text:p text:style-name="P45">□團體輔導</text:p>
            <text:p text:style-name="P46">□個別輔導</text:p>
            <text:p text:style-name="P47">□電話溝通</text:p>
            <text:p text:style-name="P48">□書信來往</text:p>
            <text:p text:style-name="P49"><text:span text:style-name="T50">□</text:span><text:span text:style-name="T51">其他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5">
            <text:p text:style-name="P84"/>
            <text:p text:style-name="P85">年</text:p>
            <text:p text:style-name="P86"/>
            <text:p text:style-name="P87">月</text:p>
            <text:p text:style-name="P88"/>
            <text:p text:style-name="P89">日</text:p>
          </table:table-cell>
          <table:table-cell table:style-name="TableCell90" table:number-rows-spanned="5">
            <text:p text:style-name="P91"/>
            <text:p text:style-name="P92">時 <text:s/>分</text:p>
            <text:p text:style-name="P93"/>
            <text:p text:style-name="P94">至</text:p>
            <text:p text:style-name="P95"/>
            <text:p text:style-name="P96">時 <text:s/>分</text:p>
          </table:table-cell>
          <table:table-cell table:style-name="TableCell97" table:number-rows-spanned="5">
            <text:p text:style-name="P98">□本人</text:p>
            <text:p text:style-name="P99">□家長</text:p>
            <text:p text:style-name="P100">□導師</text:p>
            <text:p text:style-name="P101">□同學</text:p>
            <text:p text:style-name="P102">□其他</text:p>
          </table:table-cell>
          <table:table-cell table:style-name="TableCell103" table:number-rows-spanned="5">
            <text:p text:style-name="P104">□團體輔導</text:p>
            <text:p text:style-name="P105">□個別輔導</text:p>
            <text:p text:style-name="P106">□電話溝通</text:p>
            <text:p text:style-name="P107">□書信來往</text:p>
            <text:p text:style-name="P108"><text:span text:style-name="T109">□</text:span><text:span text:style-name="T110">其他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5">
            <text:p text:style-name="P143"/>
            <text:p text:style-name="P144">年</text:p>
            <text:p text:style-name="P145"/>
            <text:p text:style-name="P146">月</text:p>
            <text:p text:style-name="P147"/>
            <text:p text:style-name="P148">日</text:p>
          </table:table-cell>
          <table:table-cell table:style-name="TableCell149" table:number-rows-spanned="5">
            <text:p text:style-name="P150"/>
            <text:p text:style-name="P151">時 <text:s/>分</text:p>
            <text:p text:style-name="P152"/>
            <text:p text:style-name="P153">至</text:p>
            <text:p text:style-name="P154"/>
            <text:p text:style-name="P155">時 <text:s/>分</text:p>
          </table:table-cell>
          <table:table-cell table:style-name="TableCell156" table:number-rows-spanned="5">
            <text:p text:style-name="P157">□本人</text:p>
            <text:p text:style-name="P158">□家長</text:p>
            <text:p text:style-name="P159">□導師</text:p>
            <text:p text:style-name="P160">□同學</text:p>
            <text:p text:style-name="P161">□其他</text:p>
          </table:table-cell>
          <table:table-cell table:style-name="TableCell162" table:number-rows-spanned="5">
            <text:p text:style-name="P163">□團體輔導</text:p>
            <text:p text:style-name="P164">□個別輔導</text:p>
            <text:p text:style-name="P165">□電話溝通</text:p>
            <text:p text:style-name="P166">□書信來往</text:p>
            <text:p text:style-name="P167"><text:span text:style-name="T168">□</text:span><text:span text:style-name="T169">其他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rows-spanned="5">
            <text:p text:style-name="P202"/>
            <text:p text:style-name="P203">年</text:p>
            <text:p text:style-name="P204"/>
            <text:p text:style-name="P205">月</text:p>
            <text:p text:style-name="P206"/>
            <text:p text:style-name="P207">日</text:p>
          </table:table-cell>
          <table:table-cell table:style-name="TableCell208" table:number-rows-spanned="5">
            <text:p text:style-name="P209"/>
            <text:p text:style-name="P210">時 <text:s/>分</text:p>
            <text:p text:style-name="P211"/>
            <text:p text:style-name="P212">至</text:p>
            <text:p text:style-name="P213"/>
            <text:p text:style-name="P214">時 <text:s/>分</text:p>
          </table:table-cell>
          <table:table-cell table:style-name="TableCell215" table:number-rows-spanned="5">
            <text:p text:style-name="P216">□本人</text:p>
            <text:p text:style-name="P217">□家長</text:p>
            <text:p text:style-name="P218">□導師</text:p>
            <text:p text:style-name="P219">□同學</text:p>
            <text:p text:style-name="P220">□其他</text:p>
          </table:table-cell>
          <table:table-cell table:style-name="TableCell221" table:number-rows-spanned="5">
            <text:p text:style-name="P222">□團體輔導</text:p>
            <text:p text:style-name="P223">□個別輔導</text:p>
            <text:p text:style-name="P224">□電話溝通</text:p>
            <text:p text:style-name="P225">□書信來往</text:p>
            <text:p text:style-name="P226"><text:span text:style-name="T227">□</text:span><text:span text:style-name="T228">其他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大湖高級農工職業學校學生行為問題及輔導紀錄表</dc:title>
    <dc:description/>
    <dc:subject/>
    <meta:initial-creator>HPpc01</meta:initial-creator>
    <dc:creator>User</dc:creator>
    <meta:creation-date>2025-02-11T06:14:00Z</meta:creation-date>
    <dc:date>2025-02-11T06:14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