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line-height="0.208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268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3.3486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/>
    </style:style>
    <style:style style:name="TableRow241" style:family="table-row">
      <style:table-row-properties style:min-row-height="0.2256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7" style:family="table-row">
      <style:table-row-properties style:min-row-height="0.4736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細明體"/>
    </style:style>
    <style:style style:name="T252" style:parent-style-name="預設段落字型" style:family="text">
      <style:text-properties style:font-name="標楷體" style:font-name-asian="標楷體" style:font-name-complex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2326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083in" fo:margin-left="0.87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69" style:family="table-row">
      <style:table-row-properties style:min-row-height="0.3923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>□男；□女</text:p>
          </table:table-cell>
          <table:covered-table-cell/>
          <table:table-cell table:style-name="TableCell29">
            <text:p text:style-name="P30">班別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手足人數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排行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現居地址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家庭經濟</text:p>
          </table:table-cell>
          <table:table-cell table:style-name="TableCell62" table:number-columns-spanned="17">
            <text:p text:style-name="P63"><text:span text:style-name="T64">□富裕</text:span><text:span text:style-name="T65"><text:s text:c="2"/></text:span><text:span text:style-name="T66">□小康</text:span><text:span text:style-name="T67"><text:s text:c="2"/></text:span><text:span text:style-name="T68">□</text:span><text:span text:style-name="T69">普通 <text:s/></text:span><text:span text:style-name="T70">□</text:span><text:span text:style-name="T71">清寒</text:span><text:span text:style-name="T72"><text:s text:c="2"/></text:span><text:span text:style-name="T73">□急難</text:span><text:span text:style-name="T74"><text:s text:c="4"/></text:span><text:span text:style-name="T75">□中低收入戶</text:span><text:span text:style-name="T76"><text:s text:c="2"/></text:span><text:span text:style-name="T7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家庭氣氛</text:p>
          </table:table-cell>
          <table:table-cell table:style-name="TableCell81" table:number-columns-spanned="17">
            <text:p text:style-name="P82"><text:span text:style-name="T83">□和諧</text:span><text:span text:style-name="T84"><text:s text:c="2"/></text:span><text:span text:style-name="T85">□</text:span><text:span text:style-name="T86">普通</text:span><text:span text:style-name="T87"><text:s text:c="2"/></text:span><text:span text:style-name="T88">□不佳</text:span><text:span text:style-name="T89"><text:s text:c="2"/></text:span><text:span text:style-name="T90">□極不和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家長現狀</text:p>
          </table:table-cell>
          <table:table-cell table:style-name="TableCell94" table:number-columns-spanned="17">
            <text:p text:style-name="P95"><text:span text:style-name="T96">□</text:span><text:span text:style-name="T97">父母同住 <text:s text:c="2"/>□父母離異</text:span><text:span text:style-name="T98"><text:s text:c="4"/></text:span><text:span text:style-name="T99">□父母分居</text:span><text:span text:style-name="T100"><text:s text:c="4"/></text:span><text:span text:style-name="T10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父親教養</text:p>
          </table:table-cell>
          <table:table-cell table:style-name="TableCell105" table:number-columns-spanned="17">
            <text:p text:style-name="P106"><text:span text:style-name="T107">□權威</text:span><text:span text:style-name="T108"><text:s text:c="2"/></text:span><text:span text:style-name="T109">□民主</text:span><text:span text:style-name="T110"><text:s text:c="2"/></text:span><text:span text:style-name="T111">□放任</text:span><text:span text:style-name="T112"><text:s text:c="2"/></text:span><text:span text:style-name="T113">□前後不一致</text:span><text:span text:style-name="T114"><text:s text:c="2"/></text:span><text:span text:style-name="T115">□</text:span><text:span text:style-name="T11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母親教養</text:p>
          </table:table-cell>
          <table:table-cell table:style-name="TableCell120" table:number-columns-spanned="17">
            <text:p text:style-name="P121"><text:span text:style-name="T122">□權威</text:span><text:span text:style-name="T123"><text:s text:c="2"/></text:span><text:span text:style-name="T124">□民主</text:span><text:span text:style-name="T125"><text:s text:c="2"/></text:span><text:span text:style-name="T126">□放任</text:span><text:span text:style-name="T127"><text:s text:c="2"/></text:span><text:span text:style-name="T128">□前後不一致</text:span><text:span text:style-name="T129"><text:s text:c="2"/></text:span><text:span text:style-name="T130">□</text:span><text:span text:style-name="T1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主要照顧者</text:p>
          </table:table-cell>
          <table:table-cell table:style-name="TableCell135" table:number-columns-spanned="17">
            <text:p text:style-name="P136"><text:span text:style-name="T137">□</text:span><text:span text:style-name="T138">父母</text:span><text:span text:style-name="T139"><text:s text:c="2"/></text:span><text:span text:style-name="T140">□祖母</text:span><text:span text:style-name="T141"><text:s text:c="2"/></text:span><text:span text:style-name="T142">□外祖父母</text:span><text:span text:style-name="T143"><text:s text:c="2"/></text:span><text:span text:style-name="T144">□兄姐</text:span><text:span text:style-name="T145"><text:s text:c="2"/></text:span><text:span text:style-name="T146">□親戚</text:span><text:span text:style-name="T147"><text:s text:c="2"/></text:span><text:span text:style-name="T148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受訪者</text:p>
            <text:p text:style-name="P152"><text:span text:style-name="T153">姓</text:span><text:span text:style-name="T154"><text:s text:c="2"/></text:span><text:span text:style-name="T155">名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關</text:span><text:span text:style-name="T161"><text:s text:c="2"/></text:span><text:span text:style-name="T162">係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訪問方式</text:p>
          </table:table-cell>
          <table:table-cell table:style-name="TableCell167" table:number-columns-spanned="4">
            <text:p text:style-name="P168">□ 電話晤談</text:p>
            <text:p text:style-name="P169">□<text:s/>家庭訪視</text:p>
            <text:p text:style-name="P170">□ 個別談話</text:p>
            <text:p text:style-name="P171"><text:span text:style-name="T172">□<text:s/></text:span><text:span text:style-name="T173">其他：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  <text:p text:style-name="P176">受訪反應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□<text:s/>合作</text:p>
            <text:p text:style-name="P179">□平淡</text:p>
            <text:p text:style-name="P180">□排斥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訪問原因</text:p>
          </table:table-cell>
          <table:table-cell table:style-name="TableCell185" table:number-columns-spanned="17">
            <text:p text:style-name="P186"><text:span text:style-name="T187">□中輟</text:span><text:span text:style-name="T188"><text:s text:c="2"/></text:span><text:span text:style-name="T189">□行為問題</text:span><text:span text:style-name="T190"><text:s text:c="2"/></text:span><text:span text:style-name="T191">□人際問題</text:span><text:span text:style-name="T192"><text:s text:c="2"/></text:span><text:span text:style-name="T193">□學習問題</text:span><text:span text:style-name="T194"><text:s text:c="2"/></text:span><text:span text:style-name="T195">□升學就業</text:span><text:span text:style-name="T196"><text:s text:c="2"/></text:span><text:span text:style-name="T197">□家庭問題</text:span><text:span text:style-name="T198"><text:s/></text:span><text:span text:style-name="T199"><text:s/></text:span></text:p>
            <text:p text:style-name="P200"><text:span text:style-name="T201">□情感問題</text:span><text:span text:style-name="T202"><text:s/></text:span><text:span text:style-name="T203"><text:s/></text:span><text:span text:style-name="T204">□</text:span><text:span text:style-name="T205">例行性家訪 <text:s/></text:span><text:span text:style-name="T206">□</text:span><text:span text:style-name="T2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8">
            <text:p text:style-name="P210"><text:span text:style-name="T211">訪問內容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8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8">
            <text:p text:style-name="P243"><text:span text:style-name="T244">建</text:span><text:span text:style-name="T245"><text:s text:c="5"/></text:span><text:span text:style-name="T246">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8">
            <text:p text:style-name="內文"><text:span text:style-name="T249">轉介輔導</text:span><text:span text:style-name="T250">—</text:span><text:span text:style-name="T251">□</text:span><text:span text:style-name="T252">校內</text:span><text:span text:style-name="T253">輔導教師<text:s/></text:span><text:span text:style-name="T254">□校外輔導機構</text:span><text:span text:style-name="T255"><text:s text:c="2"/>□社會局 <text:s/>□其他</text:span><text:span text:style-name="T256">：</text:span>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導師</text:span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生活輔導組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><text:span text:style-name="T267">學務</text:span><text:span text:style-name="T268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國立大湖農工學生</text:span><text:span text:style-name="T278">家庭訪問紀錄表</text:span><text:span text:style-name="T279"><text:s text:c="4"/></text:span><text:span text:style-name="T280">填寫</text:span><text:span text:style-name="T281">日期：</text:span><text:span text:style-name="T282"><text:s text:c="2"/></text:span><text:span text:style-name="T283"><text:s/>年</text:span><text:span text:style-name="T284"><text:s text:c="3"/></text:span><text:span text:style-name="T285">月</text:span><text:span text:style-name="T286"><text:s text:c="3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行楷" style:font-name-asian="文鼎粗行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訪問紀錄表</dc:title>
    <dc:subject/>
    <meta:initial-creator>user</meta:initial-creator>
    <dc:creator>User</dc:creator>
    <meta:creation-date>2025-02-11T06:13:00Z</meta:creation-date>
    <dc:date>2025-02-11T06:1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