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6666in"/>
      <style:text-properties style:font-name="標楷體" style:font-name-asian="標楷體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0.5743in"/>
    </style:style>
    <style:style style:name="TableColumn11" style:family="table-column">
      <style:table-column-properties style:column-width="1.75in"/>
    </style:style>
    <style:style style:name="TableColumn12" style:family="table-column">
      <style:table-column-properties style:column-width="0.377in"/>
    </style:style>
    <style:style style:name="TableColumn13" style:family="table-column">
      <style:table-column-properties style:column-width="0.1236in"/>
    </style:style>
    <style:style style:name="TableColumn14" style:family="table-column">
      <style:table-column-properties style:column-width="1.7506in"/>
    </style:style>
    <style:style style:name="TableColumn15" style:family="table-column">
      <style:table-column-properties style:column-width="0.5in"/>
    </style:style>
    <style:style style:name="TableColumn16" style:family="table-column">
      <style:table-column-properties style:column-width="1.6243in"/>
    </style:style>
    <style:style style:name="Table9" style:family="table">
      <style:table-properties style:width="6.7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1.739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list-style-name="LFO1" style:family="paragraph">
      <style:text-properties style:font-name="標楷體" style:font-name-asian="標楷體"/>
    </style:style>
    <style:style style:name="P54" style:parent-style-name="內文" style:list-style-name="LFO1" style:family="paragraph">
      <style:text-properties style:font-name="標楷體" style:font-name-asian="標楷體"/>
    </style:style>
    <style:style style:name="P55" style:parent-style-name="內文" style:list-style-name="LFO1" style:family="paragraph">
      <style:text-properties style:font-name="標楷體" style:font-name-asian="標楷體"/>
    </style:style>
    <style:style style:name="P56" style:parent-style-name="內文" style:list-style-name="LFO1" style:family="paragraph">
      <style:text-properties style:font-name="標楷體" style:font-name-asian="標楷體"/>
    </style:style>
    <style:style style:name="P57" style:parent-style-name="內文" style:list-style-name="LFO1" style:family="paragraph">
      <style:text-properties style:font-name="標楷體" style:font-name-asian="標楷體"/>
    </style:style>
    <style:style style:name="P58" style:parent-style-name="內文" style:list-style-name="LFO1" style:family="paragraph">
      <style:text-properties style:font-name="標楷體" style:font-name-asian="標楷體"/>
    </style:style>
    <style:style style:name="P59" style:parent-style-name="內文" style:list-style-name="LFO1" style:family="paragraph">
      <style:text-properties style:font-name="標楷體" style:font-name-asian="標楷體"/>
    </style:style>
    <style:style style:name="P60" style:parent-style-name="內文" style:list-style-name="LFO1" style:family="paragraph">
      <style:text-properties style:font-name="標楷體" style:font-name-asian="標楷體"/>
    </style:style>
    <style:style style:name="P61" style:parent-style-name="內文" style:list-style-name="LFO1" style:family="paragraph">
      <style:text-properties style:font-name="標楷體" style:font-name-asian="標楷體"/>
    </style:style>
    <style:style style:name="P62" style:parent-style-name="內文" style:list-style-name="LFO1" style:family="paragraph">
      <style:text-properties style:font-name="標楷體" style:font-name-asian="標楷體"/>
    </style:style>
    <style:style style:name="P63" style:parent-style-name="內文" style:list-style-name="LFO1" style:family="paragraph"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3055in" fo:text-indent="0.5in"/>
      <style:text-properties style:font-name="標楷體" style:font-name-asian="標楷體"/>
    </style:style>
    <style:style style:name="P71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line-height="0.3055in" fo:text-indent="0.5in"/>
      <style:text-properties style:font-name="標楷體" style:font-name-asian="標楷體"/>
    </style:style>
    <style:style style:name="P73" style:parent-style-name="內文" style:family="paragraph">
      <style:paragraph-properties fo:line-height="0.3055in"/>
      <style:text-properties style:font-name="標楷體" style:font-name-asian="標楷體"/>
    </style:style>
    <style:style style:name="P74" style:parent-style-name="內文" style:family="paragraph">
      <style:paragraph-properties fo:line-height="0.3055in"/>
      <style:text-properties style:font-name="標楷體" style:font-name-asian="標楷體"/>
    </style:style>
    <style:style style:name="TableRow75" style:family="table-row">
      <style:table-row-properties style:min-row-height="1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list-style-name="LFO1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indent="0.5in"/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list-style-name="LFO1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854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4791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7284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3194in"/>
      <style:text-properties style:font-name="標楷體" style:font-name-asian="標楷體"/>
    </style:style>
    <style:style style:name="P136" style:parent-style-name="內文" style:family="paragraph">
      <style:paragraph-properties fo:line-height="0.3194in"/>
      <style:text-properties style:font-name="標楷體" style:font-name-asian="標楷體"/>
    </style:style>
    <style:style style:name="TableRow137" style:family="table-row">
      <style:table-row-properties style:min-row-height="0.4902in"/>
    </style:style>
    <style:style style:name="P138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3194in"/>
      <style:text-properties style:font-name="標楷體" style:font-name-asian="標楷體"/>
    </style:style>
    <style:style style:name="TableRow143" style:family="table-row">
      <style:table-row-properties style:min-row-height="0.7291in"/>
    </style:style>
    <style:style style:name="P144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3194in"/>
      <style:text-properties style:font-name="標楷體" style:font-name-asian="標楷體"/>
    </style:style>
    <style:style style:name="P149" style:parent-style-name="內文" style:family="paragraph">
      <style:paragraph-properties fo:line-height="0.3194in"/>
      <style:text-properties style:font-name="標楷體" style:font-name-asian="標楷體"/>
    </style:style>
    <style:style style:name="TableRow150" style:family="table-row">
      <style:table-row-properties style:min-row-height="0.3854in"/>
    </style:style>
    <style:style style:name="P151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2638in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3194in"/>
      <style:text-properties style:font-name="標楷體" style:font-name-asian="標楷體"/>
    </style:style>
  </office:automatic-styles>
  <office:body>
    <office:text text:use-soft-page-breaks="true">
      <text:p text:style-name="P1">國立大湖高級農工職業學校場館使用申請表<text:s text:c="7"/></text:p>
      <text:p text:style-name="內文"><text:s text:c="52"/><text:span text:style-name="T2">申請日期：</text:span><text:span text:style-name="T3"><text:s text:c="2"/></text:span><text:span text:style-name="T4">年</text:span><text:span text:style-name="T5"><text:s text:c="2"/></text:span><text:span text:style-name="T6">月</text:span><text:span text:style-name="T7"><text:s text:c="2"/></text:span><text:span text:style-name="T8"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</text:p>
            <text:p text:style-name="P20">單位</text:p>
          </table:table-cell>
          <table:table-cell table:style-name="TableCell21">
            <text:p text:style-name="P22"/>
          </table:table-cell>
          <table:table-cell table:style-name="TableCell23">
            <text:p text:style-name="P24">姓</text:p>
            <text:p text:style-name="P25">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聯絡</text:p>
            <text:p text:style-name="P30">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>活</text:p>
            <text:p text:style-name="P36">動</text:p>
            <text:p text:style-name="P37">名</text:p>
            <text:p text:style-name="P38">稱</text:p>
          </table:table-cell>
          <table:table-cell table:style-name="TableCell39" table:number-rows-spanned="2">
            <text:p text:style-name="P40">主持人：</text:p>
            <text:p text:style-name="P41"/>
            <text:p text:style-name="P42">主講人：</text:p>
            <text:p text:style-name="P43"/>
            <text:p text:style-name="P44">活動性質：</text:p>
            <text:p text:style-name="P45"/>
            <text:p text:style-name="P46">活動內容：</text:p>
          </table:table-cell>
          <table:table-cell table:style-name="TableCell47" table:number-rows-spanned="2">
            <text:p text:style-name="P48">使</text:p>
            <text:p text:style-name="P49">用</text:p>
            <text:p text:style-name="P50">場</text:p>
            <text:p text:style-name="P51">所</text:p>
          </table:table-cell>
          <table:table-cell table:style-name="TableCell52" table:number-columns-spanned="2" table:number-rows-spanned="2">
            <text:list text:style-name="LFO1" text:continue-numbering="true">
              <text:list-item>
                <text:p text:style-name="P53">學生活動中心</text:p>
              </text:list-item>
              <text:list-item>
                <text:p text:style-name="P54">行政大樓視聽室</text:p>
              </text:list-item>
              <text:list-item>
                <text:p text:style-name="P55">綜合大樓會議室</text:p>
              </text:list-item>
              <text:list-item>
                <text:p text:style-name="P56">蠶絲教育館簡報室</text:p>
              </text:list-item>
              <text:list-item>
                <text:p text:style-name="P57">學生宿舍</text:p>
              </text:list-item>
              <text:list-item>
                <text:p text:style-name="P58">學生餐廳</text:p>
              </text:list-item>
              <text:list-item>
                <text:p text:style-name="P59">實習工廠（<text:s text:c="3"/>科）</text:p>
              </text:list-item>
              <text:list-item>
                <text:p text:style-name="P60">電腦教室</text:p>
              </text:list-item>
              <text:list-item>
                <text:p text:style-name="P61">語言教室</text:p>
              </text:list-item>
              <text:list-item>
                <text:p text:style-name="P62">音樂教室</text:p>
              </text:list-item>
              <text:list-item>
                <text:p text:style-name="P63">導師室前廣場</text:p>
              </text:list-item>
            </text:list>
          </table:table-cell>
          <table:covered-table-cell/>
          <table:table-cell table:style-name="TableCell64">
            <text:p text:style-name="P65">使</text:p>
            <text:p text:style-name="P66">用</text:p>
            <text:p text:style-name="P67">期</text:p>
            <text:p text:style-name="P68">間</text:p>
          </table:table-cell>
          <table:table-cell table:style-name="TableCell69">
            <text:p text:style-name="P70">自<text:s text:c="4"/></text:p>
            <text:p text:style-name="P71">年<text:s text:c="4"/>月<text:s text:c="4"/>日<text:s text:c="4"/>時<text:s text:c="4"/>分起</text:p>
            <text:p text:style-name="P72">至<text:s text:c="2"/></text:p>
            <text:p text:style-name="P73"><text:s text:c="2"/>年<text:s text:c="4"/>月<text:s text:c="4"/>日</text:p>
            <text:p text:style-name="P74"><text:s text:c="2"/>時<text:s text:c="4"/>分止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list text:style-name="LFO1" text:continue-numbering="true">
              <text:list-item>
                <text:p text:style-name="P79"/>
              </text:list-item>
            </text:list>
          </table:covered-table-cell>
          <table:covered-table-cell/>
          <table:table-cell table:style-name="TableCell80">
            <text:p text:style-name="P81"/>
            <text:p text:style-name="P82">參加人數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審</text:p>
            <text:p text:style-name="P88">查</text:p>
            <text:p text:style-name="P89">結</text:p>
            <text:p text:style-name="P90">果</text:p>
          </table:table-cell>
          <table:table-cell table:style-name="TableCell91" table:number-columns-spanned="6">
            <text:list text:style-name="LFO1" text:continue-numbering="true">
              <text:list-item>
                <text:p text:style-name="P92">本申請案屬<text:s text:c="6"/>級收費。</text:p>
              </text:list-item>
            </text:list>
            <text:p text:style-name="P93">□<text:s/>共使用<text:s text:c="2"/>日，費用共計<text:s text:c="9"/>元。</text:p>
            <text:p text:style-name="P94">□<text:s/>慈善或社福機構舉辦之活動，免收場地費。</text:p>
            <text:p text:style-name="P95">□<text:s/>校友舉辦之活動，免收場地費。</text:p>
            <text:p text:style-name="P96">□<text:s/>不同意使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承辦人員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>總務主任</text:p>
          </table:table-cell>
          <table:covered-table-cell/>
          <table:table-cell table:style-name="TableCell104">
            <text:p text:style-name="P105"/>
          </table:table-cell>
          <table:table-cell table:style-name="TableCell106" table:number-rows-spanned="2">
            <text:p text:style-name="P107"/>
            <text:p text:style-name="P108">校長</text:p>
          </table:table-cell>
          <table:table-cell table:style-name="TableCell109" table:number-rows-spanned="2">
            <text:p text:style-name="P110"/>
          </table:table-cell>
        </table:table-row>
        <table:table-row table:style-name="TableRow111">
          <table:table-cell table:style-name="TableCell112">
            <text:p text:style-name="P113">庶務組長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>會計單位</text:p>
          </table: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 table:number-columns-spanned="5" table:number-rows-spanned="4">
            <text:p text:style-name="P124">備註：</text:p>
            <text:p text:style-name="P125">1.申請單位於活動完畢後應立即清潔場地，器材歸位，經庶務組檢查合格後始得離校。</text:p>
            <text:p text:style-name="P126">2.場地使用費應在活動結束當日繳交至總務處出納組。</text:p>
            <text:p text:style-name="P127">3.活動嚴禁使用易燃物品及違禁物，以確保場地安全。</text:p>
            <text:p text:style-name="P128">4.活動使用場地時間須於每日晚間10時前結束，並嚴禁揚聲器大聲喧譁，以保持校園寧靜。</text:p>
            <text:p text:style-name="P129">5.本申請表經同意使用後，留庶務組存查，並通知使用單位。</text:p>
            <text:p text:style-name="P130">6.其他有關規定請詳閱本校「校舍場所提供使用作業要點」。</text:p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>收費</text:p>
            <text:p text:style-name="P133">情形</text:p>
          </table:table-cell>
          <table:table-cell table:style-name="TableCell134">
            <text:p text:style-name="P135">依審查結果收到</text:p>
            <text:p text:style-name="P136"><text:s text:c="11"/>元。</text:p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table-cell table:style-name="TableCell139">
            <text:p text:style-name="P140">出納組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covered-table-cell/>
          <table:covered-table-cell/>
          <table:covered-table-cell/>
          <table:table-cell table:style-name="TableCell145">
            <text:p text:style-name="P146">場地復原情形</text:p>
          </table:table-cell>
          <table:table-cell table:style-name="TableCell147">
            <text:p text:style-name="P148">□<text:s/>合格</text:p>
            <text:p text:style-name="P149">□<text:s/>不合格</text:p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table-cell table:style-name="TableCell152">
            <text:p text:style-name="P153">承辦人員</text:p>
          </table:table-cell>
          <table:table-cell table:style-name="TableCell154">
            <text:p text:style-name="P155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大湖高級農工職業學校場館使用申請表</dc:title>
    <meta:initial-creator>user</meta:initial-creator>
    <dc:creator>doc1</dc:creator>
    <meta:creation-date>2025-01-03T07:26:00Z</meta:creation-date>
    <dc:date>2025-01-03T07:30:00Z</dc:date>
    <meta:print-date>2012-01-17T04:45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104" meta:character-count="701" meta:row-count="4" meta:non-whitespace-character-count="598"/>
  </office:meta>
</office:document-meta>
</file>