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9354in"/>
    </style:style>
    <style:style style:name="TableColumn5" style:family="table-column">
      <style:table-column-properties style:column-width="3.8715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371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1.214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0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56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8" style:family="table-row">
      <style:table-row-properties style:min-row-height="0.605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60" style:family="table-row">
      <style:table-row-properties style:min-row-height="0.605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2777in" fo:margin-left="0.5909in" fo:text-indent="-0.5909in">
        <style:tab-stops>
          <style:tab-stop style:type="left" style:position="-0.2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2777in" fo:margin-left="0.5909in" fo:text-indent="-0.5909in">
        <style:tab-stops>
          <style:tab-stop style:type="left" style:position="-0.2888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0" style:parent-style-name="內文" style:list-style-name="LFO1" style:family="paragraph">
      <style:paragraph-properties fo:line-height="0.2777in" fo:margin-left="0.5909in" fo:text-indent="-0.5909in">
        <style:tab-stops>
          <style:tab-stop style:type="left" style:position="-0.2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2777in" fo:margin-left="0.5909in" fo:text-indent="-0.5909in">
        <style:tab-stops>
          <style:tab-stop style:type="left" style:position="-0.2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大湖農工使用HINET網際簡訊發送文件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 <text:s/>請 <text:s/>日 <text:s/>期</text:p>
          </table:table-cell>
          <table:table-cell table:style-name="TableCell9">
            <text:p text:style-name="P10"><text:s/><text:s/>年<text:s text:c="3"/>月<text:s text:c="4"/>日</text:p>
          </table:table-cell>
        </table:table-row>
        <table:table-row table:style-name="TableRow11">
          <table:table-cell table:style-name="TableCell12">
            <text:p text:style-name="P13">申請（發簡訊）單位</text:p>
            <text:p text:style-name="P14">職稱及姓名</text:p>
          </table:table-cell>
          <table:table-cell table:style-name="TableCell15">
            <text:p text:style-name="P16"><text:s text:c="10"/><text:s/><text:s/></text:p>
            <text:p text:style-name="P17"><text:span text:style-name="T18"><text:s text:c="9"/></text:span><text:span text:style-name="T19">　　</text:span><text:span text:style-name="T20"><text:s text:c="2"/></text:span><text:span text:style-name="T21">（請蓋職章）</text:span></text:p>
          </table:table-cell>
        </table:table-row>
        <table:table-row table:style-name="TableRow22">
          <table:table-cell table:style-name="TableCell23">
            <text:p text:style-name="P24">收受簡訊單位及電話</text:p>
          </table:table-cell>
          <table:table-cell table:style-name="TableCell25">
            <text:p text:style-name="P26">0933176605,0920176605,</text:p>
            <text:p text:style-name="P27"/>
            <text:p text:style-name="P28"/>
            <text:p text:style-name="P29"/>
            <text:p text:style-name="P30">(手機號碼不要加”-“鍵,10碼連續性表示)</text:p>
          </table:table-cell>
        </table:table-row>
        <table:table-row table:style-name="TableRow31">
          <table:table-cell table:style-name="TableCell32">
            <text:p text:style-name="P33">發送簡訊事由</text:p>
          </table:table-cell>
          <table:table-cell table:style-name="TableCell34">
            <text:p text:style-name="P35">0000案</text:p>
          </table:table-cell>
        </table:table-row>
        <table:table-row table:style-name="TableRow36">
          <table:table-cell table:style-name="TableCell37">
            <text:p text:style-name="P38">簡訊內容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<text:span text:style-name="T45">(</text:span><text:span text:style-name="T46">簡訊內容一則以70個中文字為限。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發<text:s text:c="2"/>送<text:s text:c="2"/>日<text:s text:c="2"/>期</text:p>
          </table:table-cell>
          <table:table-cell table:style-name="TableCell51">
            <text:p text:style-name="P52"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(請表示)</text:span></text:p>
          </table:table-cell>
        </table:table-row>
        <table:table-row table:style-name="TableRow60">
          <table:table-cell table:style-name="TableCell61">
            <text:p text:style-name="P62">決　　　　行</text:p>
          </table:table-cell>
          <table:table-cell table:style-name="TableCell63">
            <text:p text:style-name="P64"><text:span text:style-name="T65">　　　　　　　　　</text:span><text:span text:style-name="T66">（請一級主管簽章）</text:span></text:p>
          </table:table-cell>
        </table:table-row>
      </table:table>
      <text:p text:style-name="P67">注意事項：</text:p>
      <text:list text:style-name="LFO1" text:continue-numbering="true">
        <text:list-item>
          <text:p text:style-name="P68">發送簡訊內容以處理相關公務為限，且必須事前核准後，交由文書組依據本申請表之簡訊內容始可發送。如遇緊急事件，可口頭向主管申請，事後補填申請表件。</text:p>
        </text:list-item>
        <text:list-item>
          <text:p text:style-name="P69">簡訊內容一則以70個中文字為限。</text:p>
        </text:list-item>
        <text:list-item>
          <text:p text:style-name="P70">本申請表由各處室一級主管決行。</text:p>
        </text:list-item>
        <text:list-item>
          <text:p text:style-name="P71">每個月核銷網路費時，須影印本申請表供會計室核銷。</text:p>
        </text:list-item>
      </text:list>
      <text:p text:style-name="P72"/>
      <text:p text:style-name="P73">備註：本申請表於100年1月10日本校99學年度第1學期第6次行政會報校長裁示，授權由一級主管決行，並由文書組保管帳號及發送簡訊事宜。</text:p>
      <text:p text:style-name="P74"><text:s text:c="5"/></text:p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大湖農工使用HINET網際簡訊發送文件申請表  年  月   日</dc:title>
    <meta:initial-creator>user</meta:initial-creator>
    <dc:creator>doc1</dc:creator>
    <meta:creation-date>2025-01-03T07:55:00Z</meta:creation-date>
    <dc:date>2025-01-03T07:55:00Z</dc:date>
    <meta:print-date>2013-07-02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