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888in"/>
    </style:style>
    <style:style style:name="T2" style:parent-style-name="預設段落字型" style:family="text">
      <style:text-properties style:font-name-asian="標楷體" fo:letter-spacing="0.0833in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923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1.3263in" style:use-optimal-column-width="false"/>
    </style:style>
    <style:style style:name="Table10" style:family="table">
      <style:table-properties style:width="6.7208in" fo:margin-left="0in" table:align="left"/>
    </style:style>
    <style:style style:name="TableRow26" style:family="table-row">
      <style:table-row-properties style:min-row-height="1.920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 fo:margin-left="0.0381in" fo:margin-right="0.0798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3055in" fo:margin-left="0.0381in" fo:margin-right="0.0798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 fo:line-height="0.3055in" fo:margin-left="0.0381in" fo:margin-right="0.0798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055in" fo:margin-left="0.0645in" fo:text-indent="-0.0263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3055in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min-row-height="0.622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666in" fo:margin-right="0.1152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0666in">
        <style:tab-stops/>
      </style:paragraph-properties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Row68" style:family="table-row">
      <style:table-row-properties style:min-row-height="0.583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/>
    </style:style>
    <style:style style:name="TableRow74" style:family="table-row">
      <style:table-row-properties style:min-row-height="0.502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0.3055in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FFFF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Row96" style:family="table-row">
      <style:table-row-properties style:min-row-height="0.4833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Row104" style:family="table-row">
      <style:table-row-properties style:min-row-height="0.8729in" style:use-optimal-row-height="false" fo:keep-together="always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TableRow112" style:family="table-row">
      <style:table-row-properties style:min-row-height="0.4979in" style:use-optimal-row-height="false" fo:keep-together="always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2069in" fo:margin-right="0.1965in">
        <style:tab-stops/>
      </style:paragraph-properties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8" style:family="table-row">
      <style:table-row-properties style:min-row-height="0.367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5" style:family="table-row">
      <style:table-row-properties style:min-row-height="3.0145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128" style:parent-style-name="內文" style:family="paragraph">
      <style:text-properties style:font-name-asian="標楷體" fo:font-size="16pt" style:font-size-asian="16pt"/>
    </style:style>
    <style:style style:name="P129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130" style:parent-style-name="內文" style:family="paragraph"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2361in" fo:margin-left="0.25in">
        <style:tab-stops/>
      </style:paragraph-properties>
      <style:text-properties style:font-name-asian="標楷體" fo:font-size="16pt" style:font-size-asian="16pt"/>
    </style:style>
    <style:style style:name="P132" style:parent-style-name="內文" style:list-style-name="LFO1" style:family="paragraph">
      <style:paragraph-properties fo:line-height="0.2361in" fo:margin-left="0.5in">
        <style:tab-stops>
          <style:tab-stop style:type="left" style:position="-0.25in"/>
        </style:tab-stops>
      </style:paragraph-properties>
      <style:text-properties style:font-name-asian="標楷體" fo:font-size="16pt" style:font-size-asian="16pt"/>
    </style:style>
    <style:style style:name="P133" style:parent-style-name="內文" style:list-style-name="LFO1" style:family="paragraph">
      <style:paragraph-properties fo:line-height="0.2361in" fo:margin-left="0.5in">
        <style:tab-stops>
          <style:tab-stop style:type="left" style:position="-0.25in"/>
        </style:tab-stops>
      </style:paragraph-properties>
      <style:text-properties style:font-name-asian="標楷體" fo:font-size="16pt" style:font-size-asian="16pt"/>
    </style:style>
    <style:style style:name="P134" style:parent-style-name="內文" style:list-style-name="LFO1" style:family="paragraph">
      <style:paragraph-properties fo:line-height="0.2361in" fo:margin-left="0.5in">
        <style:tab-stops>
          <style:tab-stop style:type="left" style:position="-0.25in"/>
        </style:tab-stops>
      </style:paragraph-properties>
      <style:text-properties style:font-name-asian="標楷體" fo:font-size="16pt" style:font-size-asian="16pt"/>
    </style:style>
    <style:style style:name="P135" style:parent-style-name="內文" style:family="paragraph">
      <style:text-properties style:font-name-asian="標楷體" fo:font-size="16pt" style:font-size-asian="16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138" style:parent-style-name="內文" style:family="paragraph">
      <style:text-properties style:font-name-asian="標楷體" fo:font-size="16pt" style:font-size-asian="16pt"/>
    </style:style>
    <style:style style:name="P139" style:parent-style-name="內文" style:family="paragraph">
      <style:text-properties style:font-name-asian="標楷體" fo:font-size="16pt" style:font-size-asian="16pt"/>
    </style:style>
    <style:style style:name="P140" style:parent-style-name="內文" style:family="paragraph">
      <style:text-properties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145" style:parent-style-name="內文" style:family="paragraph">
      <style:paragraph-properties fo:text-align="center" fo:margin-top="0.0833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52" style:parent-style-name="內文" style:family="paragraph">
      <style:paragraph-properties fo:margin-top="0.1666in" fo:margin-left="0.6687in" fo:margin-right="0.1916in" fo:text-indent="-0.668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大湖農工冷氣使用申請</text:span><text:span text:style-name="T3">單</text:span><text:span text:style-name="T4"><text:s/></text:span><text:span text:style-name="T5"><text:s text:c="4"/></text:span><text:span text:style-name="T6">v1</text:span><text:span text:style-name="T7">12</text:span><text:span text:style-name="T8">.</text:span><text:span text:style-name="T9">6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<text:line-break/>單位</text:p>
          </table:table-cell>
          <table:table-cell table:style-name="TableCell29" table:number-columns-spanned="8">
            <text:p text:style-name="P30">□教務處<text:s/>□學務處<text:s/>□實習處<text:s/><text:line-break/>□總務處<text:s/>□輔導處<text:s/>□圖書館<text:s/><text:line-break/>□教官室<text:s/>□人事室<text:s/>□主計室</text:p>
            <text:p text:style-name="P31">□園藝科<text:s/>□機械科<text:s/>□電機科</text:p>
            <text:p text:style-name="P32"><text:span text:style-name="T33">□</text:span><text:span text:style-name="T34">食品加工科</text:span><text:span text:style-name="T35"><text:s/></text:span><text:span text:style-name="T36">□室內空間設計科</text:span><text:span text:style-name="T37"><text:s/></text:span></text:p>
            <text:p text:style-name="P38">□其他（請註明）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申請<text:line-break/>日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<text:s/></text:span><text:span text:style-name="T44"><text:s/></text:span><text:span text:style-name="T45"><text:s/></text:span><text:span text:style-name="T46"><text:s text:c="2"/></text:span><text:span text:style-name="T47">年</text:span><text:span text:style-name="T48"><text:s/></text:span><text:span text:style-name="T49"><text:s text:c="2"/></text:span><text:span text:style-name="T50"><text:s/></text:span><text:span text:style-name="T51"><text:s/></text:span><text:span text:style-name="T52">月</text:span><text:span text:style-name="T53"><text:s text:c="5"/>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組長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單位主管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使用地點</text:p>
          </table:table-cell>
          <table:table-cell table:style-name="TableCell71" table:number-columns-spanned="14">
            <text:p text:style-name="P72"><text:s/>□行政大樓6F視聽室<text:s/><text:s/><text:s/>□學生活動中心<text:s/><text:s text:c="2"/><text:s/>□蠶絲教育館</text:p>
            <text:p text:style-name="P73"><text:s/>□綜合教學大樓5F會議室<text:s text:c="3"/>□其他（請註明）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使用日期</text:p>
          </table:table-cell>
          <table:table-cell table:style-name="TableCell77" table:number-columns-spanned="5">
            <text:p text:style-name="P78"><text:span text:style-name="T79"><text:s text:c="3"/></text:span><text:span text:style-name="T80"><text:s/></text:span><text:span text:style-name="T81"><text:s/></text:span><text:span text:style-name="T82">年</text:span><text:span text:style-name="T83"><text:s text:c="2"/></text:span><text:span text:style-name="T84"><text:s text:c="3"/></text:span><text:span text:style-name="T85">月</text:span><text:span text:style-name="T86"><text:s text:c="2"/></text:span><text:span text:style-name="T87"><text:s text:c="3"/></text:span><text:span text:style-name="T88">日</text:span><text:span text:style-name="T89">星期</text:span><text:span text:style-name="T90"><text:s text:c="5"/></text:span><text:span text:style-name="T91">.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使用時間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 text:c="4"/><text:s/><text:s/>時<text:s text:c="6"/>分<text:s/>至<text:line-break/><text:s text:c="3"/><text:s text:c="2"/><text:s/>時<text:s/><text:s/><text:s text:c="4"/>分<text:s/>止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/>
            <text:p text:style-name="P99">事<text:s text:c="3"/>由</text:p>
            <text:p text:style-name="P100">(請附簽</text:p>
            <text:p text:style-name="P101">核文件)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參加</text:p>
            <text:p text:style-name="P108">人員</text:p>
          </table:table-cell>
          <table:table-cell table:style-name="TableCell109" table:number-columns-spanned="13">
            <text:p text:style-name="P110"><text:s text:c="2"/>□校內學生　□教師　□全體教職員工</text:p>
            <text:p text:style-name="P111"><text:s text:c="2"/>□家長會　　□其他（請註明）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預計參加活動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<text:s text:c="3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決　行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電力技士</text:p>
            <text:p text:style-name="P128"/>
            <text:p text:style-name="P129">□可開啟</text:p>
            <text:p text:style-name="P130">□不可開啟</text:p>
            <text:p text:style-name="P131">原因：</text:p>
            <text:list text:style-name="LFO1" text:continue-numbering="true">
              <text:list-item>
                <text:p text:style-name="P132">冷氣電源之開啟、關閉。</text:p>
              </text:list-item>
              <text:list-item>
                <text:p text:style-name="P133">注意其他冷氣之使用</text:p>
              </text:list-item>
              <text:list-item>
                <text:p text:style-name="P134">安全容量內</text:p>
              </text:list-item>
            </text:list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庶務組</text:p>
            <text:p text:style-name="P138"/>
            <text:p text:style-name="P139"/>
            <text:p text:style-name="P140"/>
            <text:p text:style-name="P141"/>
            <text:p text:style-name="P142">總務主任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主計室</text:p>
            <text:p text:style-name="P145"><text:span text:style-name="T146">(</text:span><text:span text:style-name="T147">大</text:span><text:span text:style-name="T148">電力費用審核意見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<text:span text:style-name="T153">說明：本表請在使用日</text:span><text:span text:style-name="T154">期</text:span><text:span text:style-name="T155">前</text:span><text:span text:style-name="T156">五</text:span><text:span text:style-name="T157">日</text:span><text:span text:style-name="T158">提出</text:span><text:span text:style-name="T159">申請</text:span><text:span text:style-name="T160">，以便</text:span><text:span text:style-name="T161">電力技士</text:span><text:span text:style-name="T162">登記</text:span><text:span text:style-name="T163">統整當日電力使用情況，是否在安全容量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大湖農工冷氣使用申請單</dc:title>
    <meta:initial-creator>darmo</meta:initial-creator>
    <dc:creator>doc1</dc:creator>
    <meta:creation-date>2025-01-03T07:41:00Z</meta:creation-date>
    <dc:date>2025-01-03T07:41:00Z</dc:date>
    <meta:print-date>2023-06-07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