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TableColumn2" style:family="table-column">
      <style:table-column-properties style:column-width="0.7284in" style:use-optimal-column-width="false"/>
    </style:style>
    <style:style style:name="TableColumn3" style:family="table-column">
      <style:table-column-properties style:column-width="1.3145in" style:use-optimal-column-width="false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0.1027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0.5402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8506in" style:use-optimal-column-width="false"/>
    </style:style>
    <style:style style:name="TableColumn21" style:family="table-column">
      <style:table-column-properties style:column-width="0.8708in" style:use-optimal-column-width="false"/>
    </style:style>
    <style:style style:name="Table1" style:family="table" style:master-page-name="MP0">
      <style:table-properties style:width="7.4833in" fo:margin-left="0in" table:align="left"/>
    </style:style>
    <style:style style:name="TableRow22" style:family="table-row">
      <style:table-row-properties style:min-row-height="0.5812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break-before="page" style:snap-to-layout-grid="false" fo:text-align="center" style:line-height-at-least="0.2222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style:line-height-at-least="0.2222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 style:line-height-at-least="0.2222in"/>
    </style:style>
    <style:style style:name="T34" style:parent-style-name="預設段落字型" style:family="text">
      <style:text-properties style:font-name="標楷體" style:font-name-asian="標楷體" fo:letter-spacing="-0.0111in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style:line-height-at-least="0.2222in" fo:margin-right="0.0784in"/>
    </style:style>
    <style:style style:name="TableRow45" style:family="table-row">
      <style:table-row-properties style:min-row-height="0.5812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 style:line-height-at-least="0.2222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justify" style:line-height-at-least="0.2222in"/>
    </style:style>
    <style:style style:name="TableCell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61" style:family="table-row">
      <style:table-row-properties style:min-row-height="0.5819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style:line-height-at-least="0.2222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P78" style:parent-style-name="本文" style:family="paragraph">
      <style:paragraph-properties style:snap-to-layout-grid="false" fo:text-align="justify" fo:line-height="0.1944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P83" style:parent-style-name="本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ableCell8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86" style:family="table-row">
      <style:table-row-properties style:min-row-height="0.5555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style:line-height-at-least="0.2222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style:snap-to-layout-grid="false" fo:text-align="center" style:line-height-at-leas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style:line-height-at-least="0.2222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3" style:family="table-row">
      <style:table-row-properties style:min-row-height="0.5555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 style:line-height-at-least="0.2222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style:snap-to-layout-grid="false" fo:text-align="center" style:line-height-at-leas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center" style:line-height-at-least="0.1944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style:snap-to-layout-grid="false" fo:text-align="center" style:line-height-at-least="0.1944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style:snap-to-layout-grid="false" style:line-height-at-least="0.2222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style:line-height-at-least="0.2222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style:snap-to-layout-grid="false" fo:text-align="center" style:line-height-at-least="0.222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 fo:letter-spacing="-0.0083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style:snap-to-layout-grid="false" fo:text-align="center" style:line-height-at-least="0.2222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line-height="0.2222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P169" style:parent-style-name="本文" style:family="paragraph">
      <style:paragraph-properties style:snap-to-layout-grid="false" fo:line-height="0.2222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ableRow184" style:family="table-row">
      <style:table-row-properties style:min-row-height="0.2868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style:line-height-at-least="0.2222in"/>
    </style:style>
    <style:style style:name="T187" style:parent-style-name="預設段落字型" style:family="text">
      <style:text-properties style:font-name="標楷體" style:font-name-asian="標楷體" fo:letter-spacing="-0.0083in"/>
    </style:style>
    <style:style style:name="T188" style:parent-style-name="預設段落字型" style:family="text">
      <style:text-properties style:font-name="標楷體" style:font-name-asian="標楷體" fo:letter-spacing="-0.0083in"/>
    </style:style>
    <style:style style:name="T189" style:parent-style-name="預設段落字型" style:family="text">
      <style:text-properties style:font-name="標楷體" style:font-name-asian="標楷體" fo:letter-spacing="-0.0083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92" style:family="table-row">
      <style:table-row-properties style:min-row-height="0.3576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本文" style:family="paragraph">
      <style:paragraph-properties style:snap-to-layout-grid="false" fo:text-align="center" style:line-height-at-leas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letter-spacing="0.0277in"/>
    </style:style>
    <style:style style:name="T217" style:parent-style-name="預設段落字型" style:family="text">
      <style:text-properties style:font-name="標楷體" style:font-name-asian="標楷體" fo:letter-spacing="0.0277in"/>
    </style:style>
    <style:style style:name="T218" style:parent-style-name="預設段落字型" style:family="text">
      <style:text-properties style:font-name="標楷體" style:font-name-asian="標楷體" fo:letter-spacing="0.0277in"/>
    </style:style>
    <style:style style:name="T219" style:parent-style-name="預設段落字型" style:family="text">
      <style:text-properties style:font-name="標楷體" style:font-name-asian="標楷體" fo:letter-spacing="0.0277in"/>
    </style:style>
    <style:style style:name="T220" style:parent-style-name="預設段落字型" style:family="text">
      <style:text-properties style:font-name="標楷體" style:font-name-asian="標楷體" fo:letter-spacing="0.0277in"/>
    </style:style>
    <style:style style:name="T221" style:parent-style-name="預設段落字型" style:family="text">
      <style:text-properties style:font-name="標楷體" style:font-name-asian="標楷體" fo:letter-spacing="0.0277in"/>
    </style:style>
    <style:style style:name="T222" style:parent-style-name="預設段落字型" style:family="text">
      <style:text-properties style:font-name="標楷體" style:font-name-asian="標楷體" fo:letter-spacing="0.0277in"/>
    </style:style>
    <style:style style:name="T223" style:parent-style-name="預設段落字型" style:family="text">
      <style:text-properties style:font-name="標楷體" style:font-name-asian="標楷體" fo:letter-spacing="0.0277in"/>
    </style:style>
    <style:style style:name="T224" style:parent-style-name="預設段落字型" style:family="text">
      <style:text-properties style:font-name="標楷體" style:font-name-asian="標楷體" fo:letter-spacing="0.0277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ableRow227" style:family="table-row">
      <style:table-row-properties style:min-row-height="0.3708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 fo:text-indent="0.2062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694in" style:use-optimal-row-height="false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187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line-height="0.1666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本文" style:family="paragraph">
      <style:paragraph-properties style:snap-to-layout-grid="false" fo:text-align="center" fo:line-height="0.1666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line-heigh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fo:line-height="0.1666in"/>
    </style:style>
    <style:style style:name="T277" style:parent-style-name="預設段落字型" style:family="text">
      <style:text-properties style:font-name-asian="標楷體"/>
    </style:style>
    <style:style style:name="P278" style:parent-style-name="本文" style:family="paragraph">
      <style:paragraph-properties style:snap-to-layout-grid="false" fo:text-align="justify" fo:line-height="0.1666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justify" fo:line-height="0.208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style:snap-to-layout-grid="false" fo:text-align="justify" fo:line-height="0.2083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style:snap-to-layout-grid="false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line-height="0.1666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line-height="0.1666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2187in" style:use-optimal-row-height="false" fo:keep-together="alway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11" style:family="table-row">
      <style:table-row-properties style:min-row-height="0.2187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18" style:family="table-row">
      <style:table-row-properties style:min-row-height="0.2187in"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5" style:family="table-row">
      <style:table-row-properties style:min-row-height="0.5729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1.1534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center" fo:line-height="0.1666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本文" style:family="paragraph">
      <style:paragraph-properties style:snap-to-layout-grid="false" fo:line-height="0.1666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list-style-name="LFO1" style:family="paragraph">
      <style:paragraph-properties style:snap-to-layout-grid="false" fo:text-align="justify" fo:line-height="0.1666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本文" style:list-style-name="LFO1" style:family="paragraph">
      <style:paragraph-properties style:snap-to-layout-grid="false" fo:text-align="justify" fo:line-height="0.1666in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本文" style:list-style-name="LFO1" style:family="paragraph">
      <style:paragraph-properties style:snap-to-layout-grid="false" fo:text-align="justify"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本文" style:list-style-name="LFO1" style:family="paragraph">
      <style:paragraph-properties style:snap-to-layout-grid="false" fo:text-align="justify" fo:line-height="0.1666in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本文" style:list-style-name="LFO1" style:family="paragraph">
      <style:paragraph-properties style:snap-to-layout-grid="false" fo:text-align="justify" fo:line-height="0.1666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5694in" style:use-optimal-row-height="false"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 style:line-height-at-least="0.2222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justify" style:line-height-at-least="0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本文" style:family="paragraph">
      <style:paragraph-properties style:snap-to-layout-grid="false" fo:text-align="justify" style:line-height-at-least="0in" fo:text-indent="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5694in" style:use-optimal-row-height="false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style:line-height-at-least="0.2222in"/>
    </style:style>
    <style:style style:name="T420" style:parent-style-name="預設段落字型" style:family="text">
      <style:text-properties style:font-name="標楷體" style:font-name-asian="標楷體" fo:letter-spacing="-0.0138in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本文" style:family="paragraph">
      <style:paragraph-properties style:snap-to-layout-grid="false" fo:text-align="justify"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本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3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41" style:parent-style-name="本文" style:family="paragraph">
      <style:paragraph-properties fo:break-before="page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56" style:family="table-column">
      <style:table-column-properties style:column-width="1.7041in" style:use-optimal-column-width="false"/>
    </style:style>
    <style:style style:name="TableColumn457" style:family="table-column">
      <style:table-column-properties style:column-width="2.1277in" style:use-optimal-column-width="false"/>
    </style:style>
    <style:style style:name="TableColumn458" style:family="table-column">
      <style:table-column-properties style:column-width="1.3243in" style:use-optimal-column-width="false"/>
    </style:style>
    <style:style style:name="TableColumn459" style:family="table-column">
      <style:table-column-properties style:column-width="2.3243in" style:use-optimal-column-width="false"/>
    </style:style>
    <style:style style:name="Table455" style:family="table">
      <style:table-properties style:width="7.4805in" fo:margin-left="0.15in" table:align="left"/>
    </style:style>
    <style:style style:name="TableRow460" style:family="table-row">
      <style:table-row-properties style:min-row-height="0.4562in" style:use-optimal-row-height="false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4562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5847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9" style:parent-style-name="本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7.2763in" style:use-optimal-row-height="false"/>
    </style:style>
    <style:style style:name="TableCell5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6" style:parent-style-name="本文" style:family="paragraph">
      <style:paragraph-properties style:snap-to-layout-grid="false" fo:text-align="center" fo:margin-bottom="0.2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本文" style:list-style-name="LFO2" style:family="paragraph">
      <style:paragraph-properties fo:text-align="justify" fo:line-height="0.3611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本文" style:list-style-name="LFO2" style:family="paragraph">
      <style:paragraph-properties fo:text-align="justify" fo:line-height="0.3611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本文" style:family="paragraph">
      <style:paragraph-properties fo:text-align="center" fo:margin-top="0.125in" fo:line-height="0.3611in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5" style:parent-style-name="本文" style:family="paragraph">
      <style:paragraph-properties fo:text-align="justify" fo:line-height="0.4166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本文" style:family="paragraph">
      <style:paragraph-properties fo:text-align="justify" fo:line-height="0.4166in" fo:text-indent="1.7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本文" style:family="paragraph">
      <style:paragraph-properties fo:text-align="justify" fo:line-height="0.4166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本文" style:family="paragraph">
      <style:paragraph-properties fo:text-align="justify" fo:line-height="0.4166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4" style:parent-style-name="本文" style:family="paragraph">
      <style:paragraph-properties fo:line-height="0.3611in"/>
    </style:style>
    <style:style style:name="T5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7">姓</text:span><text:span text:style-name="T28"><text:s text:c="2"/></text:span><text:span text:style-name="T29">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出生日期</text:span></text:p>
          </table:table-cell>
          <table:covered-table-cell/>
          <table:covered-table-cell/>
          <table:table-cell table:style-name="TableCell35" table:number-columns-spanned="8">
            <text:p text:style-name="P36"><text:span text:style-name="T37"><text:s text:c="8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身分證</text:span></text:p>
            <text:p text:style-name="P49"><text:span text:style-name="T50">字</text:span><text:span text:style-name="T51"><text:s text:c="2"/></text:span><text:span text:style-name="T52">號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性別</text:p>
          </table:table-cell>
          <table:covered-table-cell/>
          <table:covered-table-cell/>
          <table:table-cell table:style-name="TableCell57" table:number-columns-spanned="8">
            <text:p text:style-name="P58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電</text:span><text:span text:style-name="T70"><text:s text:c="2"/></text:span><text:span text:style-name="T71">話</text:span></text:p>
          </table:table-cell>
          <table:covered-table-cell/>
          <table:covered-table-cell/>
          <table:table-cell table:style-name="TableCell72" table:number-columns-spanned="8">
            <text:p text:style-name="P73"><text:span text:style-name="T74">(</text:span><text:span text:style-name="T75">公</text:span><text:span text:style-name="T76">)</text:span><text:span text:style-name="T77">：</text:span></text:p>
            <text:p text:style-name="P78"><text:span text:style-name="T79">(</text:span><text:span text:style-name="T80">宅</text:span><text:span text:style-name="T81">)</text:span><text:span text:style-name="T82">：</text:span></text:p>
            <text:p text:style-name="P83"><text:span text:style-name="T8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內文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最高學歷</text:span></text:p>
            <text:p text:style-name="P90"><text:span text:style-name="T91">及</text:span><text:span text:style-name="T92"><text:s/></text:span><text:span text:style-name="T93">科</text:span><text:span text:style-name="T94"><text:s/></text:span><text:span text:style-name="T95">系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E-mail</text:span>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考試年度</text:span></text:p>
            <text:p text:style-name="P107"><text:span text:style-name="T108">及</text:span><text:span text:style-name="T109"><text:s/></text:span><text:span text:style-name="T110">名</text:span><text:span text:style-name="T111"><text:s/></text:span><text:span text:style-name="T112">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pan text:style-name="T117">考試及</text:span></text:p>
            <text:p text:style-name="P118"><text:span text:style-name="T119">格類科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證書</text:span></text:p>
            <text:p text:style-name="P125"><text:span text:style-name="T126">字號</text:span></text:p>
          </table:table-cell>
          <table:covered-table-cell/>
          <table:covered-table-cell/>
          <table:table-cell table:style-name="TableCell127" table:number-columns-spanned="5">
            <text:p text:style-name="P128"><text:span text:style-name="T129"><text:s text:c="3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      <text:p text:style-name="P135"><text:span text:style-name="T136"><text:s text:c="6"/></text:span><text:span text:style-name="T137">字第</text:span><text:span text:style-name="T138"><text:s text:c="10"/></text:span><text:span text:style-name="T13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現職服務</text:span></text:p>
            <text:p text:style-name="P144"><text:span text:style-name="T145">單</text:span><text:span text:style-name="T146"><text:s/></text:span><text:span text:style-name="T147"><text:s text:c="3"/></text:span><text:span text:style-name="T148">位</text:span>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<text:span text:style-name="T153">職系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 table:number-rows-spanned="2">
            <text:p text:style-name="P157"><text:span text:style-name="T158">現支</text:span></text:p>
            <text:p text:style-name="P159"><text:span text:style-name="T160">俸級</text:span></text:p>
          </table:table-cell>
          <table:covered-table-cell/>
          <table:covered-table-cell/>
          <table:table-cell table:style-name="TableCell161" table:number-columns-spanned="6" table:number-rows-spanned="2">
            <text:p text:style-name="P162"><text:span text:style-name="T163"><text:s text:c="2"/></text:span><text:span text:style-name="T164"><text:s text:c="6"/></text:span><text:span text:style-name="T165">任第</text:span><text:span text:style-name="T166"><text:s/></text:span><text:span text:style-name="T167"><text:s text:c="10"/></text:span><text:span text:style-name="T168">職等</text:span></text:p>
            <text:p text:style-name="P169"><text:span text:style-name="T170">本</text:span><text:span text:style-name="T171"><text:s/>(</text:span><text:span text:style-name="T172">年功</text:span><text:span text:style-name="T173">)</text:span><text:span text:style-name="T174">俸</text:span><text:span text:style-name="T175"><text:s/></text:span><text:span text:style-name="T176">　　</text:span><text:span text:style-name="T177"><text:s/></text:span><text:span text:style-name="T178">級</text:span><text:span text:style-name="T179"><text:s/></text:span><text:span text:style-name="T180"><text:s/></text:span><text:span text:style-name="T181"><text:s text:c="3"/></text:span><text:span text:style-name="T182">　</text:span><text:span text:style-name="T183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5" table:number-columns-spanned="4">
            <text:p text:style-name="P186"><text:span text:style-name="T187">職</text:span><text:span text:style-name="T188"><text:s text:c="2"/></text:span><text:span text:style-name="T189">稱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<text:span text:style-name="T195">經</text:span><text:span text:style-name="T196"><text:s text:c="2"/></text:span><text:span text:style-name="T197">歷</text:span></text:p>
            <text:p text:style-name="P198"><text:span text:style-name="T199">（重要資料請詳填）</text:span></text:p>
          </table:table-cell>
          <table:table-cell table:style-name="TableCell200" table:number-columns-spanned="8">
            <text:p text:style-name="P201"><text:span text:style-name="T202">服</text:span><text:span text:style-name="T203"><text:s text:c="2"/></text:span><text:span text:style-name="T204">務</text:span><text:span text:style-name="T205"><text:s text:c="2"/></text:span><text:span text:style-name="T206">單</text:span><text:span text:style-name="T207"><text:s text:c="2"/></text:span><text:span text:style-name="T208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職</text:span><text:span text:style-name="T212"><text:s text:c="2"/></text:span><text:span text:style-name="T213">稱</text:span></text:p>
          </table:table-cell>
          <table:covered-table-cell/>
          <table:table-cell table:style-name="TableCell214" table:number-columns-spanned="9">
            <text:p text:style-name="P215"><text:span text:style-name="T216">任</text:span><text:span text:style-name="T217"><text:s/></text:span><text:span text:style-name="T218">職</text:span><text:span text:style-name="T219"><text:s/></text:span><text:span text:style-name="T220">起</text:span><text:span text:style-name="T221"><text:s/></text:span><text:span text:style-name="T222">訖</text:span><text:span text:style-name="T223"><text:s/></text:span><text:span text:style-name="T224">日</text:span><text:span text:style-name="T225"><text:s/></text:span><text:span text:style-name="T22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9">
            <text:p text:style-name="P233"><text:span text:style-name="T234">年</text:span><text:span text:style-name="T235"><text:s text:c="3"/></text:span><text:span text:style-name="T236">月</text:span><text:span text:style-name="T237"><text:s text:c="3"/></text:span><text:span text:style-name="T238">日起至</text:span><text:span text:style-name="T239"><text:s text:c="4"/></text:span><text:span text:style-name="T240">年</text:span><text:span text:style-name="T241"><text:s text:c="3"/></text:span><text:span text:style-name="T242">月</text:span><text:span text:style-name="T243"><text:s text:c="3"/></text:span><text:span text:style-name="T24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9">
            <text:p text:style-name="P251"><text:span text:style-name="T252"><text:s text:c="3"/></text:span><text:span text:style-name="T253">年</text:span><text:span text:style-name="T254"><text:s text:c="3"/></text:span><text:span text:style-name="T255">月</text:span><text:span text:style-name="T256"><text:s text:c="3"/></text:span><text:span text:style-name="T257">日起至</text:span><text:span text:style-name="T258"><text:s text:c="4"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><text:span text:style-name="T267">身心障</text:span></text:p>
            <text:p text:style-name="P268"><text:span text:style-name="T269">礙註記</text:span></text:p>
          </table:table-cell>
          <table:table-cell table:style-name="TableCell270" table:number-rows-spanned="4">
            <text:p text:style-name="P271"><text:span text:style-name="T272">障礙類別：</text:span><text:span text:style-name="T273"><text:s text:c="22"/></text:span><text:span text:style-name="T274">障礙等級：</text:span></text:p>
          </table:table-cell>
          <table:table-cell table:style-name="TableCell275" table:number-columns-spanned="3" table:number-rows-spanned="4">
            <text:p text:style-name="P276"><text:span text:style-name="T277">語文能</text:span></text:p>
            <text:p text:style-name="P278"><text:span text:style-name="T279">力證書</text:span></text:p>
          </table:table-cell>
          <table:covered-table-cell/>
          <table:covered-table-cell/>
          <table:table-cell table:style-name="TableCell280" table:number-columns-spanned="6" table:number-rows-spanned="4">
            <text:p text:style-name="P281"><text:span text:style-name="T282">□</text:span><text:span text:style-name="T283">無</text:span><text:span text:style-name="T284"><text:s/></text:span></text:p>
            <text:p text:style-name="P285"><text:span text:style-name="T286">□</text:span></text:p>
            <text:p text:style-name="P287"><text:span text:style-name="T288">□</text:span><text:span text:style-name="T289">相當全民英檢</text:span><text:span text:style-name="T290"><text:s text:c="3"/></text:span><text:span text:style-name="T291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 table:number-rows-spanned="4">
            <text:p text:style-name="P293"><text:span text:style-name="T294">專業證照</text:span></text:p>
          </table:table-cell>
          <table:covered-table-cell/>
          <table:table-cell table:style-name="TableCell295" table:number-columns-spanned="4">
            <text:p text:style-name="P296"><text:span text:style-name="T297">名稱</text:span>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核發機構</text:span></text:p>
          </table:table-cell>
          <table:covered-table-cell/>
          <table:table-cell table:style-name="TableCell301">
            <text:p text:style-name="P302"><text:span text:style-name="T303">證號</text:span></text:p>
          </table:table-cell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是否有配偶、三親等以內血親、姻親等關係人員在本校服務</text:span></text:p>
          </table:table-cell>
          <table:covered-table-cell/>
          <table:covered-table-cell/>
          <table:table-cell table:style-name="TableCell329" table:number-columns-spanned="17">
            <text:p text:style-name="P330"><text:span text:style-name="T331">□</text:span><text:span text:style-name="T332">無</text:span><text:span text:style-name="T333"><text:s text:c="7"/>□</text:span><text:span text:style-name="T334">有（姓名：</text:span><text:span text:style-name="T335"><text:s text:c="27"/></text:span><text:span text:style-name="T336">）</text:span><text:span text:style-name="T3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所附證件</text:span></text:p>
            <text:p text:style-name="P342"><text:span text:style-name="T343">影本</text:span></text:p>
            <text:p text:style-name="P344"><text:span text:style-name="T345">（請勾選）</text:span></text:p>
          </table:table-cell>
          <table:table-cell table:style-name="TableCell346" table:number-columns-spanned="5">
            <text:list text:style-name="LFO1" text:continue-numbering="true">
              <text:list-item>
                <text:p text:style-name="P347"><text:span text:style-name="T348">1.</text:span><text:span text:style-name="T349">甄選報名表</text:span></text:p>
              </text:list-item>
              <text:list-item>
                <text:p text:style-name="P350"><text:span text:style-name="T351">2.</text:span><text:span text:style-name="T352">個人簡歷表</text:span></text:p>
              </text:list-item>
              <text:list-item>
                <text:p text:style-name="P353"><text:span text:style-name="T354">3.</text:span><text:span text:style-name="T355">身分證正反面影本各</text:span><text:span text:style-name="T356">1</text:span><text:span text:style-name="T357">份</text:span></text:p>
              </text:list-item>
              <text:list-item>
                <text:p text:style-name="P358"><text:span text:style-name="T359">4.</text:span><text:span text:style-name="T360">考試及格證書影本</text:span></text:p>
              </text:list-item>
              <text:list-item>
                <text:p text:style-name="P361"><text:span text:style-name="T362">5.</text:span><text:span text:style-name="T363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><text:span text:style-name="T366">□6.</text:span><text:span text:style-name="T367">現職派令影本</text:span></text:p>
            <text:p text:style-name="P368"><text:span text:style-name="T369">□7.</text:span><text:span text:style-name="T370">最近一次銓敘審定函影本</text:span></text:p>
            <text:p text:style-name="P371"><text:span text:style-name="T372">□8.</text:span><text:span text:style-name="T373">最近</text:span><text:span text:style-name="T374">5</text:span><text:span text:style-name="T375">年之考績通知書</text:span></text:p>
            <text:p text:style-name="P376"><text:span text:style-name="T377">□9.</text:span><text:span text:style-name="T378">最近</text:span><text:span text:style-name="T379">3</text:span><text:span text:style-name="T380">年獎懲令影本</text:span></text:p>
            <text:p text:style-name="P381"><text:span text:style-name="T382">□10.</text:span><text:span text:style-name="T383">專業證照影本</text:span><text:span text:style-name="T3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<text:span text:style-name="T387">□11.</text:span><text:span text:style-name="T388">語文能力證明書影本</text:span><text:span text:style-name="T389"><text:s text:c="2"/></text:span></text:p>
            <text:p text:style-name="P390"><text:span text:style-name="T391">□12.</text:span><text:span text:style-name="T392">身心障礙手冊影本</text:span><text:span text:style-name="T393"><text:s/></text:span></text:p>
            <text:p text:style-name="P394"><text:span text:style-name="T395">□13.</text:span><text:span text:style-name="T396">切結書</text:span><text:span text:style-name="T397"><text:s/></text:span></text:p>
            <text:p text:style-name="P398"><text:span text:style-name="T399">□14.</text:span><text:span text:style-name="T400">汽車駕照影本</text:span></text:p>
            <text:p text:style-name="P401"><text:span text:style-name="T402">□15.</text:span><text:span text:style-name="T403">其他</text:span><text:span text:style-name="T404"><text:s/></text:span></text:p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具結事項</text:span></text:p>
          </table:table-cell>
          <table:table-cell table:style-name="TableCell410" table:number-columns-spanned="19">
            <text:p text:style-name="P411"><text:span text:style-name="T412">本表所填資料均真實無誤，如有不實，除錄取資格無效外，願負法律責任。</text:span><text:span text:style-name="T413"><text:s/></text:span></text:p>
            <text:p text:style-name="P414"><text:span text:style-name="T415"><text:s text:c="6"/></text:span><text:span text:style-name="T416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審查核章</text:span></text:p>
          </table:table-cell>
          <table:table-cell table:style-name="TableCell421" table:number-columns-spanned="19">
            <text:p text:style-name="P422"><text:span text:style-name="T423">□</text:span><text:span text:style-name="T424">符合資格條件</text:span></text:p>
            <text:p text:style-name="P425"><text:span text:style-name="T426">□</text:span><text:span text:style-name="T427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國立</text:span><text:span text:style-name="T430">大湖</text:span><text:span text:style-name="T431">高級</text:span><text:span text:style-name="T432">農工職業</text:span><text:span text:style-name="T433">學校</text:span><text:span text:style-name="T434">11</text:span><text:span text:style-name="T435">4</text:span><text:span text:style-name="T436">年</text:span><text:span text:style-name="T437">宿</text:span><text:span text:style-name="T438">舍</text:span><text:span text:style-name="T439">生活輔導員</text:span><text:span text:style-name="T440">甄選報名表</text:span></text:p>
      <text:soft-page-break/>
      <text:p text:style-name="P441"><text:span text:style-name="T442">國立</text:span><text:span text:style-name="T443">大湖</text:span><text:span text:style-name="T444">高級</text:span><text:span text:style-name="T445">農工職業</text:span><text:span text:style-name="T446">學校</text:span><text:span text:style-name="T447">11</text:span><text:span text:style-name="T448">4</text:span><text:span text:style-name="T449">年</text:span><text:span text:style-name="T450">宿</text:span><text:span text:style-name="T451">舍</text:span><text:span text:style-name="T452">生活輔導員</text:span><text:span text:style-name="T453">甄選報名表</text:span><text:span text:style-name="T454">個人簡歷表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姓</text:span><text:span text:style-name="T464"><text:s text:c="8"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出</text:span><text:span text:style-name="T471"><text:s/></text:span><text:span text:style-name="T472">生</text:span><text:span text:style-name="T473"><text:s/></text:span><text:span text:style-name="T474">日</text:span><text:span text:style-name="T475"><text:s/></text:span><text:span text:style-name="T476">期</text:span></text:p>
          </table:table-cell>
          <table:table-cell table:style-name="TableCell477">
            <text:p text:style-name="P478"><text:span text:style-name="T479">年</text:span><text:span text:style-name="T480"><text:s text:c="3"/></text:span><text:span text:style-name="T481">月</text:span><text:span text:style-name="T482"><text:s text:c="3"/></text:span><text:span text:style-name="T483">日</text:span></text:p>
          </table:table-cell>
        </table:table-row>
        <table:table-row table:style-name="TableRow484">
          <table:table-cell table:style-name="TableCell485">
            <text:p text:style-name="P486"><text:span text:style-name="T487">現任服務機關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現</text:span><text:span text:style-name="T493"><text:s/></text:span><text:span text:style-name="T494">任</text:span><text:span text:style-name="T495"><text:s/></text:span><text:span text:style-name="T496">職</text:span><text:span text:style-name="T497"><text:s/></text:span><text:span text:style-name="T498">稱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簡要自述</text:span><text:span text:style-name="T505"><text:s text:c="2"/></text:span><text:span text:style-name="T506">至少</text:span><text:span text:style-name="T507">300</text:span><text:span text:style-name="T508">字以上</text:span></text:p>
            <text:p text:style-name="P509"><text:span text:style-name="T510">（含成長歷程、學經歷簡述、專長及興趣、服務理念、轉任原因、對本職務工作認識及期許</text:span><text:span text:style-name="T511">……</text:span><text:span text:style-name="T512">等）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15"/>
      <text:p text:style-name="P516"><text:span text:style-name="T517">切</text:span><text:span text:style-name="T518"><text:s text:c="3"/></text:span><text:span text:style-name="T519">結</text:span><text:span text:style-name="T520"><text:s text:c="3"/></text:span><text:span text:style-name="T521">書</text:span></text:p>
      <text:p text:style-name="P522"><text:span text:style-name="T523">立具結書人</text:span><text:span text:style-name="T524"><text:s text:c="14"/></text:span><text:span text:style-name="T525">參加</text:span><text:span text:style-name="T526"><text:s/></text:span><text:span text:style-name="T527">貴校</text:span><text:span text:style-name="T528">宿</text:span><text:span text:style-name="T529">舍</text:span><text:span text:style-name="T530">生活輔導員</text:span><text:span text:style-name="T531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32"><text:span text:style-name="T533">檢具各項證件、資料有不實情事。</text:span></text:p>
        </text:list-item>
        <text:list-item>
          <text:p text:style-name="P534"><text:span text:style-name="T535">無</text:span><text:span text:style-name="T536">┌</text:span><text:span text:style-name="T537">台</text:span><text:span text:style-name="T538">灣地區與大陸地區人民關係條例第</text:span><text:span text:style-name="T539">21</text:span><text:span text:style-name="T540">條第</text:span><text:span text:style-name="T541">1</text:span><text:span text:style-name="T542">項所定之情事」，不得辦理任</text:span><text:span text:style-name="T543">用</text:span><text:span text:style-name="T544">之情事。</text:span></text:p>
        </text:list-item>
      </text:list>
      <text:p text:style-name="P545"><text:span text:style-name="T546">此</text:span><text:span text:style-name="T547"><text:s text:c="2"/></text:span><text:span text:style-name="T548">致</text:span></text:p>
      <text:p text:style-name="P549"><text:span text:style-name="T550">國立</text:span><text:span text:style-name="T551">大湖</text:span><text:span text:style-name="T552">高級</text:span><text:span text:style-name="T553">農工職業</text:span><text:span text:style-name="T554">學校</text:span></text:p>
      <text:p text:style-name="P555"><text:span text:style-name="T556">　　　　　　　　</text:span><text:span text:style-name="T557"><text:s text:c="2"/></text:span></text:p>
      <text:p text:style-name="P558"/>
      <text:p text:style-name="P559"/>
      <text:p text:style-name="P560"><text:span text:style-name="T561">切</text:span><text:span text:style-name="T562"><text:s text:c="2"/></text:span><text:span text:style-name="T563">結</text:span><text:span text:style-name="T564"><text:s text:c="2"/></text:span><text:span text:style-name="T565">人：</text:span><text:span text:style-name="T566"><text:s text:c="20"/></text:span><text:span text:style-name="T567">（簽名蓋章）</text:span></text:p>
      <text:p text:style-name="P568"><text:span text:style-name="T569">　　　　　　　　　身分證字號：</text:span></text:p>
      <text:p text:style-name="P570"><text:span text:style-name="T571">　　　　　　　　　通</text:span><text:span text:style-name="T572"><text:s text:c="2"/></text:span><text:span text:style-name="T573">訊</text:span><text:span text:style-name="T574"><text:s text:c="2"/></text:span><text:span text:style-name="T575">處：</text:span></text:p>
      <text:p text:style-name="P576"><text:span text:style-name="T577">　</text:span><text:span text:style-name="T578"><text:s text:c="16"/></text:span><text:span text:style-name="T579">行動電話：</text:span></text:p>
      <text:p text:style-name="P580"/>
      <text:p text:style-name="P581"/>
      <text:p text:style-name="P582"/>
      <text:p text:style-name="P583"/>
      <text:p text:style-name="P584"><text:span text:style-name="T585">中</text:span><text:span text:style-name="T586"><text:s text:c="2"/></text:span><text:span text:style-name="T587">華</text:span><text:span text:style-name="T588"><text:s text:c="2"/></text:span><text:span text:style-name="T589">民</text:span><text:span text:style-name="T590"><text:s text:c="2"/></text:span><text:span text:style-name="T591">國</text:span><text:span text:style-name="T592"><text:s text:c="5"/>11</text:span><text:span text:style-name="T593">4</text:span><text:span text:style-name="T594"><text:s text:c="6"/></text:span><text:span text:style-name="T595">年</text:span><text:span text:style-name="T596"><text:s text:c="8"/></text:span><text:span text:style-name="T597">月　</text:span><text:span text:style-name="T598"><text:s text:c="7"/></text:span><text:span text:style-name="T5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5"><text:span text:style-name="T2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1-16T08:18:00Z</meta:creation-date>
    <dc:date>2025-01-16T08:21:00Z</dc:date>
    <meta:print-date>2024-08-12T02:41:00Z</meta:print-date>
    <meta:template xlink:href="Normal.dotm" xlink:type="simple"/>
    <meta:editing-cycles>6</meta:editing-cycles>
    <meta:editing-duration>PT240S</meta:editing-duration>
    <meta:document-statistic meta:page-count="3" meta:paragraph-count="2" meta:word-count="195" meta:character-count="1311" meta:row-count="9" meta:non-whitespace-character-count="1118"/>
  </office:meta>
</office:document-meta>
</file>