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4.9215in"/>
    </style:style>
    <style:style style:name="Table4" style:family="table">
      <style:table-properties style:width="6.0798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/>
    </style:style>
    <style:style style:name="P20" style:parent-style-name="內文" style:family="paragraph">
      <style:text-properties fo:font-size="14pt" style:font-size-asian="14pt"/>
    </style:style>
    <style:style style:name="P21" style:parent-style-name="內文" style:family="paragraph">
      <style:text-properties fo:font-size="14pt" style:font-size-asian="14pt"/>
    </style:style>
    <style:style style:name="P22" style:parent-style-name="內文" style:family="paragraph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新細明體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text-properties style:font-name="新細明體" fo:font-size="14pt" style:font-size-asian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新細明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新細明體" fo:font-size="14pt" style:font-size-asian="14pt"/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style:font-name="新細明體" fo:font-size="14pt" style:font-size-asian="14pt"/>
    </style:style>
    <style:style style:name="T84" style:parent-style-name="預設段落字型" style:family="text">
      <style:text-properties style:font-name="新細明體" fo:font-size="14pt" style:font-size-asian="14pt"/>
    </style:style>
    <style:style style:name="P85" style:parent-style-name="內文" style:family="paragraph">
      <style:text-properties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size="14pt" style:font-size-asian="14pt"/>
    </style:style>
    <style:style style:name="TableRow98" style:family="table-row">
      <style:table-row-properties style:min-row-height="2.22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/>
    </style:style>
    <style:style style:name="P101" style:parent-style-name="內文" style:family="paragraph">
      <style:text-properties fo:font-size="14pt" style:font-size-asian="14pt"/>
    </style:style>
    <style:style style:name="P102" style:parent-style-name="內文" style:family="paragraph">
      <style:text-properties fo:font-size="14pt" style:font-size-asian="14pt"/>
    </style:style>
    <style:style style:name="P103" style:parent-style-name="內文" style:family="paragraph">
      <style:text-properties fo:font-size="14pt" style:font-size-asian="14pt"/>
    </style:style>
    <style:style style:name="P104" style:parent-style-name="內文" style:family="paragraph">
      <style:paragraph-properties fo:margin-left="0.5833in" fo:text-indent="-0.5833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國立大湖高級農工職業學校蓋用印信申請表</text:p>
      <text:p text:style-name="P3"><text:s text:c="13"/><text:s text:c="16"/><text:s text:c="5"/><text:s text:c="3"/><text:s/><text:s/>(限不辦文稿之文件)</text:p>
      <text:p text:style-name="內文">申請日期：<text:s text:c="3"/>年<text:s text:c="4"/>月<text:s text:c="5"/>日<text:s text:c="21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><text:s/><text:s text:c="32"/>(簽名或蓋章)</text:p>
          </table:table-cell>
        </table:table-row>
        <table:table-row table:style-name="TableRow12">
          <table:table-cell table:style-name="TableCell13">
            <text:p text:style-name="P14">(受文者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文別</text:p>
            <text:p text:style-name="P21">(文件名稱)</text:p>
            <text:p text:style-name="P22"/>
            <text:p text:style-name="內文"><text:span text:style-name="T23">**</text:span><text:span text:style-name="T24">請勾選</text:span></text:p>
          </table:table-cell>
          <table:table-cell table:style-name="TableCell25">
            <text:p text:style-name="P26"/>
            <text:p text:style-name="內文"><text:span text:style-name="T27">□</text:span><text:span text:style-name="T28">在學</text:span><text:span text:style-name="T29">(</text:span><text:span text:style-name="T30">職</text:span><text:span text:style-name="T31">)</text:span><text:span text:style-name="T32">證明書</text:span><text:span text:style-name="T33"><text:s text:c="3"/></text:span><text:span text:style-name="T34">□</text:span><text:span text:style-name="T35">畢</text:span><text:span text:style-name="T36">(</text:span><text:span text:style-name="T37">修</text:span><text:span text:style-name="T38">)</text:span><text:span text:style-name="T39">業證明書</text:span><text:span text:style-name="T40"><text:s text:c="2"/></text:span><text:span text:style-name="T41">□</text:span><text:span text:style-name="T42">申請</text:span><text:span text:style-name="T43">/</text:span><text:span text:style-name="T44">同意書</text:span></text:p>
            <text:p text:style-name="內文"><text:span text:style-name="T45">□</text:span><text:span text:style-name="T46">休</text:span><text:span text:style-name="T47">/</text:span><text:span text:style-name="T48">轉學證明書</text:span><text:span text:style-name="T49"><text:s text:c="4"/></text:span><text:span text:style-name="T50">□</text:span><text:span text:style-name="T51">獎狀</text:span><text:span text:style-name="T52"><text:s text:c="4"/></text:span><text:span text:style-name="T53">□</text:span><text:span text:style-name="T54">感謝狀</text:span><text:span text:style-name="T55"><text:s text:c="3"/></text:span><text:span text:style-name="T56">□聘書</text:span></text:p>
            <text:p text:style-name="內文"><text:span text:style-name="T57">□</text:span><text:span text:style-name="T58">成績</text:span><text:span text:style-name="T59">/</text:span><text:span text:style-name="T60">學籍證明書</text:span><text:span text:style-name="T61"><text:s text:c="3"/></text:span><text:span text:style-name="T62">□</text:span><text:span text:style-name="T63">合約書</text:span><text:span text:style-name="T64"><text:s/></text:span><text:span text:style-name="T65"><text:s/></text:span><text:span text:style-name="T66">□</text:span><text:span text:style-name="T67">協議書</text:span><text:span text:style-name="T68"><text:s text:c="2"/></text:span><text:span text:style-name="T69">□</text:span><text:span text:style-name="T70">意向書</text:span></text:p>
            <text:p text:style-name="P71">□學生團體保險理賠申請書<text:s text:c="2"/>□空污費申請表</text:p>
            <text:p text:style-name="內文"><text:span text:style-name="T72">□結算證明書 <text:s text:c="2"/></text:span><text:span text:style-name="T73">□</text:span><text:span text:style-name="T74">委託書</text:span><text:span text:style-name="T75">/</text:span><text:span text:style-name="T76">委任狀</text:span><text:span text:style-name="T77"><text:s text:c="3"/></text:span><text:span text:style-name="T78">□</text:span><text:span text:style-name="T79">授權書</text:span></text:p>
            <text:p text:style-name="內文"><text:span text:style-name="T80">□其他(請敘明</text:span><text:span text:style-name="T81">： <text:s text:c="18"/></text:span><text:span text:style-name="T82"><text:s text:c="4"/></text:span><text:span text:style-name="T83"><text:s text:c="7"/></text:span><text:span text:style-name="T84">)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用印份數</text:p>
          </table:table-cell>
          <table:table-cell table:style-name="TableCell89">
            <text:p text:style-name="P90"><text:span text:style-name="T91"><text:s text:c="6"/></text:span><text:span text:style-name="T92">份</text:span></text:p>
          </table:table-cell>
        </table:table-row>
        <table:table-row table:style-name="TableRow93">
          <table:table-cell table:style-name="TableCell94">
            <text:p text:style-name="P95">蓋用日期</text:p>
          </table:table-cell>
          <table:table-cell table:style-name="TableCell96">
            <text:p text:style-name="P97"><text:s/>(由文書組長填寫)<text:s/><text:s text:c="3"/><text:s/><text:s/><text:s text:c="2"/>年<text:s text:c="2"/><text:s/><text:s text:c="4"/>月<text:s text:c="3"/><text:s/><text:s text:c="3"/>日<text:s/></text:p>
          </table:table-cell>
        </table:table-row>
        <table:table-row table:style-name="TableRow98">
          <table:table-cell table:style-name="TableCell99" table:number-columns-spanned="2">
            <text:p text:style-name="P100">承<text:s/>辦人：</text:p>
            <text:p text:style-name="P101">組<text:s/><text:s text:c="2"/><text:s/>長：</text:p>
            <text:p text:style-name="P102">單位主管：</text:p>
            <text:p text:style-name="P103">校<text:s text:c="4"/>長：<text:s text:c="32"/>(第<text:s text:c="6"/>層級決行)</text:p>
          </table:table-cell>
          <table:covered-table-cell/>
        </table:table-row>
      </table:table>
      <text:p text:style-name="P104">備註：1.不辦文稿之文件，如需蓋用印信時，應由申請人填具「蓋用印信申請表」，<text:s/>請各單位處室依申請表內容書寫，<text:span text:style-name="T105">依學校分層負責明細表</text:span>，由校長或有權責之承辦人或主管核定後，連同本申請表向文書組提出蓋用印信。</text:p>
      <text:p text:style-name="P106"><text:s text:c="6"/>2.本表得自行影印使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oc1</dc:creator>
    <meta:creation-date>2025-01-03T07:49:00Z</meta:creation-date>
    <dc:date>2025-01-03T07:49:00Z</dc:date>
    <meta:print-date>2017-11-29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