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 SB Estd BF" svg:font-family="DFKaiShu SB Estd 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6" style:family="table-column">
      <style:table-column-properties style:column-width="0.4687in"/>
    </style:style>
    <style:style style:name="Table35" style:family="table">
      <style:table-properties style:width="0.4687in" fo:margin-left="0in" table:align="lef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111in"/>
    </style:style>
    <style:style style:name="T40" style:parent-style-name="預設段落字型" style:family="text">
      <style:text-properties style:font-name="細明體" style:font-name-asian="細明體" fo:font-size="8pt" style:font-size-asian="8pt" style:font-size-complex="14pt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0.3715in" style:use-optimal-column-width="false"/>
    </style:style>
    <style:style style:name="TableColumn101" style:family="table-column">
      <style:table-column-properties style:column-width="1.5118in" style:use-optimal-column-width="false"/>
    </style:style>
    <style:style style:name="TableColumn102" style:family="table-column">
      <style:table-column-properties style:column-width="5.2791in" style:use-optimal-column-width="false"/>
    </style:style>
    <style:style style:name="Table99" style:family="table">
      <style:table-properties style:width="7.1625in" fo:margin-left="0in" table:align="center"/>
    </style:style>
    <style:style style:name="TableRow103" style:family="table-row">
      <style:table-row-properties style:min-row-height="0.319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0000FF" fo:font-size="14pt" style:font-size-asian="14pt" style:font-size-complex="14pt"/>
    </style:style>
    <style:style style:name="TableRow108" style:family="table-row">
      <style:table-row-properties style:min-row-height="0.34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1652in" fo:text-indent="-0.1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26" style:parent-style-name="內文" style:family="paragraph">
      <style:paragraph-properties fo:text-align="justify" fo:line-height="0.2222in" fo:margin-left="0.1652in" fo:text-indent="-0.16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35" style:family="table-row">
      <style:table-row-properties style:min-row-height="0.4027in" style:use-optimal-row-height="false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FF" fo:font-size="14pt" style:font-size-asian="14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0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1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5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6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FF" fo:font-size="14pt" style:font-size-asian="14pt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color="#0000FF" fo:font-size="14pt" style:font-size-asian="14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color="#0000FF" fo:font-size="14pt" style:font-size-asian="14pt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65" style:family="table-row">
      <style:table-row-properties style:min-row-height="0.4875in" style:use-optimal-row-height="false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 SB Estd BF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 SB Estd BF" style:font-weight-complex="bold" fo:color="#0000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 SB Estd BF" style:font-weight-complex="bold" fo:color="#0000FF" fo:font-size="14pt" style:font-size-asian="14pt" style:font-size-complex="14pt"/>
    </style:style>
    <style:style style:name="P18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9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9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9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ableRow196" style:family="table-row">
      <style:table-row-properties style:min-row-height="0.0486in" style:use-optimal-row-height="false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22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27" style:family="table-row">
      <style:table-row-properties style:min-row-height="0.825in" style:use-optimal-row-height="false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4" style:family="paragraph">
      <style:paragraph-properties fo:text-align="justify" fo:line-height="0.2222in"/>
      <style:text-properties style:font-name="標楷體" style:font-name-asian="標楷體" style:font-weight-complex="bold" fo:color="#0000FF" fo:font-size="14pt" style:font-size-asian="14pt"/>
    </style:style>
    <style:style style:name="P233" style:parent-style-name="內文" style:list-style-name="LFO4" style:family="paragraph">
      <style:paragraph-properties fo:text-align="justify" fo:line-height="0.2222in"/>
    </style:style>
    <style:style style:name="T234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35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36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37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38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39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246" style:family="table-row">
      <style:table-row-properties style:min-row-height="1.040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color="#0000FF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0pt"/>
    </style:style>
    <style:style style:name="P253" style:parent-style-name="內文" style:family="paragraph">
      <style:paragraph-properties fo:text-indent="0.25in"/>
    </style:style>
    <style:style style:name="T254" style:parent-style-name="預設段落字型" style:family="text">
      <style:text-properties style:font-name="標楷體" style:font-name-asian="標楷體" fo:color="#0000FF"/>
    </style:style>
    <style:style style:name="T255" style:parent-style-name="預設段落字型" style:family="text">
      <style:text-properties style:font-name="標楷體" style:font-name-asian="標楷體" style:font-size-complex="8pt"/>
    </style:style>
    <style:style style:name="T256" style:parent-style-name="預設段落字型" style:family="text">
      <style:text-properties style:font-name="標楷體" style:font-name-asian="標楷體" fo:color="#0000FF"/>
    </style:style>
    <style:style style:name="T257" style:parent-style-name="預設段落字型" style:family="text">
      <style:text-properties style:font-name="標楷體" style:font-name-asian="標楷體" style:font-size-complex="8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size-complex="8pt"/>
    </style:style>
    <style:style style:name="P260" style:parent-style-name="內文" style:family="paragraph">
      <style:paragraph-properties fo:text-indent="0.25in"/>
    </style:style>
    <style:style style:name="T261" style:parent-style-name="預設段落字型" style:family="text">
      <style:text-properties style:font-name="標楷體" style:font-name-asian="標楷體" style:font-size-complex="8pt"/>
    </style:style>
    <style:style style:name="T262" style:parent-style-name="預設段落字型" style:family="text">
      <style:text-properties style:font-name="標楷體" style:font-name-asian="標楷體" style:font-size-complex="8pt"/>
    </style:style>
    <style:style style:name="T263" style:parent-style-name="預設段落字型" style:family="text">
      <style:text-properties style:font-name="標楷體" style:font-name-asian="標楷體" fo:color="#0000FF"/>
    </style:style>
    <style:style style:name="T264" style:parent-style-name="預設段落字型" style:family="text">
      <style:text-properties style:font-name="標楷體" style:font-name-asian="標楷體" style:font-size-complex="8pt"/>
    </style:style>
    <style:style style:name="T265" style:parent-style-name="預設段落字型" style:family="text">
      <style:text-properties style:font-name="標楷體" style:font-name-asian="標楷體" style:font-size-complex="8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8pt"/>
    </style:style>
    <style:style style:name="T268" style:parent-style-name="預設段落字型" style:family="text">
      <style:text-properties style:font-name="標楷體" style:font-name-asian="標楷體" style:font-size-complex="8pt"/>
    </style:style>
    <style:style style:name="T269" style:parent-style-name="預設段落字型" style:family="text">
      <style:text-properties style:font-name="標楷體" style:font-name-asian="標楷體" fo:color="#0000FF"/>
    </style:style>
    <style:style style:name="T270" style:parent-style-name="預設段落字型" style:family="text">
      <style:text-properties style:font-name="標楷體" style:font-name-asian="標楷體" style:font-size-complex="8pt"/>
    </style:style>
    <style:style style:name="T271" style:parent-style-name="預設段落字型" style:family="text">
      <style:text-properties style:font-name="標楷體" style:font-name-asian="標楷體" fo:color="#0000FF"/>
    </style:style>
    <style:style style:name="T272" style:parent-style-name="預設段落字型" style:family="text">
      <style:text-properties style:font-name="標楷體" style:font-name-asian="標楷體" style:font-size-complex="8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color="#0000FF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46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95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2" style:family="table-row">
      <style:table-row-properties style:min-row-height="0.965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222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584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 style:font-weight-complex="bold" fo:color="#0000FF" fo:font-size="14pt" style:font-size-asian="14pt"/>
    </style:style>
    <style:style style:name="P330" style:parent-style-name="內文" style:family="paragraph">
      <style:paragraph-properties fo:line-height="0.2222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605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388in"/>
      <style:text-properties style:font-name="標楷體" style:font-name-asian="標楷體" fo:color="#FF00FF" fo:font-size="9pt" style:font-size-asian="9pt" style:font-size-complex="18pt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356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362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68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74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80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87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395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403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11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19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28" style:parent-style-name="內文" style:family="paragraph">
      <style:paragraph-properties fo:line-height="0.2222in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span text:style-name="T4">教育部</text:span><text:span text:style-name="T5">學產基金</text:span><text:span text:style-name="T6">補助</text:span><text:span text:style-name="T7">學</text:span><text:span text:style-name="T8">校辦理</text:span><text:span text:style-name="T9"><text:s/></text:span><text:span text:style-name="T10">000</text:span><text:span text:style-name="T11">年</text:span><text:span text:style-name="T12">度</text:span><text:span text:style-name="T13">工讀服務</text:span><text:span text:style-name="T14">體育運動類</text:span></text:p>
      <text:p text:style-name="P15"><text:bookmark-start text:name="OLE_LINK16"/><text:bookmark-start text:name="OLE_LINK17"/><text:span text:style-name="T16">計畫</text:span><text:span text:style-name="T17">申請</text:span><text:bookmark-end text:name="OLE_LINK16"/><text:bookmark-end text:name="OLE_LINK17"/><text:span text:style-name="T18">表</text:span><text:span text:style-name="T19">(</text:span><text:span text:style-name="T20">範例</text:span><text:span text:style-name="T21">)</text:span><text:span text:style-name="T22">（本表需上傳）</text:span></text:p>
      <text:p text:style-name="P23"><text:bookmark-start text:name="OLE_LINK3"/><text:bookmark-start text:name="OLE_LINK4"/><text:bookmark-start text:name="OLE_LINK18"/><text:bookmark-start text:name="OLE_LINK19"/><text:bookmark-start text:name="OLE_LINK22"/><text:bookmark-start text:name="OLE_LINK5"/><text:bookmark-start text:name="OLE_LINK6"/><text:span text:style-name="T24">申請</text:span><text:bookmark-end text:name="OLE_LINK18"/><text:bookmark-end text:name="OLE_LINK19"/><text:bookmark-end text:name="OLE_LINK22"/><text:span text:style-name="T25">學校</text:span><text:bookmark-start text:name="OLE_LINK20"/><text:bookmark-start text:name="OLE_LINK21"/><text:bookmark-end text:name="OLE_LINK5"/><text:bookmark-end text:name="OLE_LINK6"/><text:span text:style-name="T26">全銜</text:span><text:bookmark-end text:name="OLE_LINK20"/><text:bookmark-end text:name="OLE_LINK21"/><text:span text:style-name="T27">：</text:span><text:bookmark-end text:name="OLE_LINK3"/><text:bookmark-end text:name="OLE_LINK4"/><text:span text:style-name="T28">○○○○○○○○○○○學校</text:span><text:span text:style-name="T29"><text:s text:c="3"/></text:span><text:span text:style-name="T30"><text:s text:c="8"/></text:span><text:span text:style-name="T31"><text:s/></text:span><text:span text:style-name="T32"><text:s text:c="7"/>編號：</text:span><text:span text:style-name="T33"><text:s text:c="4"/></text:span><text:span text:style-name="T34">(免填)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郵遞區號</text:span></text:p>
          </table:table-cell>
        </table:table-row>
      </table:table>
      <text:p text:style-name="P41"><text:span text:style-name="T42">：</text:span><text:span text:style-name="T43">0000000</text:span><text:span text:style-name="T44"><text:s/>地址</text:span><text:span text:style-name="T45">：</text:span><text:span text:style-name="T46">○○○○○○○○○○○○</text:span></text:p>
      <text:p text:style-name="P47"><text:bookmark-start text:name="OLE_LINK7"/><text:bookmark-start text:name="OLE_LINK8"/><text:span text:style-name="T48">申</text:span><text:span text:style-name="T49">請學校工讀服務工作性質分類勾選欄:</text:span></text:p>
      <text:p text:style-name="P50"><text:span text:style-name="T51">■</text:span><text:span text:style-name="T52">（一）</text:span><text:span text:style-name="T53">社區教育服務</text:span><text:span text:style-name="T54">。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■</text:span><text:span text:style-name="T61">（二）</text:span><text:span text:style-name="T62">職能專長之教導</text:span><text:span text:style-name="T63">。</text:span></text:p>
      <text:p text:style-name="P64"><text:span text:style-name="T65">■</text:span><text:span text:style-name="T66">（三）</text:span><text:span text:style-name="T67">鄉土文化保存及推廣服務</text:span><text:span text:style-name="T68">。</text:span><text:span text:style-name="T69"><text:tab/></text:span><text:span text:style-name="T70"><text:tab/></text:span><text:span text:style-name="T71">■</text:span><text:span text:style-name="T72">（四）</text:span><text:span text:style-name="T73">自然生態保育宣導及教育服務</text:span><text:span text:style-name="T74">。</text:span></text:p>
      <text:p text:style-name="P75"><text:span text:style-name="T76">■</text:span><text:span text:style-name="T77">（五）</text:span><text:span text:style-name="T78">育幼、養老、教養機構服務</text:span><text:span text:style-name="T79">。</text:span><text:span text:style-name="T80"><text:tab/></text:span><text:span text:style-name="T81"><text:tab/></text:span><text:span text:style-name="T82">□</text:span><text:span text:style-name="T83">（六）</text:span><text:span text:style-name="T84">協助推展學產基金業務</text:span><text:span text:style-name="T85">。</text:span></text:p>
      <text:p text:style-name="P86"><text:bookmark-end text:name="OLE_LINK7"/><text:bookmark-end text:name="OLE_LINK8"/><text:span text:style-name="T87">隊名：</text:span><text:span text:style-name="T88">○○○○○○○</text:span><text:span text:style-name="T89"><text:s/></text:span><text:span text:style-name="T90"><text:s text:c="24"/></text:span><text:span text:style-name="T91">填表日期：</text:span><text:span text:style-name="T92">民國</text:span><text:span text:style-name="T93">000</text:span><text:span text:style-name="T94">年</text:span><text:span text:style-name="T95">00</text:span><text:span text:style-name="T96">月</text:span><text:span text:style-name="T97">00</text:span><text:span text:style-name="T98">日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服務目的</text:p>
          </table:table-cell>
          <table:covered-table-cell/>
          <table:table-cell table:style-name="TableCell106">
            <text:p text:style-name="P107">透過工讀服務推展○○運動、充實學生暑假、幫助弱勢學子○○○○○○……</text:p>
          </table:table-cell>
        </table:table-row>
        <table:table-row table:style-name="TableRow108">
          <table:table-cell table:style-name="TableCell109" table:number-rows-spanned="5">
            <text:p text:style-name="P110">辦理工讀服務之具體計畫</text:p>
          </table:table-cell>
          <table:table-cell table:style-name="TableCell111">
            <text:p text:style-name="P112">工讀服務地點（含雨天備案場地）或機關名稱</text:p>
          </table:table-cell>
          <table:table-cell table:style-name="TableCell113">
            <text:p text:style-name="P114"><text:bookmark-start text:name="_Hlk152165088"/><text:span text:style-name="T115">1.</text:span><text:bookmark-start text:name="_Hlk152165678"/><text:span text:style-name="T116">○○○○學校</text:span><text:span text:style-name="T117">校內</text:span><text:span text:style-name="T118">體育</text:span><text:span text:style-name="T119">運動場館/教室</text:span><text:bookmark-end text:name="_Hlk152165678"/><text:span text:style-name="T120">（</text:span><text:span text:style-name="T121">雨天備案</text:span><text:span text:style-name="T122">場地</text:span><text:span text:style-name="T123">：</text:span><text:span text:style-name="T124">○○○○體育館</text:span><text:span text:style-name="T125">）</text:span></text:p>
            <text:p text:style-name="P126"><text:span text:style-name="T127">2.</text:span><text:bookmark-start text:name="_Hlk152165689"/><text:span text:style-name="T128">○○○○體育場</text:span><text:bookmark-end text:name="_Hlk152165689"/><text:span text:style-name="T129">（</text:span><text:span text:style-name="T130">雨天備案</text:span><text:span text:style-name="T131">場地</text:span><text:span text:style-name="T132">：</text:span><text:span text:style-name="T133">○○○○體育館</text:span><text:span text:style-name="T134">）</text:span><text:bookmark-end text:name="_Hlk152165088"/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受</text:span><text:span text:style-name="T140">服務單位</text:span><text:span text:style-name="T141">及</text:span><text:span text:style-name="T142">對向</text:span><text:span text:style-name="T143">簡介</text:span><text:span text:style-name="T144">(如至安養院服務，建議選擇公立或非營利安養機構)</text:span></text:p>
          </table:table-cell>
          <table:table-cell table:style-name="TableCell145">
            <text:p text:style-name="P146">1.<text:bookmark-start text:name="_Hlk150434377"/>○○<text:bookmark-start text:name="_Hlk150435040"/>○○<text:bookmark-end text:name="_Hlk150435040"/>學校校隊<text:bookmark-end text:name="_Hlk150434377"/>：(簡介)</text:p>
            <text:p text:style-name="P147"><text:span text:style-name="T148">2.</text:span><text:bookmark-start text:name="_Hlk150434386"/><text:span text:style-name="T149">○○○○學校體育班</text:span><text:bookmark-end text:name="_Hlk150434386"/><text:span text:style-name="T150">：</text:span><text:span text:style-name="T151">(簡介)</text:span></text:p>
            <text:p text:style-name="P152"><text:span text:style-name="T153">3.</text:span><text:bookmark-start text:name="_Hlk150434404"/><text:span text:style-name="T154">○○○○社區球隊</text:span><text:bookmark-end text:name="_Hlk150434404"/><text:span text:style-name="T155">：</text:span><text:span text:style-name="T156">(簡介)</text:span></text:p>
            <text:p text:style-name="P157">4.○○地區○○運動有興趣之國中小學生。</text:p>
            <text:p text:style-name="P158">5.<text:bookmark-start text:name="_Hlk152165261"/>○○○○社區</text:p>
            <text:p text:style-name="P159">6.○○○○安養機構</text:p>
            <text:p text:style-name="P160"><text:bookmark-end text:name="_Hlk152165261"/><text:span text:style-name="T161">7.</text:span><text:span text:style-name="T162">(</text:span><text:span text:style-name="T163">其他</text:span><text:span text:style-name="T164">)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工讀服務內容簡介</text:p>
          </table:table-cell>
          <table:table-cell table:style-name="TableCell169">
            <text:p text:style-name="P170"><text:span text:style-name="T171">協助</text:span><text:span text:style-name="T172">○○</text:span><text:span text:style-name="T173">運動</text:span><text:span text:style-name="T174">基</text:span><text:span text:style-name="T175">礎</text:span><text:span text:style-name="T176">動作</text:span><text:span text:style-name="T177">示範與指導</text:span><text:span text:style-name="T178">、</text:span><text:span text:style-name="T179">體育運動相關課程學習</text:span><text:span text:style-name="T180">、</text:span><text:span text:style-name="T181">運動規則</text:span><text:span text:style-name="T182">解說</text:span><text:span text:style-name="T183">、</text:span><text:span text:style-name="T184">體能</text:span><text:span text:style-name="T185">訓練</text:span><text:span text:style-name="T186">示範</text:span><text:span text:style-name="T187">與指導。</text:span></text:p>
            <text:p text:style-name="P188"><text:bookmark-start text:name="_Hlk152167591"/><text:span text:style-name="T189">※</text:span><text:span text:style-name="T190">工讀以協助體育運動訓練者，</text:span><text:span text:style-name="T191">主指導者須具該運動之特定體育團體核發之有效教練證。</text:span></text:p>
            <text:p text:style-name="P192"><text:span text:style-name="T193">※運動防護課程、運動按摩課程、生命急救術及心理</text:span><text:span text:style-name="T194">諮商</text:span><text:span text:style-name="T195">須具備證照，方能納入規劃課程。</text:span><text:bookmark-end text:name="_Hlk152167591"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工讀服務時間</text:span><text:span text:style-name="T201"><text:s/></text:span><text:span text:style-name="T202">(每日工讀需工作滿8小時，不包括訓練、休息、通車、準備、賦歸)</text:span></text:p>
          </table:table-cell>
          <table:table-cell table:style-name="TableCell203">
            <text:p text:style-name="P204"><text:span text:style-name="T205">自民國</text:span><text:span text:style-name="T206">000</text:span><text:span text:style-name="T207">年</text:span><text:span text:style-name="T208">7</text:span><text:span text:style-name="T209">月</text:span><text:span text:style-name="T210">1</text:span><text:span text:style-name="T211">日</text:span><text:span text:style-name="T212">起至</text:span><text:span text:style-name="T213">7</text:span><text:span text:style-name="T214">月</text:span><text:span text:style-name="T215">26</text:span><text:span text:style-name="T216">日</text:span><text:span text:style-name="T217">止</text:span><text:span text:style-name="T218">，</text:span><text:span text:style-name="T219">共</text:span><text:span text:style-name="T220">20</text:span><text:span text:style-name="T221">天。</text:span></text:p>
            <text:p text:style-name="P222">（日期以活動第一天起至活動最後一天填寫，天數以活動天數計算）</text:p>
            <text:p text:style-name="P223"><text:bookmark-start text:name="_Hlk152165569"/>※工讀以協助體育運動訓練者，每日訓練以4小時為限；其餘4小時須安排其他工讀服務項目。</text:p>
            <text:p text:style-name="P224"><text:span text:style-name="T225">※</text:span><text:span text:style-name="T226">每日工讀時間須滿8小時，不包含中午休息1小時、活動前準備及活動後檢討；如工作時數包含中午，請說明工作內容。</text:span><text:bookmark-end text:name="_Hlk152165569"/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接受服務對象之溝通、協調經過摘要</text:p>
          </table:table-cell>
          <table:table-cell table:style-name="TableCell231">
            <text:list text:style-name="LFO4" text:continue-numbering="true">
              <text:list-item>
                <text:p text:style-name="P232">接受服務之校方或機關單位同意意願書。</text:p>
              </text:list-item>
              <text:list-item>
                <text:p text:style-name="P233"><text:span text:style-name="T234">(</text:span><text:span text:style-name="T235">簡述與受理服務對象之溝通達成合作狀況</text:span><text:span text:style-name="T236">，</text:span><text:span text:style-name="T237">或於</text:span><text:span text:style-name="T238">校</text:span><text:span text:style-name="T239">方</text:span><text:span text:style-name="T240">網路公告</text:span><text:span text:style-name="T241">情形</text:span><text:span text:style-name="T242">，</text:span><text:span text:style-name="T243">及</text:span><text:span text:style-name="T244">至各單位拜訪及協調</text:span><text:span text:style-name="T245">)</text:span></text:p>
              </text:list-item>
            </text:list>
          </table:table-cell>
        </table:table-row>
        <table:table-row table:style-name="TableRow246">
          <table:table-cell table:style-name="TableCell247" table:number-columns-spanned="2">
            <text:p text:style-name="P248">工讀學生資格條件</text:p>
          </table:table-cell>
          <table:covered-table-cell/>
          <table:table-cell table:style-name="TableCell249">
            <text:p text:style-name="內文"><text:span text:style-name="T250">■</text:span><text:span text:style-name="T251">弱勢</text:span><text:span text:style-name="T252">學生*</text:span></text:p>
            <text:p text:style-name="P253"><text:span text:style-name="T254">■</text:span><text:span text:style-name="T255">低收入戶家庭 <text:s text:c="3"/></text:span><text:span text:style-name="T256">■</text:span><text:span text:style-name="T257">中低收入戶家庭 <text:s text:c="4"/></text:span><text:span text:style-name="T258">□</text:span><text:span text:style-name="T259">特殊境遇家庭</text:span></text:p>
            <text:p text:style-name="P260"><text:span text:style-name="T261">□遭遇困境家庭</text:span><text:span text:style-name="T262"><text:s text:c="4"/></text:span><text:span text:style-name="T263">■</text:span><text:span text:style-name="T264">家境清寒家庭</text:span><text:span text:style-name="T265"><text:s text:c="7"/></text:span><text:span text:style-name="T266">□</text:span><text:span text:style-name="T267">身心障礙學生</text:span></text:p>
            <text:p text:style-name="內文"><text:span text:style-name="T268"><text:s text:c="3"/></text:span><text:span text:style-name="T269">■</text:span><text:span text:style-name="T270">原住民學生 <text:s text:c="5"/></text:span><text:span text:style-name="T271">■</text:span><text:span text:style-name="T272">新住民家庭</text:span></text:p>
            <text:p text:style-name="內文"><text:span text:style-name="T273">*</text:span><text:span text:style-name="T274">以學校為單位組隊方式辦理，團隊之弱勢學生人數</text:span><text:span text:style-name="T275">比率</text:span><text:span text:style-name="T276">應逾百分之五十；</text:span></text:p>
            <text:p text:style-name="內文"><text:span text:style-name="T277">■</text:span><text:span text:style-name="T278">一般學生</text:span></text:p>
          </table:table-cell>
        </table:table-row>
        <text:soft-page-break/>
        <table:table-row table:style-name="TableRow279">
          <table:table-cell table:style-name="TableCell280" table:number-columns-spanned="2">
            <text:p text:style-name="P281">帶隊輔導老師及服務隊人數</text:p>
          </table:table-cell>
          <table:covered-table-cell/>
          <table:table-cell table:style-name="TableCell282">
            <text:p text:style-name="P283"><text:span text:style-name="T284">帶隊</text:span><text:span text:style-name="T285">輔導老師：</text:span><text:span text:style-name="T286">2</text:span><text:span text:style-name="T287">人、工讀學生：</text:span><text:span text:style-name="T288">20</text:span><text:span text:style-name="T289">人</text:span></text:p>
          </table:table-cell>
        </table:table-row>
        <table:table-row table:style-name="TableRow290">
          <table:table-cell table:style-name="TableCell291" table:number-columns-spanned="2">
            <text:p text:style-name="P292">被服務人數</text:p>
          </table:table-cell>
          <table:covered-table-cell/>
          <table:table-cell table:style-name="TableCell293">
            <text:p text:style-name="P294"><text:span text:style-name="T295">預計</text:span><text:span text:style-name="T296">5</text:span><text:span text:style-name="T297">0</text:span><text:span text:style-name="T298">人</text:span><text:span text:style-name="T299">（</text:span><text:span text:style-name="T300">被</text:span><text:span text:style-name="T301">服務人數應達服務人數二倍以上）</text:span></text:p>
          </table:table-cell>
        </table:table-row>
        <table:table-row table:style-name="TableRow302">
          <table:table-cell table:style-name="TableCell303" table:number-columns-spanned="2">
            <text:p text:style-name="P304">辦理工讀講習計畫</text:p>
          </table:table-cell>
          <table:covered-table-cell/>
          <table:table-cell table:style-name="TableCell305">
            <text:p text:style-name="P306"><text:span text:style-name="T307">(一)時間：</text:span><text:span text:style-name="T308">民國</text:span><text:span text:style-name="T309">000</text:span><text:span text:style-name="T310">年</text:span><text:span text:style-name="T311">6</text:span><text:span text:style-name="T312">月</text:span><text:span text:style-name="T313">00</text:span><text:span text:style-name="T314">日</text:span></text:p>
            <text:p text:style-name="P315"><text:span text:style-name="T316">(二)地點：</text:span><text:span text:style-name="T317">○○○○○○○教室</text:span></text:p>
            <text:p text:style-name="P318"><text:span text:style-name="T319">(三)主講人與主講內容：</text:span><text:span text:style-name="T320">○○○</text:span><text:span text:style-name="T321">老師，</text:span><text:span text:style-name="T322">內容</text:span><text:span text:style-name="T323">為</text:span><text:span text:style-name="T324">工讀服務行前說明、服務內容說明</text:span></text:p>
          </table:table-cell>
        </table:table-row>
        <table:table-row table:style-name="TableRow325">
          <table:table-cell table:style-name="TableCell326" table:number-columns-spanned="2">
            <text:p text:style-name="P327">其他特殊規劃說明</text:p>
          </table:table-cell>
          <table:covered-table-cell/>
          <table:table-cell table:style-name="TableCell328">
            <text:p text:style-name="P329">○○○○學校於000年獲得○○運動比賽00名。</text:p>
            <text:p text:style-name="P330"><text:span text:style-name="T331">(該運動團隊近3年參加縣市級錦標賽，至少須獲前3名者)</text:span></text:p>
          </table:table-cell>
        </table:table-row>
        <table:table-row table:style-name="TableRow332">
          <table:table-cell table:style-name="TableCell333" table:number-columns-spanned="2">
            <text:p text:style-name="P334">是否曾申請本項工讀補助？</text:p>
          </table:table-cell>
          <table:covered-table-cell/>
          <table:table-cell table:style-name="TableCell335">
            <text:p text:style-name="P336">□否。</text:p>
            <text:p text:style-name="P337"><text:span text:style-name="T338">■</text:span><text:span text:style-name="T339">是。曾於</text:span><text:span text:style-name="T340">000</text:span><text:span text:style-name="T341">年度辦理。 <text:s/>地點：</text:span><text:span text:style-name="T342">○○○○○○</text:span><text:span text:style-name="T343">體育場</text:span></text:p>
          </table:table-cell>
        </table:table-row>
        <table:table-row table:style-name="TableRow344">
          <table:table-cell table:style-name="TableCell345" table:number-columns-spanned="3">
            <text:p text:style-name="P346">備註：請另附活動企劃書檔案。【不同梯隊請分開填報】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本欄位11項資料請詳填，否則將不予補助</text:p>
            <text:p text:style-name="P350"><text:span text:style-name="T351">申請學校聯絡人(須學校正式教師</text:span><text:span text:style-name="T352">、教練</text:span><text:span text:style-name="T353">或職員)姓名</text:span><text:span text:style-name="T354">：</text:span><text:span text:style-name="T355">○○○</text:span></text:p>
            <text:p text:style-name="P356"><text:span text:style-name="T357">申請學校聯絡人(須學校正式教師</text:span><text:span text:style-name="T358">、教練</text:span><text:span text:style-name="T359">或職員)職稱</text:span><text:span text:style-name="T360">：</text:span><text:span text:style-name="T361">○○○○</text:span></text:p>
            <text:p text:style-name="P362"><text:span text:style-name="T363">申請學校聯絡人(須學校正式教師</text:span><text:span text:style-name="T364">、教練</text:span><text:span text:style-name="T365">或職員)電話</text:span><text:span text:style-name="T366">：</text:span><text:span text:style-name="T367">(00)0000-0000</text:span></text:p>
            <text:p text:style-name="P368"><text:span text:style-name="T369">申請學校聯絡人(須學校正式教師</text:span><text:span text:style-name="T370">、教練</text:span><text:span text:style-name="T371">或職員)手機</text:span><text:span text:style-name="T372">：</text:span><text:span text:style-name="T373">0000-000-000</text:span></text:p>
            <text:p text:style-name="P374"><text:span text:style-name="T375">申請學校聯絡人(須學校正式教師</text:span><text:span text:style-name="T376">、教練</text:span><text:span text:style-name="T377">或職員)傳真號碼</text:span><text:span text:style-name="T378">：</text:span><text:span text:style-name="T379">(00)0000-0000</text:span></text:p>
            <text:p text:style-name="P380"><text:span text:style-name="T381">申請學校聯絡人(須學校正式教師</text:span><text:span text:style-name="T382">、教練</text:span><text:span text:style-name="T383">或職員)EMAIL</text:span><text:span text:style-name="T384">：</text:span><text:span text:style-name="T385">a</text:span><text:span text:style-name="T386">bc@xxxx.xxx.xx</text:span></text:p>
            <text:p text:style-name="P387"><text:span text:style-name="T388">申請學校工讀服務工作帶隊</text:span><text:span text:style-name="T389">負責指導</text:span><text:span text:style-name="T390">老師</text:span><text:span text:style-name="T391">(教練)</text:span><text:span text:style-name="T392">姓名</text:span><text:span text:style-name="T393">：</text:span><text:span text:style-name="T394">○○○</text:span></text:p>
            <text:p text:style-name="P395"><text:span text:style-name="T396">申請學校工讀服務工作帶隊</text:span><text:span text:style-name="T397">負責指導</text:span><text:span text:style-name="T398">老師</text:span><text:span text:style-name="T399">(教練)</text:span><text:span text:style-name="T400">職稱</text:span><text:span text:style-name="T401">：</text:span><text:span text:style-name="T402">○○○○</text:span></text:p>
            <text:p text:style-name="P403"><text:span text:style-name="T404">申請學校工讀服務工作帶隊</text:span><text:span text:style-name="T405">負責指導</text:span><text:span text:style-name="T406">老師</text:span><text:span text:style-name="T407">(教練)</text:span><text:span text:style-name="T408">電話</text:span><text:span text:style-name="T409">：</text:span><text:span text:style-name="T410">(00)0000-0000</text:span></text:p>
            <text:p text:style-name="P411"><text:span text:style-name="T412">申請學校工讀服務工作帶隊</text:span><text:span text:style-name="T413">負責指導</text:span><text:span text:style-name="T414">老師</text:span><text:span text:style-name="T415">(教練)</text:span><text:span text:style-name="T416">手機</text:span><text:span text:style-name="T417">：</text:span><text:span text:style-name="T418">0000-000-000</text:span></text:p>
            <text:p text:style-name="P419"><text:span text:style-name="T420">申請學校工讀服務工作帶隊</text:span><text:span text:style-name="T421">負責指導</text:span><text:span text:style-name="T422">老師</text:span><text:span text:style-name="T423">(教練)</text:span><text:span text:style-name="T424">EMAIL</text:span><text:span text:style-name="T425">：</text:span><text:span text:style-name="T426">a</text:span><text:span text:style-name="T427">bc@xxxx.xxx.xx</text:span></text:p>
          </table:table-cell>
          <table:covered-table-cell/>
          <table:covered-table-cell/>
        </table:table-row>
      </table:table>
      <text:p text:style-name="P428"><text:span text:style-name="T429">※本申請表</text:span><text:span text:style-name="T430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 SB Estd BF" svg:font-family="DFKaiShu SB Estd 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dc:subject/>
    <meta:initial-creator>pc08</meta:initial-creator>
    <dc:creator>User</dc:creator>
    <meta:creation-date>2024-12-31T01:02:00Z</meta:creation-date>
    <dc:date>2024-12-31T01:02:00Z</dc:date>
    <meta:print-date>2023-12-07T01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4" meta:row-count="13" meta:non-whitespace-character-count="1589"/>
  </office:meta>
</office:document-meta>
</file>