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fo:background-color="#FFFFFF"/>
    </style:style>
    <style:style style:name="P4" style:parent-style-name="內文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8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2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27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5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9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" style:parent-style-name="內文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justify" fo:line-height="0.4444in" fo:margin-left="0.4916in" fo:text-indent="-0.1416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3" style:parent-style-name="內文" style:family="paragraph">
      <style:paragraph-properties fo:text-align="justify" fo:line-height="0.4444in" fo:margin-left="0.35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4" style:parent-style-name="內文" style:family="paragraph">
      <style:paragraph-properties fo:widows="2" fo:orphans="2" style:text-autospace="none" fo:text-align="justify" style:vertical-align="bottom" fo:line-height="0.4444in" fo:margin-left="1.8708in" fo:text-indent="-1.870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90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09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18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5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32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39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46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56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62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68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74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8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超連結" style:family="text">
      <style:text-properties style:font-name="標楷體" style:font-name-asian="標楷體" style:font-weight-complex="bold" fo:color="#0000FF" style:font-size-complex="12pt"/>
    </style:style>
    <style:style style:name="T186" style:parent-style-name="超連結" style:family="text">
      <style:text-properties style:font-name="標楷體" style:font-name-asian="標楷體" style:font-weight-complex="bold" fo:color="#0000FF" style:font-size-complex="12pt"/>
    </style:style>
    <style:style style:name="P187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  <style:text-properties style:font-name="標楷體" style:font-name-asian="標楷體" style:font-weight-complex="bold" fo:color="#0000FF" style:font-size-complex="12pt"/>
    </style:style>
    <style:style style:name="P188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90" style:family="table-column">
      <style:table-column-properties style:column-width="0.5909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3.9375in"/>
    </style:style>
    <style:style style:name="Table189" style:family="table">
      <style:table-properties style:width="7.0881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39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44" style:parent-style-name="內文" style:family="paragraph">
      <style:paragraph-properties fo:margin-right="0.3333in"/>
    </style:style>
    <style:style style:name="T24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46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48" style:family="table-column">
      <style:table-column-properties style:column-width="0.7152in"/>
    </style:style>
    <style:style style:name="TableColumn249" style:family="table-column">
      <style:table-column-properties style:column-width="1.5493in"/>
    </style:style>
    <style:style style:name="TableColumn250" style:family="table-column">
      <style:table-column-properties style:column-width="4.725in"/>
    </style:style>
    <style:style style:name="Table247" style:family="table">
      <style:table-properties style:width="6.9895in" fo:margin-left="0.075in" table:align="left"/>
    </style:style>
    <style:style style:name="TableRow251" style:family="table-row">
      <style:table-row-properties style:min-row-height="0.27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DFKaiShu SB Estd BF" fo:color="#000000"/>
    </style:style>
    <style:style style:name="T258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</style:style>
    <style:style style:name="T261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262" style:family="table-row">
      <style:table-row-properties style:min-row-height="0.27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6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6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7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7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7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7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7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78" style:family="table-row">
      <style:table-row-properties style:min-row-height="0.27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8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1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9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96" style:family="table-row">
      <style:table-row-properties style:min-row-height="0.28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3" style:family="table-row">
      <style:table-row-properties style:min-row-height="0.28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0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justify"/>
    </style:style>
    <style:style style:name="T31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1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1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19" style:family="table-row">
      <style:table-row-properties style:min-row-height="0.2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name-complex="DFKaiShu SB Estd BF" fo:color="#0000FF"/>
    </style:style>
    <style:style style:name="T327" style:parent-style-name="預設段落字型" style:family="text">
      <style:text-properties style:font-name="標楷體" style:font-name-asian="標楷體" style:font-name-complex="DFKaiShu SB Estd BF" fo:color="#0000FF"/>
    </style:style>
    <style:style style:name="T32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29" style:family="table-row">
      <style:table-row-properties style:min-row-height="0.2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DFKaiShu SB Estd BF" fo:color="#0000FF"/>
    </style:style>
    <style:style style:name="T337" style:parent-style-name="預設段落字型" style:family="text">
      <style:text-properties style:font-name="標楷體" style:font-name-asian="標楷體" style:font-name-complex="DFKaiShu SB Estd BF" fo:color="#0000FF"/>
    </style:style>
    <style:style style:name="T33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39" style:family="table-row">
      <style:table-row-properties style:min-row-height="0.28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DFKaiShu SB Estd BF" fo:color="#0000FF"/>
    </style:style>
    <style:style style:name="T347" style:parent-style-name="預設段落字型" style:family="text">
      <style:text-properties style:font-name="標楷體" style:font-name-asian="標楷體" style:font-name-complex="DFKaiShu SB Estd BF" fo:color="#0000FF"/>
    </style:style>
    <style:style style:name="T34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49" style:family="table-row">
      <style:table-row-properties style:min-row-height="0.28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DFKaiShu SB Estd BF" fo:color="#0000FF"/>
    </style:style>
    <style:style style:name="T357" style:parent-style-name="預設段落字型" style:family="text">
      <style:text-properties style:font-name="標楷體" style:font-name-asian="標楷體" style:font-name-complex="DFKaiShu SB Estd BF" fo:color="#0000FF"/>
    </style:style>
    <style:style style:name="T358" style:parent-style-name="預設段落字型" style:family="text">
      <style:text-properties style:font-name="標楷體" style:font-name-asian="標楷體" style:font-name-complex="DFKaiShu SB Estd BF" fo:color="#0000FF"/>
    </style:style>
    <style:style style:name="T35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P360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362" style:parent-style-name="內文" style:family="paragraph">
      <style:paragraph-properties fo:margin-left="0.1965in" fo:text-indent="-0.1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64" style:parent-style-name="內文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-0.234in"/>
          <style:tab-stop style:type="left" style:position="-0.009in"/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5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0.8625in"/>
    </style:style>
    <style:style style:name="TableColumn377" style:family="table-column">
      <style:table-column-properties style:column-width="0.8868in"/>
    </style:style>
    <style:style style:name="TableColumn378" style:family="table-column">
      <style:table-column-properties style:column-width="0.8868in"/>
    </style:style>
    <style:style style:name="TableColumn379" style:family="table-column">
      <style:table-column-properties style:column-width="0.8875in"/>
    </style:style>
    <style:style style:name="TableColumn380" style:family="table-column">
      <style:table-column-properties style:column-width="0.8868in"/>
    </style:style>
    <style:style style:name="TableColumn381" style:family="table-column">
      <style:table-column-properties style:column-width="0.8875in"/>
    </style:style>
    <style:style style:name="TableColumn382" style:family="table-column">
      <style:table-column-properties style:column-width="0.8868in"/>
    </style:style>
    <style:style style:name="TableColumn383" style:family="table-column">
      <style:table-column-properties style:column-width="0.8875in"/>
    </style:style>
    <style:style style:name="Table375" style:family="table">
      <style:table-properties style:width="7.0722in" fo:margin-left="0in" table:align="center"/>
    </style:style>
    <style:style style:name="TableRow384" style:family="table-row">
      <style:table-row-properties style:min-row-height="0.072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61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15" style:family="table-row">
      <style:table-row-properties style:min-row-height="0.1777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61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61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-0.061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61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61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37" style:family="table-row">
      <style:table-row-properties style:min-row-height="0.1729in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4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4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4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49" style:family="table-row">
      <style:table-row-properties style:min-row-height="0.1777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5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5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5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61" style:family="table-row">
      <style:table-row-properties style:min-row-height="0.2069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78" style:family="table-row">
      <style:table-row-properties style:min-row-height="0.2069in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95" style:family="table-row">
      <style:table-row-properties style:min-row-height="0.2069in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12" style:family="table-row">
      <style:table-row-properties style:min-row-height="0.2069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-0.061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-0.061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-0.061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38" style:family="table-row">
      <style:table-row-properties style:min-row-height="0.2069i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4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4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4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50" style:parent-style-name="內文" style:family="paragraph">
      <style:paragraph-properties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weight-complex="bold" fo:font-size="3pt" style:font-size-asian="3pt" style:font-size-complex="3pt"/>
    </style:style>
    <style:style style:name="P551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552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563" style:family="table-column">
      <style:table-column-properties style:column-width="0.8625in"/>
    </style:style>
    <style:style style:name="TableColumn564" style:family="table-column">
      <style:table-column-properties style:column-width="0.8868in"/>
    </style:style>
    <style:style style:name="TableColumn565" style:family="table-column">
      <style:table-column-properties style:column-width="0.8868in"/>
    </style:style>
    <style:style style:name="TableColumn566" style:family="table-column">
      <style:table-column-properties style:column-width="0.8875in"/>
    </style:style>
    <style:style style:name="TableColumn567" style:family="table-column">
      <style:table-column-properties style:column-width="0.8868in"/>
    </style:style>
    <style:style style:name="TableColumn568" style:family="table-column">
      <style:table-column-properties style:column-width="0.8875in"/>
    </style:style>
    <style:style style:name="TableColumn569" style:family="table-column">
      <style:table-column-properties style:column-width="0.8868in"/>
    </style:style>
    <style:style style:name="TableColumn570" style:family="table-column">
      <style:table-column-properties style:column-width="0.8875in"/>
    </style:style>
    <style:style style:name="Table562" style:family="table">
      <style:table-properties style:width="7.0722in" fo:margin-left="0in" table:align="center"/>
    </style:style>
    <style:style style:name="TableRow571" style:family="table-row">
      <style:table-row-properties style:min-row-height="0.07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09" style:family="table-row">
      <style:table-row-properties style:min-row-height="0.1777in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-0.061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-0.061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61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-0.061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47" style:family="table-row">
      <style:table-row-properties style:min-row-height="0.1777in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-0.06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-0.061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61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-0.061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68" style:family="table-row">
      <style:table-row-properties style:min-row-height="0.2069in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85" style:family="table-row">
      <style:table-row-properties style:min-row-height="0.2069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-0.061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-0.061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left="-0.061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left="-0.061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left="-0.061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07" style:family="table-row">
      <style:table-row-properties style:min-row-height="0.2069in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29" style:family="table-row">
      <style:table-row-properties style:min-row-height="0.2069in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51" style:family="table-row">
      <style:table-row-properties style:min-row-height="0.2069in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73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774" style:parent-style-name="內文" style:family="paragraph">
      <style:paragraph-properties fo:margin-left="0.1965in" fo:text-indent="-0.196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2" style:parent-style-name="預設段落字型" style:family="text">
      <style:text-properties style:font-name="標楷體" style:font-name-asian="標楷體" fo:color="#FF0000"/>
    </style:style>
    <style:style style:name="P783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84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85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86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87" style:parent-style-name="內文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88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89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90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91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92" style:parent-style-name="內文" style:family="paragraph">
      <style:paragraph-properties fo:line-height="0.4444in" fo:margin-left="0.025in" fo:text-indent="0.4173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93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center" fo:line-height="0.2222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4"><text:span text:style-name="T5">○○○○○</text:span><text:span text:style-name="T6">學</text:span><text:span text:style-name="T7">校</text:span><text:span text:style-name="T8">體育運動類</text:span><text:span text:style-name="T9">活動企</text:span><text:span text:style-name="T10">劃</text:span><text:span text:style-name="T11">書</text:span><text:bookmark-start text:name="_Hlk152165040"/><text:span text:style-name="T12">(</text:span><text:span text:style-name="T13">範例</text:span><text:span text:style-name="T14">)</text:span><text:bookmark-end text:name="_Hlk152165040"/><text:span text:style-name="T15">（本</text:span><text:span text:style-name="T16">檔案</text:span><text:span text:style-name="T17">需上傳）</text:span></text:p>
      <text:list text:style-name="LFO3" text:continue-numbering="true">
        <text:list-item>
          <text:p text:style-name="P18"><text:span text:style-name="T19">隊名</text:span><text:span text:style-name="T20">：</text:span><text:span text:style-name="T21">○○○○○○○</text:span></text:p>
        </text:list-item>
        <text:list-item>
          <text:p text:style-name="P22"><text:span text:style-name="T23">指導</text:span><text:span text:style-name="T24">機關</text:span><text:span text:style-name="T25">：</text:span><text:span text:style-name="T26">教育部</text:span></text:p>
        </text:list-item>
        <text:list-item>
          <text:p text:style-name="P27"><text:span text:style-name="T28">主</text:span><text:span text:style-name="T29">（承）</text:span><text:span text:style-name="T30">辦單位</text:span><text:span text:style-name="T31">：</text:span><text:span text:style-name="T32">○○○○○○○○○○○○</text:span><text:span text:style-name="T33">學</text:span><text:span text:style-name="T34">校</text:span></text:p>
        </text:list-item>
        <text:list-item>
          <text:p text:style-name="P35"><text:span text:style-name="T36">主（承）辦單位地址</text:span><text:span text:style-name="T37">：</text:span><text:span text:style-name="T38">○○○○○○○○○○○○</text:span></text:p>
        </text:list-item>
        <text:list-item>
          <text:p text:style-name="P39"><text:span text:style-name="T40">服務目的</text:span><text:span text:style-name="T41">：</text:span><text:span text:style-name="T42">透過工讀服務推展</text:span><text:span text:style-name="T43">○</text:span><text:span text:style-name="T44">○</text:span><text:span text:style-name="T45">運動、充實學生暑假、幫助弱勢學子</text:span><text:span text:style-name="T46">○○○○○○</text:span><text:span text:style-name="T47">……</text:span></text:p>
        </text:list-item>
        <text:list-item>
          <text:p text:style-name="P48"><text:span text:style-name="T49">工讀</text:span><text:span text:style-name="T50">服務日期</text:span><text:span text:style-name="T51">（請詳列，勿含糊填寫，避免不予以審查）</text:span><text:span text:style-name="T52">：</text:span><text:bookmark-start text:name="_Hlk152228240"/><text:span text:style-name="T53">000</text:span><text:span text:style-name="T54">年</text:span><text:span text:style-name="T55">7</text:span><text:span text:style-name="T56">月</text:span><text:span text:style-name="T57">1</text:span><text:span text:style-name="T58">日起至</text:span><text:span text:style-name="T59">7</text:span><text:span text:style-name="T60">月</text:span><text:span text:style-name="T61">26</text:span><text:span text:style-name="T62">日止</text:span><text:span text:style-name="T63">（7/1~7/5、7/8~7/12、7/15~7/19、7/22~7/26）</text:span></text:p>
        </text:list-item>
        <text:list-item>
          <text:p text:style-name="P64"><text:bookmark-end text:name="_Hlk152228240"/><text:span text:style-name="T65">工讀</text:span><text:span text:style-name="T66">服務天數</text:span><text:span text:style-name="T67">（請詳實填寫列，避免不予以審查）</text:span><text:span text:style-name="T68">：</text:span><text:span text:style-name="T69">20</text:span><text:span text:style-name="T70">天</text:span></text:p>
        </text:list-item>
        <text:list-item>
          <text:p text:style-name="P71">工讀服務地點<text:bookmark-start text:name="_Hlk152833142"/>（含雨天備案場地）<text:bookmark-end text:name="_Hlk152833142"/>或機關名稱：</text:p>
        </text:list-item>
      </text:list>
      <text:p text:style-name="P72">1.○○○○學校校內體育運動場館/教室（雨天備案場地：<text:bookmark-start text:name="_Hlk152165658"/>○○○○體育館<text:bookmark-end text:name="_Hlk152165658"/>）</text:p>
      <text:p text:style-name="P73">2.○○○○體育場（雨天備案場地：○○○○體育館）</text:p>
      <text:list text:style-name="LFO3" text:continue-numbering="true">
        <text:list-item>
          <text:p text:style-name="P74"><text:span text:style-name="T75">受</text:span><text:span text:style-name="T76">服務</text:span><text:span text:style-name="T77">單位</text:span><text:span text:style-name="T78">及</text:span><text:span text:style-name="T79">對象：</text:span><text:span text:style-name="T80">○○</text:span><text:span text:style-name="T81">○○</text:span><text:span text:style-name="T82">學校校隊</text:span><text:span text:style-name="T83">、</text:span><text:span text:style-name="T84">○○○○學校體育班、○○○○社區球隊、○○地區對○○</text:span><text:span text:style-name="T85">運動</text:span><text:span text:style-name="T86">有興趣</text:span><text:span text:style-name="T87">之國中小學生</text:span><text:span text:style-name="T88">、○○○○社區、○○○○安養機構</text:span><text:span text:style-name="T89">。</text:span></text:p>
        </text:list-item>
        <text:list-item>
          <text:p text:style-name="P90"><text:span text:style-name="T91">預計工讀學生人數：</text:span><text:span text:style-name="T92">20</text:span><text:span text:style-name="T93">人</text:span><text:span text:style-name="T94">(</text:span><text:span text:style-name="T95">○○運動</text:span><text:span text:style-name="T96">專長學生：</text:span><text:span text:style-name="T97">10</text:span><text:span text:style-name="T98">人</text:span><text:span text:style-name="T99">)</text:span></text:p>
        </text:list-item>
        <text:list-item>
          <text:p text:style-name="P100"><text:span text:style-name="T101">預計</text:span><text:span text:style-name="T102">被</text:span><text:span text:style-name="T103">服務人數：</text:span><text:span text:style-name="T104">50</text:span><text:span text:style-name="T105">人</text:span><text:span text:style-name="T106">（</text:span><text:span text:style-name="T107">被</text:span><text:span text:style-name="T108">服務人數應達服務人數二倍以上）</text:span></text:p>
        </text:list-item>
        <text:list-item>
          <text:p text:style-name="P109">計畫聯絡人聯絡方法與<text:bookmark-start text:name="OLE_LINK38"/><text:bookmark-start text:name="OLE_LINK39"/>帶隊老師<text:bookmark-end text:name="OLE_LINK38"/><text:bookmark-end text:name="OLE_LINK39"/>聯絡方式：</text:p>
        </text:list-item>
      </text:list>
      <text:p text:style-name="P110"><text:bookmark-start text:name="OLE_LINK36"/><text:bookmark-start text:name="OLE_LINK37"/><text:bookmark-start text:name="OLE_LINK57"/><text:bookmark-start text:name="OLE_LINK58"/><text:bookmark-start text:name="OLE_LINK20"/><text:bookmark-start text:name="OLE_LINK21"/><text:span text:style-name="T111">申請</text:span><text:span text:style-name="T112">學校聯絡人</text:span><text:bookmark-end text:name="OLE_LINK20"/><text:bookmark-end text:name="OLE_LINK21"/><text:span text:style-name="T113">(須學校正式教師</text:span><text:span text:style-name="T114">、教練</text:span><text:span text:style-name="T115">或職員)姓名</text:span><text:span text:style-name="T116">：</text:span><text:span text:style-name="T117">○○○</text:span></text:p>
      <text:p text:style-name="P118"><text:span text:style-name="T119">申請</text:span><text:span text:style-name="T120">學校聯絡人(須學校正式教師</text:span><text:span text:style-name="T121">、教練</text:span><text:span text:style-name="T122">或職員)職稱</text:span><text:span text:style-name="T123">：</text:span><text:span text:style-name="T124">○○○○</text:span></text:p>
      <text:p text:style-name="P125"><text:span text:style-name="T126">申請</text:span><text:span text:style-name="T127">學校聯絡人(須學校正式教師</text:span><text:span text:style-name="T128">、教練</text:span><text:span text:style-name="T129">或職員)電話</text:span><text:span text:style-name="T130">：</text:span><text:span text:style-name="T131">(00)0000-0000</text:span></text:p>
      <text:p text:style-name="P132"><text:span text:style-name="T133">申請</text:span><text:span text:style-name="T134">學校聯絡人(須學校正式教師</text:span><text:span text:style-name="T135">、教練</text:span><text:span text:style-name="T136">或職員)手機</text:span><text:span text:style-name="T137">：</text:span><text:span text:style-name="T138">0000-000-000</text:span></text:p>
      <text:p text:style-name="P139"><text:span text:style-name="T140">申請</text:span><text:span text:style-name="T141">學校聯絡人(須學校正式教師</text:span><text:span text:style-name="T142">、教練</text:span><text:span text:style-name="T143">或職員)傳真號碼</text:span><text:span text:style-name="T144">：</text:span><text:span text:style-name="T145">(00)0000-0000</text:span></text:p>
      <text:p text:style-name="P146"><text:span text:style-name="T147">申請</text:span><text:span text:style-name="T148">學校聯絡人(須學校正式教師</text:span><text:span text:style-name="T149">、教練</text:span><text:span text:style-name="T150">或職員)</text:span><text:span text:style-name="T151"><text:s/></text:span><text:span text:style-name="T152">EMAIL</text:span><text:span text:style-name="T153">：</text:span><text:span text:style-name="T154">a</text:span><text:span text:style-name="T155">bc@xxxx.xxx.xx</text:span></text:p>
      <text:p text:style-name="P156"><text:span text:style-name="T157">申請學校工讀服務工作帶隊</text:span><text:span text:style-name="T158">負責指導老師(教練)</text:span><text:span text:style-name="T159">姓名</text:span><text:span text:style-name="T160">：</text:span><text:span text:style-name="T161">○○○</text:span></text:p>
      <text:p text:style-name="P162"><text:span text:style-name="T163">申請學校工讀服務工作帶隊</text:span><text:span text:style-name="T164">負責指導老師(教練)</text:span><text:span text:style-name="T165">職稱</text:span><text:span text:style-name="T166">：</text:span><text:span text:style-name="T167">○○○○</text:span></text:p>
      <text:p text:style-name="P168"><text:span text:style-name="T169">申請學校工讀服務工作帶隊</text:span><text:span text:style-name="T170">負責指導老師(教練)</text:span><text:span text:style-name="T171">電話</text:span><text:span text:style-name="T172">：</text:span><text:span text:style-name="T173">(00)0000-0000</text:span></text:p>
      <text:p text:style-name="P174"><text:span text:style-name="T175">申請學校工讀服務工作帶隊</text:span><text:span text:style-name="T176">負責指導老師(教練)</text:span><text:span text:style-name="T177">手機</text:span><text:span text:style-name="T178">：</text:span><text:span text:style-name="T179">0000-000-000</text:span></text:p>
      <text:p text:style-name="P180"><text:span text:style-name="T181">申請學校工讀服務工作帶隊</text:span><text:span text:style-name="T182">負責指導老師(教練)</text:span><text:span text:style-name="T183">EMAIL</text:span><text:span text:style-name="T184">：</text:span><text:a xlink:href="mailto:abc@xxxx.xxx.xx" office:target-frame-name="_top" xlink:show="replace"><text:span text:style-name="T185">a</text:span><text:span text:style-name="T186">bc@xxxx.xxx.xx</text:span></text:a></text:p>
      <text:p text:style-name="P187"/>
      <text:list text:style-name="LFO3" text:continue-numbering="true">
        <text:list-item>
          <text:p text:style-name="P188"><text:bookmark-start text:name="OLE_LINK45"/><text:soft-page-break/>帶隊負責指導老師(教練)基本資料：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<text:span text:style-name="T199">老師</text:span><text:span text:style-name="T200">(教練)</text:span></text:p>
            <text:p text:style-name="P201">姓名</text:p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>專長(畢業科系、專長、證照、經歷等)</text:p>
          </table:table-cell>
        </table:table-row>
        <table:table-row table:style-name="TableRow206">
          <table:table-cell table:style-name="TableCell207">
            <text:p text:style-name="P208">01</text:p>
          </table:table-cell>
          <table:table-cell table:style-name="TableCell209">
            <text:p text:style-name="P210"><text:span text:style-name="T211">○○○</text:span></text:p>
          </table:table-cell>
          <table:table-cell table:style-name="TableCell212">
            <text:p text:style-name="P213">0000-000-000</text:p>
          </table:table-cell>
          <table:table-cell table:style-name="TableCell214">
            <text:p text:style-name="P215"><text:span text:style-name="T216">○○○</text:span><text:span text:style-name="T217">科系畢業、</text:span><text:span text:style-name="T218">○○○</text:span><text:span text:style-name="T219">教練證</text:span><text:span text:style-name="T220">(須</text:span><text:span text:style-name="T221">附正、</text:span><text:span text:style-name="T222">反面</text:span><text:span text:style-name="T223">照片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02</text:p>
          </table:table-cell>
          <table:table-cell table:style-name="TableCell228">
            <text:p text:style-name="P229"><text:span text:style-name="T230">○○○</text:span></text:p>
          </table:table-cell>
          <table:table-cell table:style-name="TableCell231">
            <text:p text:style-name="P232">(00)0000-0000</text:p>
          </table:table-cell>
          <table:table-cell table:style-name="TableCell233">
            <text:p text:style-name="P234"><text:span text:style-name="T235">○○○</text:span><text:span text:style-name="T236">證照、</text:span><text:span text:style-name="T237">○○○</text:span><text:span text:style-name="T238">專長</text:span></text:p>
          </table:table-cell>
        </table:table-row>
      </table:table>
      <text:p text:style-name="P239">※ 本表不敷使用時請自行增列</text:p>
      <text:p text:style-name="P240"><text:bookmark-start text:name="_Hlk152834098"/><text:span text:style-name="T241">※</text:span><text:span text:style-name="T242">工讀以協助體育運動訓練者，</text:span><text:span text:style-name="T243">主指導者須具該運動之特定體育團體核發之有效教練證。</text:span></text:p>
      <text:p text:style-name="P244"><text:span text:style-name="T245">※運動防護課程、運動按摩課程、生命急救術及心理咨商須具備證照，方能納入規劃課程。</text:span></text:p>
      <text:list text:style-name="LFO3" text:continue-numbering="true">
        <text:list-item>
          <text:p text:style-name="P246"><text:bookmark-end text:name="OLE_LINK45"/><text:bookmark-end text:name="_Hlk152834098"/>工作項目、內容及時段：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編號</text:span></text:p>
          </table:table-cell>
          <table:table-cell table:style-name="TableCell255">
            <text:p text:style-name="P256"><text:span text:style-name="T257">工作</text:span><text:span text:style-name="T258">項目</text:span></text:p>
          </table:table-cell>
          <table:table-cell table:style-name="TableCell259">
            <text:p text:style-name="P260"><text:span text:style-name="T261">工作內容</text:span></text:p>
          </table:table-cell>
        </table:table-row>
        <table:table-row table:style-name="TableRow262">
          <table:table-cell table:style-name="TableCell263">
            <text:p text:style-name="P264">01</text:p>
          </table:table-cell>
          <table:table-cell table:style-name="TableCell265">
            <text:p text:style-name="P266"><text:span text:style-name="T267">協助</text:span><text:span text:style-name="T268">基礎</text:span><text:span text:style-name="T269">教學</text:span></text:p>
          </table:table-cell>
          <table:table-cell table:style-name="TableCell270">
            <text:p text:style-name="P271"><text:span text:style-name="T272">協助帶領</text:span><text:span text:style-name="T273">熱身</text:span><text:span text:style-name="T274">活動</text:span><text:span text:style-name="T275">、基本動作</text:span><text:span text:style-name="T276">示範與指導</text:span><text:span text:style-name="T277">……</text:span></text:p>
          </table:table-cell>
        </table:table-row>
        <table:table-row table:style-name="TableRow278">
          <table:table-cell table:style-name="TableCell279">
            <text:p text:style-name="P280">02</text:p>
          </table:table-cell>
          <table:table-cell table:style-name="TableCell281">
            <text:p text:style-name="P282"><text:span text:style-name="T283">協助</text:span><text:span text:style-name="T284">分組</text:span><text:span text:style-name="T285">練習</text:span></text:p>
          </table:table-cell>
          <table:table-cell table:style-name="TableCell286">
            <text:p text:style-name="P287"><text:span text:style-name="T288">協助</text:span><text:span text:style-name="T289">小</text:span><text:span text:style-name="T290">組</text:span><text:span text:style-name="T291">練習</text:span><text:span text:style-name="T292">，進攻防守</text:span><text:span text:style-name="T293">、</text:span><text:span text:style-name="T294">練習賽</text:span><text:span text:style-name="T295">……</text:span></text:p>
          </table:table-cell>
        </table:table-row>
        <table:table-row table:style-name="TableRow296">
          <table:table-cell table:style-name="TableCell297">
            <text:p text:style-name="P298">03</text:p>
          </table:table-cell>
          <table:table-cell table:style-name="TableCell299">
            <text:p text:style-name="P300">課業輔導</text:p>
          </table:table-cell>
          <table:table-cell table:style-name="TableCell301">
            <text:p text:style-name="P302">國中小學生課業輔導……</text:p>
          </table:table-cell>
        </table:table-row>
        <table:table-row table:style-name="TableRow303">
          <table:table-cell table:style-name="TableCell304">
            <text:p text:style-name="P305">04</text:p>
          </table:table-cell>
          <table:table-cell table:style-name="TableCell306">
            <text:p text:style-name="P307"><text:span text:style-name="T308">帶領</text:span><text:span text:style-name="T309">團康活動</text:span></text:p>
          </table:table-cell>
          <table:table-cell table:style-name="TableCell310">
            <text:p text:style-name="P311"><text:span text:style-name="T312">工讀學生</text:span><text:span text:style-name="T313">帶領</text:span><text:span text:style-name="T314">被</text:span><text:span text:style-name="T315">服務</text:span><text:span text:style-name="T316">對象</text:span><text:span text:style-name="T317">團康活動</text:span><text:span text:style-name="T318">……</text:span></text:p>
          </table:table-cell>
        </table:table-row>
        <table:table-row table:style-name="TableRow319">
          <table:table-cell table:style-name="TableCell320">
            <text:p text:style-name="P321">05</text:p>
          </table:table-cell>
          <table:table-cell table:style-name="TableCell322">
            <text:p text:style-name="P323">(社區教育服務)</text:p>
          </table:table-cell>
          <table:table-cell table:style-name="TableCell324">
            <text:p text:style-name="P325"><text:span text:style-name="T326">至</text:span><text:span text:style-name="T327">○○○○社區</text:span><text:span text:style-name="T328">……</text:span></text:p>
          </table:table-cell>
        </table:table-row>
        <table:table-row table:style-name="TableRow329">
          <table:table-cell table:style-name="TableCell330">
            <text:p text:style-name="P331">06</text:p>
          </table:table-cell>
          <table:table-cell table:style-name="TableCell332">
            <text:p text:style-name="P333">(鄉土文化保存及推廣服務)</text:p>
          </table:table-cell>
          <table:table-cell table:style-name="TableCell334">
            <text:p text:style-name="P335"><text:span text:style-name="T336">至</text:span><text:span text:style-name="T337">○○○</text:span><text:span text:style-name="T338">……</text:span></text:p>
          </table:table-cell>
        </table:table-row>
        <table:table-row table:style-name="TableRow339">
          <table:table-cell table:style-name="TableCell340">
            <text:p text:style-name="P341">07</text:p>
          </table:table-cell>
          <table:table-cell table:style-name="TableCell342">
            <text:p text:style-name="P343">(自然生態保育宣導及教育服務)</text:p>
          </table:table-cell>
          <table:table-cell table:style-name="TableCell344">
            <text:p text:style-name="P345"><text:span text:style-name="T346">至</text:span><text:span text:style-name="T347">○○○</text:span><text:span text:style-name="T348">……</text:span></text:p>
          </table:table-cell>
        </table:table-row>
        <table:table-row table:style-name="TableRow349">
          <table:table-cell table:style-name="TableCell350">
            <text:p text:style-name="P351">08</text:p>
          </table:table-cell>
          <table:table-cell table:style-name="TableCell352">
            <text:p text:style-name="P353">(育幼、養老、教養機構服務)</text:p>
          </table:table-cell>
          <table:table-cell table:style-name="TableCell354">
            <text:p text:style-name="P355"><text:span text:style-name="T356">至</text:span><text:span text:style-name="T357">○○○</text:span><text:span text:style-name="T358">機構</text:span><text:span text:style-name="T359">……</text:span></text:p>
          </table:table-cell>
        </table:table-row>
      </table:table>
      <text:p text:style-name="P360">※ 本表不敷使用時請自行增列</text:p>
      <text:p text:style-name="P361">※工讀以協助體育運動訓練者，每日訓練以4小時為限；其餘4小時須安排其他工讀服務項目。</text:p>
      <text:p text:style-name="P362"><text:span text:style-name="T363">※每日工讀時間須滿8小時，不包含中午休息1小時、活動前準備及活動後檢討；如工作時數包含中午，請說明工作內容。</text:span></text:p>
      <text:list text:style-name="LFO3" text:continue-numbering="true">
        <text:list-item>
          <text:p text:style-name="P364"><text:bookmark-end text:name="OLE_LINK36"/><text:bookmark-end text:name="OLE_LINK37"/><text:bookmark-end text:name="OLE_LINK57"/><text:bookmark-end text:name="OLE_LINK58"/>工讀服務日程表：</text:p>
          <text:list text:continue-numbering="true">
            <text:list-item>
              <text:p text:style-name="P365"><text:span text:style-name="T366">服務日期</text:span><text:span text:style-name="T367">：</text:span><text:span text:style-name="T368">7/1~7/5、7/8~7/12</text:span></text:p>
            </text:list-item>
          </text:list>
        </text:list-item>
      </text:list>
      <text:p text:style-name="P369"><text:span text:style-name="T370">服務地點：</text:span><text:bookmark-start text:name="_Hlk152833197"/><text:span text:style-name="T371">○○○○學校校內體育運動場館/教室</text:span><text:span text:style-name="T372">（</text:span><text:span text:style-name="T373">雨天備案場地：○○○○體育館</text:span><text:span text:style-name="T374">）</text:span><text:bookmark-end text:name="_Hlk152833197"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text:span text:style-name="T388"><text:s/></text:span><text:span text:style-name="T389"><text:s text:c="11"/></text:span><text:span text:style-name="T390">星期</text:span></text:p>
          </table:table-cell>
          <table:table-cell table:style-name="TableCell391">
            <text:p text:style-name="P392">星期一</text:p>
          </table:table-cell>
          <table:table-cell table:style-name="TableCell393">
            <text:p text:style-name="P394">星期二</text:p>
          </table:table-cell>
          <table:table-cell table:style-name="TableCell395">
            <text:p text:style-name="P396">星期三</text:p>
          </table:table-cell>
          <table:table-cell table:style-name="TableCell397">
            <text:p text:style-name="P398">星期四</text:p>
          </table:table-cell>
          <table:table-cell table:style-name="TableCell399">
            <text:p text:style-name="P400">星期五</text:p>
          </table:table-cell>
          <table:table-cell table:style-name="TableCell401">
            <text:p text:style-name="P402">星期六</text:p>
          </table:table-cell>
          <table:table-cell table:style-name="TableCell403">
            <text:p text:style-name="P404">星期日</text:p>
          </table:table-cell>
        </table:table-row>
        <table:table-row table:style-name="TableRow405">
          <table:table-cell table:style-name="TableCell406">
            <text:p text:style-name="P407">0800-0900</text:p>
          </table:table-cell>
          <table:table-cell table:style-name="TableCell408" table:number-columns-spanned="5">
            <text:p text:style-name="P409"><text:span text:style-name="T410">協助基礎教學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休息</text:p>
          </table:table-cell>
          <table:table-cell table:style-name="TableCell413">
            <text:p text:style-name="P414">休息</text:p>
          </table:table-cell>
        </table:table-row>
        <table:table-row table:style-name="TableRow415">
          <table:table-cell table:style-name="TableCell416">
            <text:p text:style-name="內文"><text:span text:style-name="T417">0900-1000</text:span></text:p>
          </table:table-cell>
          <table:table-cell table:style-name="TableCell418" table:number-rows-spanned="3">
            <text:p text:style-name="P419"><text:span text:style-name="T420">協助分組練習</text:span></text:p>
          </table:table-cell>
          <table:table-cell table:style-name="TableCell421" table:number-rows-spanned="3">
            <text:p text:style-name="P422"><text:span text:style-name="T423">協助分組練習</text:span></text:p>
          </table:table-cell>
          <table:table-cell table:style-name="TableCell424" table:number-rows-spanned="3">
            <text:p text:style-name="P425"><text:span text:style-name="T426">協助分組練習</text:span></text:p>
          </table:table-cell>
          <table:table-cell table:style-name="TableCell427" table:number-rows-spanned="3">
            <text:p text:style-name="P428"><text:span text:style-name="T429">協助分組練習</text:span></text:p>
          </table:table-cell>
          <table:table-cell table:style-name="TableCell430" table:number-rows-spanned="3">
            <text:p text:style-name="P431"><text:span text:style-name="T432">協助分組練習</text:span></text:p>
          </table:table-cell>
          <table:table-cell table:style-name="TableCell433">
            <text:p text:style-name="P434">休息</text:p>
          </table:table-cell>
          <table:table-cell table:style-name="TableCell435">
            <text:p text:style-name="P436">休息</text:p>
          </table:table-cell>
        </table:table-row>
        <table:table-row table:style-name="TableRow437">
          <table:table-cell table:style-name="TableCell438">
            <text:p text:style-name="內文"><text:span text:style-name="T439">1000-1100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休息</text:p>
          </table:table-cell>
          <table:table-cell table:style-name="TableCell447">
            <text:p text:style-name="P448">休息</text:p>
          </table:table-cell>
        </table:table-row>
        <table:table-row table:style-name="TableRow449">
          <table:table-cell table:style-name="TableCell450">
            <text:p text:style-name="內文"><text:span text:style-name="T451">1100-1200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休息</text:p>
          </table:table-cell>
          <table:table-cell table:style-name="TableCell459">
            <text:p text:style-name="P460">休息</text:p>
          </table:table-cell>
        </table:table-row>
        <text:soft-page-break/>
        <table:table-row table:style-name="TableRow461">
          <table:table-cell table:style-name="TableCell462">
            <text:p text:style-name="內文"><text:span text:style-name="T463">1200-1300</text:span></text:p>
          </table:table-cell>
          <table:table-cell table:style-name="TableCell464">
            <text:p text:style-name="P465">休息</text:p>
          </table:table-cell>
          <table:table-cell table:style-name="TableCell466">
            <text:p text:style-name="P467">休息</text:p>
          </table:table-cell>
          <table:table-cell table:style-name="TableCell468">
            <text:p text:style-name="P469">休息</text:p>
          </table:table-cell>
          <table:table-cell table:style-name="TableCell470">
            <text:p text:style-name="P471">休息</text:p>
          </table:table-cell>
          <table:table-cell table:style-name="TableCell472">
            <text:p text:style-name="P473">休息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休息</text:p>
          </table:table-cell>
        </table:table-row>
        <table:table-row table:style-name="TableRow478">
          <table:table-cell table:style-name="TableCell479">
            <text:p text:style-name="內文"><text:span text:style-name="T480">1300-1400</text:span></text:p>
          </table:table-cell>
          <table:table-cell table:style-name="TableCell481">
            <text:p text:style-name="P482">課業輔導</text:p>
          </table:table-cell>
          <table:table-cell table:style-name="TableCell483">
            <text:p text:style-name="P484">課業輔導</text:p>
          </table:table-cell>
          <table:table-cell table:style-name="TableCell485">
            <text:p text:style-name="P486">課業輔導</text:p>
          </table:table-cell>
          <table:table-cell table:style-name="TableCell487">
            <text:p text:style-name="P488">課業輔導</text:p>
          </table:table-cell>
          <table:table-cell table:style-name="TableCell489">
            <text:p text:style-name="P490">課業輔導</text:p>
          </table:table-cell>
          <table:table-cell table:style-name="TableCell491">
            <text:p text:style-name="P492">休息</text:p>
          </table:table-cell>
          <table:table-cell table:style-name="TableCell493">
            <text:p text:style-name="P494">休息</text:p>
          </table:table-cell>
        </table:table-row>
        <table:table-row table:style-name="TableRow495">
          <table:table-cell table:style-name="TableCell496">
            <text:p text:style-name="內文"><text:span text:style-name="T497">1400-1500</text:span></text:p>
          </table:table-cell>
          <table:table-cell table:style-name="TableCell498">
            <text:p text:style-name="P499">課業輔導</text:p>
          </table:table-cell>
          <table:table-cell table:style-name="TableCell500">
            <text:p text:style-name="P501">課業輔導</text:p>
          </table:table-cell>
          <table:table-cell table:style-name="TableCell502">
            <text:p text:style-name="P503">課業輔導</text:p>
          </table:table-cell>
          <table:table-cell table:style-name="TableCell504">
            <text:p text:style-name="P505">課業輔導</text:p>
          </table:table-cell>
          <table:table-cell table:style-name="TableCell506">
            <text:p text:style-name="P507">課業輔導</text:p>
          </table:table-cell>
          <table:table-cell table:style-name="TableCell508">
            <text:p text:style-name="P509">休息</text:p>
          </table:table-cell>
          <table:table-cell table:style-name="TableCell510">
            <text:p text:style-name="P511">休息</text:p>
          </table:table-cell>
        </table:table-row>
        <table:table-row table:style-name="TableRow512">
          <table:table-cell table:style-name="TableCell513">
            <text:p text:style-name="內文"><text:span text:style-name="T514">1500-1600</text:span></text:p>
          </table:table-cell>
          <table:table-cell table:style-name="TableCell515" table:number-rows-spanned="2">
            <text:p text:style-name="P516">團康活動</text:p>
          </table:table-cell>
          <table:table-cell table:style-name="TableCell517" table:number-rows-spanned="2">
            <text:p text:style-name="P518"><text:span text:style-name="T519">(</text:span><text:span text:style-name="T520">社區教育服務</text:span><text:span text:style-name="T521">)</text:span></text:p>
          </table:table-cell>
          <table:table-cell table:style-name="TableCell522" table:number-rows-spanned="2">
            <text:p text:style-name="P523"><text:span text:style-name="T524">(</text:span><text:span text:style-name="T525">鄉土文化保存及推廣服務</text:span><text:span text:style-name="T526">)</text:span></text:p>
          </table:table-cell>
          <table:table-cell table:style-name="TableCell527" table:number-rows-spanned="2">
            <text:p text:style-name="P528">(自然生態保育宣導及教育服務)</text:p>
          </table:table-cell>
          <table:table-cell table:style-name="TableCell529" table:number-rows-spanned="2">
            <text:p text:style-name="P530"><text:span text:style-name="T531">(</text:span><text:span text:style-name="T532">養老、教養機構服務</text:span><text:span text:style-name="T533">)</text:span></text:p>
          </table:table-cell>
          <table:table-cell table:style-name="TableCell534">
            <text:p text:style-name="P535">休息</text:p>
          </table:table-cell>
          <table:table-cell table:style-name="TableCell536">
            <text:p text:style-name="P537">休息</text:p>
          </table:table-cell>
        </table:table-row>
        <table:table-row table:style-name="TableRow538">
          <table:table-cell table:style-name="TableCell539">
            <text:p text:style-name="內文"><text:span text:style-name="T540">1600-1700</text:span>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休息</text:p>
          </table:table-cell>
          <table:table-cell table:style-name="TableCell548">
            <text:p text:style-name="P549">休息</text:p>
          </table:table-cell>
        </table:table-row>
      </table:table>
      <text:p text:style-name="P550"/>
      <text:p text:style-name="P551">※ 本表不敷使用時請自行增列</text:p>
      <text:list text:style-name="LFO3" text:continue-numbering="true">
        <text:list-item>
          <text:list>
            <text:list-item>
              <text:p text:style-name="P552"><text:span text:style-name="T553">服務日期</text:span><text:span text:style-name="T554">：</text:span><text:bookmark-start text:name="_Hlk152228142"/><text:span text:style-name="T555">7/15~7/19、7/22~7/26</text:span><text:bookmark-end text:name="_Hlk152228142"/></text:p>
            </text:list-item>
          </text:list>
        </text:list-item>
      </text:list>
      <text:p text:style-name="P556"><text:span text:style-name="T557">服務地點：</text:span><text:span text:style-name="T558">○○○○體育場</text:span><text:span text:style-name="T559">（</text:span><text:span text:style-name="T560">雨天備案場地：○○○○體育館</text:span><text:span text:style-name="T561">）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時間</text:span><text:span text:style-name="T575"><text:s/></text:span><text:span text:style-name="T576"><text:s text:c="11"/></text:span><text:span text:style-name="T577">星期</text:span></text:p>
          </table:table-cell>
          <table:table-cell table:style-name="TableCell578">
            <text:p text:style-name="P579">星期一</text:p>
          </table:table-cell>
          <table:table-cell table:style-name="TableCell580">
            <text:p text:style-name="P581">星期二</text:p>
          </table:table-cell>
          <table:table-cell table:style-name="TableCell582">
            <text:p text:style-name="P583">星期三</text:p>
          </table:table-cell>
          <table:table-cell table:style-name="TableCell584">
            <text:p text:style-name="P585">星期四</text:p>
          </table:table-cell>
          <table:table-cell table:style-name="TableCell586">
            <text:p text:style-name="P587">星期五</text:p>
          </table:table-cell>
          <table:table-cell table:style-name="TableCell588">
            <text:p text:style-name="P589">星期六</text:p>
          </table:table-cell>
          <table:table-cell table:style-name="TableCell590">
            <text:p text:style-name="P591">星期日</text:p>
          </table:table-cell>
        </table:table-row>
        <table:table-row table:style-name="TableRow592">
          <table:table-cell table:style-name="TableCell593">
            <text:p text:style-name="P594">0800-0900</text:p>
          </table:table-cell>
          <table:table-cell table:style-name="TableCell595">
            <text:p text:style-name="P596">課業輔導</text:p>
          </table:table-cell>
          <table:table-cell table:style-name="TableCell597">
            <text:p text:style-name="P598">課業輔導</text:p>
          </table:table-cell>
          <table:table-cell table:style-name="TableCell599">
            <text:p text:style-name="P600">課業輔導</text:p>
          </table:table-cell>
          <table:table-cell table:style-name="TableCell601">
            <text:p text:style-name="P602">課業輔導</text:p>
          </table:table-cell>
          <table:table-cell table:style-name="TableCell603">
            <text:p text:style-name="P604">課業輔導</text:p>
          </table:table-cell>
          <table:table-cell table:style-name="TableCell605">
            <text:p text:style-name="P606">休息</text:p>
          </table:table-cell>
          <table:table-cell table:style-name="TableCell607">
            <text:p text:style-name="P608">休息</text:p>
          </table:table-cell>
        </table:table-row>
        <table:table-row table:style-name="TableRow609">
          <table:table-cell table:style-name="TableCell610">
            <text:p text:style-name="內文"><text:span text:style-name="T611">0900-1000</text:span></text:p>
          </table:table-cell>
          <table:table-cell table:style-name="TableCell612">
            <text:p text:style-name="P613">課業輔導</text:p>
          </table:table-cell>
          <table:table-cell table:style-name="TableCell614">
            <text:p text:style-name="P615">課業輔導</text:p>
          </table:table-cell>
          <table:table-cell table:style-name="TableCell616">
            <text:p text:style-name="P617">課業輔導</text:p>
          </table:table-cell>
          <table:table-cell table:style-name="TableCell618">
            <text:p text:style-name="P619">課業輔導</text:p>
          </table:table-cell>
          <table:table-cell table:style-name="TableCell620">
            <text:p text:style-name="P621">課業輔導</text:p>
          </table:table-cell>
          <table:table-cell table:style-name="TableCell622">
            <text:p text:style-name="P623">休息</text:p>
          </table:table-cell>
          <table:table-cell table:style-name="TableCell624">
            <text:p text:style-name="P625">休息</text:p>
          </table:table-cell>
        </table:table-row>
        <table:table-row table:style-name="TableRow626">
          <table:table-cell table:style-name="TableCell627">
            <text:p text:style-name="內文"><text:span text:style-name="T628">1000-1100</text:span></text:p>
          </table:table-cell>
          <table:table-cell table:style-name="TableCell629">
            <text:p text:style-name="P630">團康活動</text:p>
          </table:table-cell>
          <table:table-cell table:style-name="TableCell631">
            <text:p text:style-name="P632"><text:span text:style-name="T633">(社區教育服務)</text:span></text:p>
          </table:table-cell>
          <table:table-cell table:style-name="TableCell634">
            <text:p text:style-name="P635"><text:span text:style-name="T636">(鄉土文化保存及推廣服務)</text:span></text:p>
          </table:table-cell>
          <table:table-cell table:style-name="TableCell637">
            <text:p text:style-name="P638"><text:span text:style-name="T639">(自然生態保育宣導及教育服務)</text:span></text:p>
          </table:table-cell>
          <table:table-cell table:style-name="TableCell640">
            <text:p text:style-name="P641"><text:span text:style-name="T642">(養老、教養機構服務)</text:span></text:p>
          </table:table-cell>
          <table:table-cell table:style-name="TableCell643">
            <text:p text:style-name="P644">休息</text:p>
          </table:table-cell>
          <table:table-cell table:style-name="TableCell645">
            <text:p text:style-name="P646">休息</text:p>
          </table:table-cell>
        </table:table-row>
        <table:table-row table:style-name="TableRow647">
          <table:table-cell table:style-name="TableCell648">
            <text:p text:style-name="內文"><text:span text:style-name="T649">1100-1200</text:span></text:p>
          </table:table-cell>
          <table:table-cell table:style-name="TableCell650">
            <text:p text:style-name="P651">團康活動</text:p>
          </table:table-cell>
          <table:table-cell table:style-name="TableCell652">
            <text:p text:style-name="P653"><text:span text:style-name="T654">(社區教育服務)</text:span></text:p>
          </table:table-cell>
          <table:table-cell table:style-name="TableCell655">
            <text:p text:style-name="P656"><text:span text:style-name="T657">(鄉土文化保存及推廣服務)</text:span></text:p>
          </table:table-cell>
          <table:table-cell table:style-name="TableCell658">
            <text:p text:style-name="P659"><text:span text:style-name="T660">(自然生態保育宣導及教育服務)</text:span></text:p>
          </table:table-cell>
          <table:table-cell table:style-name="TableCell661">
            <text:p text:style-name="P662"><text:span text:style-name="T663">(養老、教養機構服務)</text:span></text:p>
          </table:table-cell>
          <table:table-cell table:style-name="TableCell664">
            <text:p text:style-name="P665">休息</text:p>
          </table:table-cell>
          <table:table-cell table:style-name="TableCell666">
            <text:p text:style-name="P667">休息</text:p>
          </table:table-cell>
        </table:table-row>
        <table:table-row table:style-name="TableRow668">
          <table:table-cell table:style-name="TableCell669">
            <text:p text:style-name="內文"><text:span text:style-name="T670">1200-1300</text:span></text:p>
          </table:table-cell>
          <table:table-cell table:style-name="TableCell671">
            <text:p text:style-name="P672">休息</text:p>
          </table:table-cell>
          <table:table-cell table:style-name="TableCell673">
            <text:p text:style-name="P674">休息</text:p>
          </table:table-cell>
          <table:table-cell table:style-name="TableCell675">
            <text:p text:style-name="P676">休息</text:p>
          </table:table-cell>
          <table:table-cell table:style-name="TableCell677">
            <text:p text:style-name="P678">休息</text:p>
          </table:table-cell>
          <table:table-cell table:style-name="TableCell679">
            <text:p text:style-name="P680">休息</text:p>
          </table:table-cell>
          <table:table-cell table:style-name="TableCell681">
            <text:p text:style-name="P682">休息</text:p>
          </table:table-cell>
          <table:table-cell table:style-name="TableCell683">
            <text:p text:style-name="P684">休息</text:p>
          </table:table-cell>
        </table:table-row>
        <table:table-row table:style-name="TableRow685">
          <table:table-cell table:style-name="TableCell686">
            <text:p text:style-name="內文"><text:span text:style-name="T687">1300-1400</text:span></text:p>
          </table:table-cell>
          <table:table-cell table:style-name="TableCell688">
            <text:p text:style-name="P689"><text:span text:style-name="T690">協助基礎教學</text:span></text:p>
          </table:table-cell>
          <table:table-cell table:style-name="TableCell691">
            <text:p text:style-name="P692"><text:span text:style-name="T693">協助基礎教學</text:span></text:p>
          </table:table-cell>
          <table:table-cell table:style-name="TableCell694">
            <text:p text:style-name="P695"><text:span text:style-name="T696">協助基礎教學</text:span></text:p>
          </table:table-cell>
          <table:table-cell table:style-name="TableCell697">
            <text:p text:style-name="P698"><text:span text:style-name="T699">協助基礎教學</text:span></text:p>
          </table:table-cell>
          <table:table-cell table:style-name="TableCell700">
            <text:p text:style-name="P701"><text:span text:style-name="T702">協助基礎教學</text:span></text:p>
          </table:table-cell>
          <table:table-cell table:style-name="TableCell703">
            <text:p text:style-name="P704">休息</text:p>
          </table:table-cell>
          <table:table-cell table:style-name="TableCell705">
            <text:p text:style-name="P706">休息</text:p>
          </table:table-cell>
        </table:table-row>
        <table:table-row table:style-name="TableRow707">
          <table:table-cell table:style-name="TableCell708">
            <text:p text:style-name="內文"><text:span text:style-name="T709">1400-1500</text:span></text:p>
          </table:table-cell>
          <table:table-cell table:style-name="TableCell710">
            <text:p text:style-name="P711"><text:span text:style-name="T712">協助分組練習</text:span></text:p>
          </table:table-cell>
          <table:table-cell table:style-name="TableCell713">
            <text:p text:style-name="P714"><text:span text:style-name="T715">協助分組練習</text:span></text:p>
          </table:table-cell>
          <table:table-cell table:style-name="TableCell716">
            <text:p text:style-name="P717"><text:span text:style-name="T718">協助分組練習</text:span></text:p>
          </table:table-cell>
          <table:table-cell table:style-name="TableCell719">
            <text:p text:style-name="P720"><text:span text:style-name="T721">協助分組練習</text:span></text:p>
          </table:table-cell>
          <table:table-cell table:style-name="TableCell722">
            <text:p text:style-name="P723"><text:span text:style-name="T724">協助分組練習</text:span></text:p>
          </table:table-cell>
          <table:table-cell table:style-name="TableCell725">
            <text:p text:style-name="P726">休息</text:p>
          </table:table-cell>
          <table:table-cell table:style-name="TableCell727">
            <text:p text:style-name="P728">休息</text:p>
          </table:table-cell>
        </table:table-row>
        <table:table-row table:style-name="TableRow729">
          <table:table-cell table:style-name="TableCell730">
            <text:p text:style-name="內文"><text:span text:style-name="T731">1500-1600</text:span></text:p>
          </table:table-cell>
          <table:table-cell table:style-name="TableCell732">
            <text:p text:style-name="P733"><text:span text:style-name="T734">協助分組練習</text:span></text:p>
          </table:table-cell>
          <table:table-cell table:style-name="TableCell735">
            <text:p text:style-name="P736"><text:span text:style-name="T737">協助分組練習</text:span></text:p>
          </table:table-cell>
          <table:table-cell table:style-name="TableCell738">
            <text:p text:style-name="P739"><text:span text:style-name="T740">協助分組練習</text:span></text:p>
          </table:table-cell>
          <table:table-cell table:style-name="TableCell741">
            <text:p text:style-name="P742"><text:span text:style-name="T743">協助分組練習</text:span></text:p>
          </table:table-cell>
          <table:table-cell table:style-name="TableCell744">
            <text:p text:style-name="P745"><text:span text:style-name="T746">協助分組練習</text:span></text:p>
          </table:table-cell>
          <table:table-cell table:style-name="TableCell747">
            <text:p text:style-name="P748">休息</text:p>
          </table:table-cell>
          <table:table-cell table:style-name="TableCell749">
            <text:p text:style-name="P750">休息</text:p>
          </table:table-cell>
        </table:table-row>
        <table:table-row table:style-name="TableRow751">
          <table:table-cell table:style-name="TableCell752">
            <text:p text:style-name="內文"><text:span text:style-name="T753">1600-1700</text:span></text:p>
          </table:table-cell>
          <table:table-cell table:style-name="TableCell754">
            <text:p text:style-name="P755"><text:span text:style-name="T756">協助分組練習</text:span></text:p>
          </table:table-cell>
          <table:table-cell table:style-name="TableCell757">
            <text:p text:style-name="P758"><text:span text:style-name="T759">協助分組練習</text:span></text:p>
          </table:table-cell>
          <table:table-cell table:style-name="TableCell760">
            <text:p text:style-name="P761"><text:span text:style-name="T762">協助分組練習</text:span></text:p>
          </table:table-cell>
          <table:table-cell table:style-name="TableCell763">
            <text:p text:style-name="P764"><text:span text:style-name="T765">協助分組練習</text:span></text:p>
          </table:table-cell>
          <table:table-cell table:style-name="TableCell766">
            <text:p text:style-name="P767"><text:span text:style-name="T768">協助分組練習</text:span></text:p>
          </table:table-cell>
          <table:table-cell table:style-name="TableCell769">
            <text:p text:style-name="P770">休息</text:p>
          </table:table-cell>
          <table:table-cell table:style-name="TableCell771">
            <text:p text:style-name="P772">休息</text:p>
          </table:table-cell>
        </table:table-row>
      </table:table>
      <text:p text:style-name="P773">※ 本表不敷使用時請自行增列</text:p>
      <text:p text:style-name="P774"><text:span text:style-name="T775">※</text:span><text:span text:style-name="T776">請</text:span><text:span text:style-name="T777">務必</text:span><text:span text:style-name="T778">遵守勞基法正常工作時間，每日不得超過8小時、</text:span><text:span text:style-name="T779">每週不得超過40小時</text:span><text:span text:style-name="T780">、繼續工作4小時至少應有30分鐘之休息</text:span><text:span text:style-name="T781">規定</text:span><text:span text:style-name="T782">。</text:span></text:p>
      <text:list text:style-name="LFO3" text:continue-numbering="true">
        <text:list-item>
          <text:p text:style-name="P783">預期成效：（前期績效，被服務者影響，短中長期等影響……等等）</text:p>
        </text:list-item>
      </text:list>
      <text:p text:style-name="P784">前期績效：○○○○○○○○○○○○○○○○○○</text:p>
      <text:p text:style-name="P785">被服務者影響：○○○○○○○○○○○○○○○○○○</text:p>
      <text:soft-page-break/>
      <text:p text:style-name="P786">短中長期等影響：○○○○○○○○○○○○○○○○○○</text:p>
      <text:list text:style-name="LFO3" text:continue-numbering="true">
        <text:list-item>
          <text:p text:style-name="P787">附件：（相關活動內容敘述、幹部職掌安排、教學教案……等等）</text:p>
        </text:list-item>
      </text:list>
      <text:p text:style-name="P788">【老師(教練)○○○教練證正、反面照片】</text:p>
      <text:p text:style-name="P789">【接受服務之校方或機關單位同意意願書】</text:p>
      <text:p text:style-name="P790">【註】本檔案表列之所有皆為「必填」項目，請詳實填寫！</text:p>
      <text:p text:style-name="P791">若查證與實際服務宗旨或內容不符，將由申請單位全權負責。</text:p>
      <text:p text:style-name="P792"/>
      <text:p text:style-name="P793">未繳交<text:bookmark-start text:name="OLE_LINK85"/><text:bookmark-start text:name="OLE_LINK86"/>齊全<text:bookmark-end text:name="OLE_LINK85"/><text:bookmark-end text:name="OLE_LINK86"/>或資料填寫不完整之學校須自負相關責任</text:p>
      <text:p text:style-name="P794"/>
      <text:p text:style-name="P795"><text:span text:style-name="T796">※本</text:span><text:span text:style-name="T797">檔案</text:span><text:span text:style-name="T798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text-scale="200%" fo:font-size="24pt" style:font-size-asian="2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5.5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color="#000000" style:font-size-complex="12pt" fo:hyphenate="false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4-12-31T01:05:00Z</meta:creation-date>
    <dc:date>2024-12-31T01:05:00Z</dc:date>
    <meta:print-date>2024-12-19T02:4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3" meta:row-count="20" meta:non-whitespace-character-count="2491"/>
  </office:meta>
</office:document-meta>
</file>