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0" style:family="table-column">
      <style:table-column-properties style:column-width="0.4687in"/>
    </style:style>
    <style:style style:name="Table29" style:family="table">
      <style:table-properties style:width="0.4687in" fo:margin-left="0in" table:align="left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111in"/>
    </style:style>
    <style:style style:name="T34" style:parent-style-name="預設段落字型" style:family="text">
      <style:text-properties style:font-name="細明體" style:font-name-asian="細明體" fo:font-size="8pt" style:font-size-asian="8pt" style:font-size-complex="14pt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80" style:parent-style-name="內文" style:family="paragraph">
      <style:paragraph-properties fo:text-align="justify"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0.3715in" style:use-optimal-column-width="false"/>
    </style:style>
    <style:style style:name="TableColumn96" style:family="table-column">
      <style:table-column-properties style:column-width="1.5118in" style:use-optimal-column-width="false"/>
    </style:style>
    <style:style style:name="TableColumn97" style:family="table-column">
      <style:table-column-properties style:column-width="5.2791in" style:use-optimal-column-width="false"/>
    </style:style>
    <style:style style:name="Table94" style:family="table">
      <style:table-properties style:width="7.1625in" fo:margin-left="0in" table:align="center"/>
    </style:style>
    <style:style style:name="TableRow98" style:family="table-row">
      <style:table-row-properties style:min-row-height="0.319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 style:font-size-complex="14pt"/>
    </style:style>
    <style:style style:name="TableRow103" style:family="table-row">
      <style:table-row-properties style:min-row-height="0.34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 fo:color="#538135" fo:font-size="14pt" style:font-size-asian="14pt" style:font-size-complex="14pt"/>
    </style:style>
    <style:style style:name="TableRow110" style:family="table-row">
      <style:table-row-properties style:min-row-height="0.4027in" style:use-optimal-row-height="false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875in" style:use-optimal-row-height="false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3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3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3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ableRow136" style:family="table-row">
      <style:table-row-properties style:min-row-height="0.0486in" style:use-optimal-row-height="false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16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6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68" style:family="table-row">
      <style:table-row-properties style:min-row-height="0.825in" style:use-optimal-row-height="false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 style:font-size-complex="14pt"/>
    </style:style>
    <style:style style:name="TableRow174" style:family="table-row">
      <style:table-row-properties style:min-row-height="1.040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P181" style:parent-style-name="內文" style:family="paragraph">
      <style:paragraph-properties fo:text-inden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8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8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8pt"/>
    </style:style>
    <style:style style:name="P188" style:parent-style-name="內文" style:family="paragraph">
      <style:paragraph-properties fo:text-indent="0.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8pt"/>
    </style:style>
    <style:style style:name="T194" style:parent-style-name="預設段落字型" style:family="text">
      <style:text-properties style:font-name="標楷體" style:font-name-asian="標楷體" style:font-size-complex="8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8pt"/>
    </style:style>
    <style:style style:name="P197" style:parent-style-name="內文" style:family="paragraph">
      <style:paragraph-properties fo:text-indent="0.2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8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46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95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min-row-height="0.819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585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05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388in"/>
      <style:text-properties style:font-name="標楷體" style:font-name-asian="標楷體" fo:color="#FF00FF" fo:font-size="9pt" style:font-size-asian="9pt" style:font-size-complex="18pt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4">教育部</text:span><text:span text:style-name="T5">學產基金</text:span><text:span text:style-name="T6">補助</text:span><text:span text:style-name="T7">學</text:span><text:span text:style-name="T8">校辦理</text:span><text:span text:style-name="T9"><text:s text:c="3"/></text:span><text:span text:style-name="T10">年</text:span><text:span text:style-name="T11">度</text:span><text:span text:style-name="T12">工讀服務</text:span></text:p>
      <text:p text:style-name="P13"><text:bookmark-start text:name="OLE_LINK16"/><text:bookmark-start text:name="OLE_LINK17"/><text:span text:style-name="T14">計畫</text:span><text:span text:style-name="T15">申請</text:span><text:bookmark-end text:name="OLE_LINK16"/><text:bookmark-end text:name="OLE_LINK17"/><text:span text:style-name="T16">表</text:span><text:span text:style-name="T17">（本表需上傳）</text:span></text:p>
      <text:p text:style-name="P18"><text:bookmark-start text:name="OLE_LINK3"/><text:bookmark-start text:name="OLE_LINK4"/><text:bookmark-start text:name="OLE_LINK18"/><text:bookmark-start text:name="OLE_LINK19"/><text:bookmark-start text:name="OLE_LINK22"/><text:bookmark-start text:name="OLE_LINK5"/><text:bookmark-start text:name="OLE_LINK6"/><text:span text:style-name="T19">申請</text:span><text:bookmark-end text:name="OLE_LINK18"/><text:bookmark-end text:name="OLE_LINK19"/><text:bookmark-end text:name="OLE_LINK22"/><text:span text:style-name="T20">學校</text:span><text:bookmark-start text:name="OLE_LINK20"/><text:bookmark-start text:name="OLE_LINK21"/><text:bookmark-end text:name="OLE_LINK5"/><text:bookmark-end text:name="OLE_LINK6"/><text:span text:style-name="T21">全銜</text:span><text:bookmark-end text:name="OLE_LINK20"/><text:bookmark-end text:name="OLE_LINK21"/><text:span text:style-name="T22">：</text:span><text:bookmark-end text:name="OLE_LINK3"/><text:bookmark-end text:name="OLE_LINK4"/><text:span text:style-name="T23"><text:s text:c="40"/></text:span><text:span text:style-name="T24">　</text:span><text:span text:style-name="T25"><text:s text:c="3"/></text:span><text:span text:style-name="T26">編號：</text:span><text:span text:style-name="T27"><text:s text:c="4"/></text:span><text:span text:style-name="T28">(免填)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郵遞區號</text:span></text:p>
          </table:table-cell>
        </table:table-row>
      </table:table>
      <text:p text:style-name="P35"><text:span text:style-name="T36">：</text:span><text:span text:style-name="T37"><text:s text:c="6"/></text:span><text:span text:style-name="T38"><text:s/>地址</text:span><text:span text:style-name="T39">：</text:span><text:span text:style-name="T40"><text:s text:c="40"/></text:span></text:p>
      <text:p text:style-name="P41"><text:bookmark-start text:name="OLE_LINK7"/><text:bookmark-start text:name="OLE_LINK8"/><text:span text:style-name="T42">申</text:span><text:span text:style-name="T43">請學校工讀服務工作性質分類勾選欄:</text:span></text:p>
      <text:p text:style-name="P44"><text:span text:style-name="T45">□</text:span><text:span text:style-name="T46">（一）</text:span><text:span text:style-name="T47">社區教育服務</text:span><text:span text:style-name="T48">。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□</text:span><text:span text:style-name="T55">（二）</text:span><text:span text:style-name="T56">職能專長之教導</text:span><text:span text:style-name="T57">。</text:span></text:p>
      <text:p text:style-name="P58"><text:span text:style-name="T59">□</text:span><text:span text:style-name="T60">（三）</text:span><text:span text:style-name="T61">鄉土文化保存及推廣服務</text:span><text:span text:style-name="T62">。</text:span><text:span text:style-name="T63"><text:tab/></text:span><text:span text:style-name="T64"><text:tab/></text:span><text:span text:style-name="T65">□</text:span><text:span text:style-name="T66">（四）</text:span><text:span text:style-name="T67">自然生態保育宣導及教育服務</text:span><text:span text:style-name="T68">。</text:span></text:p>
      <text:p text:style-name="P69"><text:span text:style-name="T70">□</text:span><text:span text:style-name="T71">（五）</text:span><text:span text:style-name="T72">育幼、養老、教養機構服務</text:span><text:span text:style-name="T73">。</text:span><text:span text:style-name="T74"><text:tab/></text:span><text:span text:style-name="T75"><text:tab/></text:span><text:span text:style-name="T76">□</text:span><text:span text:style-name="T77">（六）</text:span><text:span text:style-name="T78">協助推展學產基金業務</text:span><text:span text:style-name="T79">。</text:span></text:p>
      <text:p text:style-name="P80"><text:bookmark-end text:name="OLE_LINK7"/><text:bookmark-end text:name="OLE_LINK8"/><text:span text:style-name="T81">隊名：</text:span><text:span text:style-name="T82"><text:s text:c="20"/></text:span><text:span text:style-name="T83"><text:s/></text:span><text:span text:style-name="T84"><text:s text:c="3"/></text:span><text:span text:style-name="T85"><text:s text:c="19"/></text:span><text:span text:style-name="T86">填表日期：</text:span><text:span text:style-name="T87">民國</text:span><text:span text:style-name="T88"><text:s text:c="3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服務目的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5">
            <text:p text:style-name="P105">辦理工讀服務之具體計畫</text:p>
          </table:table-cell>
          <table:table-cell table:style-name="TableCell106">
            <text:p text:style-name="P107">工讀服務地點（含雨天備案場地）或機關名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受</text:span><text:span text:style-name="T115">服務單位</text:span><text:span text:style-name="T116">及</text:span><text:span text:style-name="T117">對向</text:span><text:span text:style-name="T118">簡介</text:span><text:span text:style-name="T119">(如至安養院服務，建議選擇公立或非營利安養機構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工讀服務內容簡介</text:p>
          </table:table-cell>
          <table:table-cell table:style-name="TableCell126">
            <text:p text:style-name="P127"/>
            <text:p text:style-name="P128"><text:bookmark-start text:name="_Hlk152167591"/><text:span text:style-name="T129">※</text:span><text:span text:style-name="T130">工讀以協助體育運動訓練者，</text:span><text:span text:style-name="T131">主指導者須具該運動之特定體育團體核發之有效教練證。</text:span></text:p>
            <text:p text:style-name="P132"><text:span text:style-name="T133">※運動防護課程、運動按摩課程、生命急救術及心理</text:span><text:span text:style-name="T134">諮商</text:span><text:span text:style-name="T135">須具備證照，方能納入規劃課程。</text:span><text:bookmark-end text:name="_Hlk152167591"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工讀服務時間</text:span><text:span text:style-name="T141"><text:s/></text:span><text:span text:style-name="T142">(每日工讀需工作滿8小時，不包括訓練、休息、通車、準備、賦歸)</text:span></text:p>
          </table:table-cell>
          <table:table-cell table:style-name="TableCell143">
            <text:p text:style-name="P144"><text:span text:style-name="T145">自民國</text:span><text:span text:style-name="T146"><text:s text:c="3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text:span text:style-name="T152">起至</text:span><text:span text:style-name="T153"><text:s text:c="2"/></text:span><text:span text:style-name="T154">月</text:span><text:span text:style-name="T155"><text:s text:c="2"/></text:span><text:span text:style-name="T156">日</text:span><text:span text:style-name="T157">止</text:span><text:span text:style-name="T158">，</text:span><text:span text:style-name="T159">共</text:span><text:span text:style-name="T160"><text:s text:c="2"/></text:span><text:span text:style-name="T161">天</text:span><text:span text:style-name="T162">。</text:span></text:p>
            <text:p text:style-name="P163">（日期以活動第一天起至活動最後一天填寫，天數以活動天數計算）</text:p>
            <text:p text:style-name="P164"><text:bookmark-start text:name="_Hlk152165569"/>※工讀以協助體育運動訓練者，每日訓練以4小時為限；其餘4小時須安排其他工讀服務項目。</text:p>
            <text:p text:style-name="P165"><text:span text:style-name="T166">※</text:span><text:span text:style-name="T167">每日工讀時間須滿8小時，不包含中午休息1小時、活動前準備及活動後檢討；如工作時數包含中午，請說明工作內容。</text:span><text:bookmark-end text:name="_Hlk152165569"/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接受服務對象之溝通、協調經過摘要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工讀學生資格條件</text:p>
          </table:table-cell>
          <table:covered-table-cell/>
          <table:table-cell table:style-name="TableCell177">
            <text:p text:style-name="內文"><text:span text:style-name="T178">□</text:span><text:span text:style-name="T179">弱勢</text:span><text:span text:style-name="T180">學生*</text:span></text:p>
            <text:p text:style-name="P181"><text:span text:style-name="T182">□</text:span><text:span text:style-name="T183">低收入戶家庭 <text:s text:c="3"/></text:span><text:span text:style-name="T184">□</text:span><text:span text:style-name="T185">中低收入戶家庭 <text:s text:c="4"/></text:span><text:span text:style-name="T186">□</text:span><text:span text:style-name="T187">特殊境遇家庭</text:span></text:p>
            <text:p text:style-name="P188"><text:span text:style-name="T189">□</text:span><text:span text:style-name="T190">遭遇困境家庭</text:span><text:span text:style-name="T191"><text:s text:c="4"/></text:span><text:span text:style-name="T192">□</text:span><text:span text:style-name="T193">清寒家庭</text:span><text:span text:style-name="T194"><text:s text:c="11"/></text:span><text:span text:style-name="T195">□</text:span><text:span text:style-name="T196">身心障礙學生</text:span></text:p>
            <text:p text:style-name="P197"><text:span text:style-name="T198">□</text:span><text:span text:style-name="T199">原住民學生 <text:s text:c="5"/></text:span><text:span text:style-name="T200">□</text:span><text:span text:style-name="T201">新住民家庭</text:span></text:p>
            <text:p text:style-name="內文"><text:span text:style-name="T202">*</text:span><text:span text:style-name="T203">以學校為單位組隊方式辦理，團隊之弱勢學生人數</text:span><text:span text:style-name="T204">比率</text:span><text:span text:style-name="T205">應逾百分之五十；</text:span></text:p>
            <text:p text:style-name="內文"><text:span text:style-name="T206">□</text:span><text:span text:style-name="T207">一般學生</text:span></text:p>
          </table:table-cell>
        </table:table-row>
        <table:table-row table:style-name="TableRow208">
          <table:table-cell table:style-name="TableCell209" table:number-columns-spanned="2">
            <text:p text:style-name="P210">帶隊輔導老師及服務隊人數</text:p>
          </table:table-cell>
          <table:covered-table-cell/>
          <table:table-cell table:style-name="TableCell211">
            <text:p text:style-name="P212"><text:span text:style-name="T213">帶隊</text:span><text:span text:style-name="T214">輔導老師：</text:span><text:span text:style-name="T215"><text:s text:c="2"/></text:span><text:span text:style-name="T216">人</text:span><text:span text:style-name="T217">、工讀學生：</text:span><text:span text:style-name="T218"><text:s text:c="2"/></text:span><text:span text:style-name="T219">人</text:span></text:p>
          </table:table-cell>
        </table:table-row>
        <text:soft-page-break/>
        <table:table-row table:style-name="TableRow220">
          <table:table-cell table:style-name="TableCell221" table:number-columns-spanned="2">
            <text:p text:style-name="P222">被服務人數</text:p>
          </table:table-cell>
          <table:covered-table-cell/>
          <table:table-cell table:style-name="TableCell223">
            <text:p text:style-name="P224"><text:span text:style-name="T225">預計</text:span><text:span text:style-name="T226"><text:s text:c="4"/></text:span><text:span text:style-name="T227">人</text:span><text:span text:style-name="T228">（</text:span><text:span text:style-name="T229">被</text:span><text:span text:style-name="T230">服務人數應達服務人數二倍以上）</text:span></text:p>
          </table:table-cell>
        </table:table-row>
        <table:table-row table:style-name="TableRow231">
          <table:table-cell table:style-name="TableCell232" table:number-columns-spanned="2">
            <text:p text:style-name="P233">辦理工讀講習計畫</text:p>
          </table:table-cell>
          <table:covered-table-cell/>
          <table:table-cell table:style-name="TableCell234">
            <text:p text:style-name="P235"><text:span text:style-name="T236">(一)時間：</text:span><text:span text:style-name="T237">民國</text:span><text:span text:style-name="T238"><text:s text:c="3"/></text:span><text:span text:style-name="T239">年</text:span><text:span text:style-name="T240"><text:s text:c="2"/></text:span><text:span text:style-name="T241">月</text:span><text:span text:style-name="T242"><text:s text:c="2"/></text:span><text:span text:style-name="T243">日</text:span></text:p>
            <text:p text:style-name="P244"><text:span text:style-name="T245">(二)地點：</text:span><text:span text:style-name="T246"><text:s text:c="17"/></text:span></text:p>
            <text:p text:style-name="P247"><text:span text:style-name="T248">(三)主講人與主講內容：</text:span><text:span text:style-name="T249"><text:s text:c="31"/></text:span></text:p>
          </table:table-cell>
        </table:table-row>
        <table:table-row table:style-name="TableRow250">
          <table:table-cell table:style-name="TableCell251" table:number-columns-spanned="2">
            <text:p text:style-name="P252">其他特殊規劃說明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是否曾申請本項工讀補助？</text:p>
          </table:table-cell>
          <table:covered-table-cell/>
          <table:table-cell table:style-name="TableCell258">
            <text:p text:style-name="P259">□否。</text:p>
            <text:p text:style-name="P260"><text:span text:style-name="T261">□</text:span><text:span text:style-name="T262">是。曾於</text:span><text:span text:style-name="T263"><text:s text:c="3"/></text:span><text:span text:style-name="T264">年度辦理。 <text:s/>地點：</text:span><text:span text:style-name="T265"><text:s text:c="15"/></text:span></text:p>
          </table:table-cell>
        </table:table-row>
        <table:table-row table:style-name="TableRow266">
          <table:table-cell table:style-name="TableCell267" table:number-columns-spanned="3">
            <text:p text:style-name="P268">備註：請另附活動企劃書檔案。【不同梯隊請分開填報】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本欄位11項資料請詳填，否則將不予補助</text:p>
            <text:p text:style-name="P272">申請學校聯絡人(須學校正式教師、教練或職員)姓名：</text:p>
            <text:p text:style-name="P273">申請學校聯絡人(須學校正式教師、教練或職員)職稱：</text:p>
            <text:p text:style-name="P274"><text:span text:style-name="T275">申請學校聯絡人(須學校正式教師</text:span><text:span text:style-name="T276">、教練</text:span><text:span text:style-name="T277">或職員)電話</text:span><text:span text:style-name="T278">：</text:span></text:p>
            <text:p text:style-name="P279">申請學校聯絡人(須學校正式教師、教練或職員)手機：</text:p>
            <text:p text:style-name="P280">申請學校聯絡人(須學校正式教師、教練或職員)傳真號碼：</text:p>
            <text:p text:style-name="P281">申請學校聯絡人(須學校正式教師、教練或職員)EMAIL：</text:p>
            <text:p text:style-name="P282"><text:span text:style-name="T283">申請學校工讀服務工作帶隊</text:span><text:span text:style-name="T284">負責指導</text:span><text:span text:style-name="T285">老師</text:span><text:span text:style-name="T286">(教練)</text:span><text:span text:style-name="T287">姓名</text:span><text:span text:style-name="T288">：</text:span></text:p>
            <text:p text:style-name="P289"><text:span text:style-name="T290">申請學校工讀服務工作帶隊</text:span><text:span text:style-name="T291">負責指導</text:span><text:span text:style-name="T292">老師</text:span><text:span text:style-name="T293">(教練)</text:span><text:span text:style-name="T294">職稱</text:span><text:span text:style-name="T295">：</text:span></text:p>
            <text:p text:style-name="P296"><text:span text:style-name="T297">申請學校工讀服務工作帶隊</text:span><text:span text:style-name="T298">負責指導</text:span><text:span text:style-name="T299">老師</text:span><text:span text:style-name="T300">(教練)</text:span><text:span text:style-name="T301">電話</text:span><text:span text:style-name="T302">：</text:span></text:p>
            <text:p text:style-name="P303"><text:span text:style-name="T304">申請學校工讀服務工作帶隊</text:span><text:span text:style-name="T305">負責指導</text:span><text:span text:style-name="T306">老師</text:span><text:span text:style-name="T307">(教練)</text:span><text:span text:style-name="T308">手機</text:span><text:span text:style-name="T309">：</text:span></text:p>
            <text:p text:style-name="P310"><text:span text:style-name="T311">申請學校工讀服務工作帶隊</text:span><text:span text:style-name="T312">負責指導</text:span><text:span text:style-name="T313">老師</text:span><text:span text:style-name="T314">(教練)</text:span><text:span text:style-name="T315">EMAIL</text:span><text:span text:style-name="T316">：</text:span></text:p>
          </table:table-cell>
          <table:covered-table-cell/>
          <table:covered-table-cell/>
        </table:table-row>
      </table:table>
      <text:p text:style-name="P317"><text:span text:style-name="T318">※本申請表</text:span><text:span text:style-name="T319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pc08</meta:initial-creator>
    <dc:creator>User</dc:creator>
    <meta:creation-date>2024-12-30T23:36:00Z</meta:creation-date>
    <dc:date>2024-12-30T23:36:00Z</dc:date>
    <meta:print-date>2023-11-29T01:5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