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TableColumn2" style:family="table-column">
      <style:table-column-properties style:column-width="0.7284in" style:use-optimal-column-width="false"/>
    </style:style>
    <style:style style:name="TableColumn3" style:family="table-column">
      <style:table-column-properties style:column-width="1.2361in" style:use-optimal-column-width="false"/>
    </style:style>
    <style:style style:name="TableColumn4" style:family="table-column">
      <style:table-column-properties style:column-width="0.0784in" style:use-optimal-column-width="false"/>
    </style:style>
    <style:style style:name="TableColumn5" style:family="table-column">
      <style:table-column-properties style:column-width="0.418in" style:use-optimal-column-width="false"/>
    </style:style>
    <style:style style:name="TableColumn6" style:family="table-column">
      <style:table-column-properties style:column-width="0.1069in" style:use-optimal-column-width="false"/>
    </style:style>
    <style:style style:name="TableColumn7" style:family="table-column">
      <style:table-column-properties style:column-width="0.0597in" style:use-optimal-column-width="false"/>
    </style:style>
    <style:style style:name="TableColumn8" style:family="table-column">
      <style:table-column-properties style:column-width="0.4118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1201in" style:use-optimal-column-width="false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895in" style:use-optimal-column-width="false"/>
    </style:style>
    <style:style style:name="TableColumn15" style:family="table-column">
      <style:table-column-properties style:column-width="0.1173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0.9708in" style:use-optimal-column-width="false"/>
    </style:style>
    <style:style style:name="TableColumn21" style:family="table-column">
      <style:table-column-properties style:column-width="0.8687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22" style:family="table-row">
      <style:table-row-properties style:min-row-height="0.5812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break-before="page" style:snap-to-layout-grid="false" fo:text-align="center" style:line-height-at-least="0.2222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center" style:line-height-at-least="0.222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style:line-height-at-leas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style:snap-to-layout-grid="false" fo:text-align="center" style:line-height-at-least="0.222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style:line-height-at-least="0.2222in"/>
    </style:style>
    <style:style style:name="T46" style:parent-style-name="預設段落字型" style:family="text">
      <style:text-properties style:font-name="標楷體" style:font-name-asian="標楷體" fo:letter-spacing="-0.0111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style:line-height-at-least="0.2222in" fo:text-indent="0.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326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2222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style:snap-to-layout-grid="false" fo:text-align="center" style:line-height-at-least="0.222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 style:line-height-at-least="0.2222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style:line-height-at-least="0.2222in"/>
    </style:style>
    <style:style style:name="T66" style:parent-style-name="預設段落字型" style:family="text">
      <style:text-properties style:font-name="標楷體" style:font-name-asian="標楷體" fo:letter-spacing="-0.0111in"/>
    </style:style>
    <style:style style:name="T67" style:parent-style-name="預設段落字型" style:family="text">
      <style:text-properties style:font-name="標楷體" style:font-name-asian="標楷體" fo:letter-spacing="-0.0111in"/>
    </style:style>
    <style:style style:name="T68" style:parent-style-name="預設段落字型" style:family="text">
      <style:text-properties style:font-name="標楷體" style:font-name-asian="標楷體" fo:letter-spacing="-0.0111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justify" style:line-height-at-least="0.2222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6083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style:line-height-at-least="0.2222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line-height="0.194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justify" fo:line-height="0.1944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P97" style:parent-style-name="本文" style:family="paragraph">
      <style:paragraph-properties style:snap-to-layout-grid="false" fo:text-align="justify" fo:line-height="0.1944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ableRow104" style:family="table-row">
      <style:table-row-properties style:min-row-height="0.5111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 style:line-height-at-least="0.2222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" style:family="paragraph">
      <style:paragraph-properties style:snap-to-layout-grid="false" fo:text-align="center" style:line-height-at-least="0.222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21" style:family="table-row">
      <style:table-row-properties style:min-row-height="0.4805in" style:use-optimal-row-height="false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center" style:line-height-at-least="0.2222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family="paragraph">
      <style:paragraph-properties style:snap-to-layout-grid="false" fo:text-align="center" style:line-height-at-least="0.222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style:line-height-at-least="0.1944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text-align="center" style:line-height-at-least="0.1944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style:line-height-at-least="0.2222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style:snap-to-layout-grid="false" style:line-height-at-least="0.2222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style:line-height-at-least="0.2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style:line-height-at-least="0.2222i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本文" style:family="paragraph">
      <style:paragraph-properties style:snap-to-layout-grid="false" fo:text-align="center" style:line-height-at-least="0.2222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style:line-height-at-least="0.2222in"/>
    </style:style>
    <style:style style:name="T170" style:parent-style-name="預設段落字型" style:family="text">
      <style:text-properties style:font-name="標楷體" style:font-name-asian="標楷體" fo:letter-spacing="-0.0083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 style:line-height-at-least="0.2222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style:snap-to-layout-grid="false" fo:text-align="center" style:line-height-at-least="0.2222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line-height="0.2222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P186" style:parent-style-name="本文" style:family="paragraph">
      <style:paragraph-properties style:snap-to-layout-grid="false" fo:line-height="0.2222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138in"/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name="T19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ableRow201" style:family="table-row">
      <style:table-row-properties style:min-row-height="0.1708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 style:line-height-at-least="0.2222in"/>
    </style:style>
    <style:style style:name="T204" style:parent-style-name="預設段落字型" style:family="text">
      <style:text-properties style:font-name="標楷體" style:font-name-asian="標楷體" fo:letter-spacing="-0.0083in"/>
    </style:style>
    <style:style style:name="T205" style:parent-style-name="預設段落字型" style:family="text">
      <style:text-properties style:font-name="標楷體" style:font-name-asian="標楷體" fo:letter-spacing="-0.0083in"/>
    </style:style>
    <style:style style:name="T206" style:parent-style-name="預設段落字型" style:family="text">
      <style:text-properties style:font-name="標楷體" style:font-name-asian="標楷體" fo:letter-spacing="-0.0083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9" style:family="table-row">
      <style:table-row-properties style:min-row-height="0.3576in"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paragraph-properties style:snap-to-layout-grid="false" fo:text-align="center" style:line-height-at-least="0.2222in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236" style:parent-style-name="預設段落字型" style:family="text">
      <style:text-properties style:font-name="標楷體" style:font-name-asian="標楷體" fo:letter-spacing="0.0277in"/>
    </style:style>
    <style:style style:name="T237" style:parent-style-name="預設段落字型" style:family="text">
      <style:text-properties style:font-name="標楷體" style:font-name-asian="標楷體" fo:letter-spacing="0.0277in"/>
    </style:style>
    <style:style style:name="T238" style:parent-style-name="預設段落字型" style:family="text">
      <style:text-properties style:font-name="標楷體" style:font-name-asian="標楷體" fo:letter-spacing="0.0277in"/>
    </style:style>
    <style:style style:name="T239" style:parent-style-name="預設段落字型" style:family="text">
      <style:text-properties style:font-name="標楷體" style:font-name-asian="標楷體" fo:letter-spacing="0.0277in"/>
    </style:style>
    <style:style style:name="T240" style:parent-style-name="預設段落字型" style:family="text">
      <style:text-properties style:font-name="標楷體" style:font-name-asian="標楷體" fo:letter-spacing="0.0277in"/>
    </style:style>
    <style:style style:name="T241" style:parent-style-name="預設段落字型" style:family="text">
      <style:text-properties style:font-name="標楷體" style:font-name-asian="標楷體" fo:letter-spacing="0.0277in"/>
    </style:style>
    <style:style style:name="T242" style:parent-style-name="預設段落字型" style:family="text">
      <style:text-properties style:font-name="標楷體" style:font-name-asian="標楷體" fo:letter-spacing="0.0277in"/>
    </style:style>
    <style:style style:name="T243" style:parent-style-name="預設段落字型" style:family="text">
      <style:text-properties style:font-name="標楷體" style:font-name-asian="標楷體" fo:letter-spacing="0.0277in"/>
    </style:style>
    <style:style style:name="TableRow244" style:family="table-row">
      <style:table-row-properties style:min-row-height="0.2687in" style:use-optimal-row-height="false" fo:keep-together="always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 fo:text-indent="0.2062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2743in" style:use-optimal-row-height="false" fo:keep-together="always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2993in" style:use-optimal-row-height="false" fo:keep-together="always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2187in"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center" fo:line-height="0.1666in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本文" style:family="paragraph">
      <style:paragraph-properties style:snap-to-layout-grid="false" fo:text-align="center" fo:line-height="0.1666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justify" fo:line-height="0.1666in"/>
    </style:style>
    <style:style style:name="T314" style:parent-style-name="預設段落字型" style:family="text">
      <style:text-properties style:font-name-asian="標楷體"/>
    </style:style>
    <style:style style:name="P315" style:parent-style-name="本文" style:family="paragraph">
      <style:paragraph-properties style:snap-to-layout-grid="false" fo:text-align="justify" fo:line-height="0.1666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justify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本文" style:family="paragraph">
      <style:paragraph-properties style:snap-to-layout-grid="false" fo:text-align="justify" fo:line-height="0.2083in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本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line-height="0.1666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center" fo:line-height="0.1666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center" fo:line-height="0.1666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line-height="0.1666in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2187in" style:use-optimal-row-height="false" fo:keep-together="always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8" style:family="table-row">
      <style:table-row-properties style:min-row-height="0.2187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5" style:family="table-row">
      <style:table-row-properties style:min-row-height="0.1166in" style:use-optimal-row-height="false" fo:keep-together="always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62" style:family="table-row">
      <style:table-row-properties style:min-row-height="0.3465in" style:use-optimal-row-height="false" fo:keep-together="always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1.3187in" style:use-optimal-row-height="false" fo:keep-together="always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 fo:text-align="center" fo:line-height="0.1666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本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本文" style:family="paragraph">
      <style:paragraph-properties style:snap-to-layout-grid="false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本文" style:list-style-name="LFO1" style:family="paragraph">
      <style:paragraph-properties style:snap-to-layout-grid="false" fo:text-align="justify" fo:line-height="0.1666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本文" style:list-style-name="LFO1" style:family="paragraph">
      <style:paragraph-properties style:snap-to-layout-grid="false" fo:text-align="justify" fo:line-height="0.1666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本文" style:list-style-name="LFO1" style:family="paragraph">
      <style:paragraph-properties style:snap-to-layout-grid="false" fo:text-align="justify" fo:line-height="0.1666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5" style:parent-style-name="本文" style:list-style-name="LFO1" style:family="paragraph">
      <style:paragraph-properties style:snap-to-layout-grid="false" fo:text-align="justify" fo:line-height="0.1666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8" style:parent-style-name="本文" style:list-style-name="LFO1" style:family="paragraph">
      <style:paragraph-properties style:snap-to-layout-grid="false" fo:text-align="justify" fo:line-height="0.1666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2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43" style:family="table-row">
      <style:table-row-properties style:min-row-height="0.5694in" style:use-optimal-row-height="false"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style:line-height-at-least="0.2222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justify" style:line-height-at-least="0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本文" style:family="paragraph">
      <style:paragraph-properties style:snap-to-layout-grid="false" fo:text-align="justify" style:line-height-at-least="0in" fo:text-indent="3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881in" style:use-optimal-row-height="false" fo:keep-together="always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text-align="center" style:line-height-at-least="0.2222in"/>
    </style:style>
    <style:style style:name="T457" style:parent-style-name="預設段落字型" style:family="text">
      <style:text-properties style:font-name="標楷體" style:font-name-asian="標楷體" fo:letter-spacing="-0.0138in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本文" style:family="paragraph">
      <style:paragraph-properties style:snap-to-layout-grid="false" fo:text-align="justify" style:line-height-at-least="0in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本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7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477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8" style:parent-style-name="本文" style:family="paragraph">
      <style:paragraph-properties style:snap-to-layout-grid="false" fo:text-align="center" fo:margin-bottom="0.2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4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本文" style:list-style-name="LFO2" style:family="paragraph">
      <style:paragraph-properties fo:text-align="justify" fo:line-height="0.3611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本文" style:list-style-name="LFO2" style:family="paragraph">
      <style:paragraph-properties fo:text-align="justify" fo:line-height="0.3611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本文" style:list-style-name="LFO2" style:family="paragraph">
      <style:paragraph-properties fo:text-align="justify" fo:line-height="0.3611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本文" style:list-style-name="LFO2" style:family="paragraph">
      <style:paragraph-properties fo:text-align="justify" fo:line-height="0.3611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本文" style:family="paragraph">
      <style:paragraph-properties fo:text-align="center" fo:margin-top="0.125in" fo:line-height="0.3611in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本文" style:family="paragraph">
      <style:paragraph-properties fo:text-align="justify" fo:line-height="0.4166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本文" style:family="paragraph">
      <style:paragraph-properties fo:text-align="justify" fo:line-height="0.4166in" fo:text-indent="1.75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本文" style:family="paragraph">
      <style:paragraph-properties fo:text-align="justify" fo:line-height="0.4166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" style:family="paragraph">
      <style:paragraph-properties fo:text-align="justify" fo:line-height="0.4166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本文" style:family="paragraph">
      <style:paragraph-properties fo:text-align="justify" fo:line-height="0.4166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3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1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2" style:parent-style-name="本文" style:family="paragraph">
      <style:paragraph-properties fo:line-height="0.3611in" fo:margin-left="0.138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5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7">姓</text:span><text:span text:style-name="T28"><text:s text:c="2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性</text:span><text:span text:style-name="T35"><text:s/></text:span><text:span text:style-name="T36">別</text:span></text:p>
          </table:table-cell>
          <table:covered-table-cell/>
          <table:table-cell table:style-name="TableCell37" table:number-columns-spanned="4">
            <text:p text:style-name="P38"><text:span text:style-name="T39">□<text:s/></text:span><text:span text:style-name="T40">男</text:span></text:p>
            <text:p text:style-name="P41"><text:span text:style-name="T42">□<text:s/>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出生日期</text:span></text:p>
          </table:table-cell>
          <table:covered-table-cell/>
          <table:covered-table-cell/>
          <table:table-cell table:style-name="TableCell47" table:number-columns-spanned="9">
            <text:p text:style-name="P48"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身分證</text:span></text:p>
            <text:p text:style-name="P58"><text:span text:style-name="T59">字</text:span><text:span text:style-name="T60"><text:s text:c="2"/></text:span><text:span text:style-name="T61">號</text:span>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兵</text:span><text:span text:style-name="T67"><text:s text:c="3"/></text:span><text:span text:style-name="T68">役</text:span></text:p>
          </table:table-cell>
          <table:covered-table-cell/>
          <table:covered-table-cell/>
          <table:table-cell table:style-name="TableCell69" table:number-columns-spanned="9">
            <text:p text:style-name="P70"><text:span text:style-name="T71">□</text:span><text:span text:style-name="T72">役畢</text:span><text:span text:style-name="T73"><text:s text:c="5"/></text:span><text:span text:style-name="T74">□</text:span><text:span text:style-name="T75">服役中</text:span></text:p>
            <text:p text:style-name="內文"><text:span text:style-name="T76">□</text:span><text:span text:style-name="T77">未役</text:span><text:span text:style-name="T78"><text:s text:c="4"/>□</text:span><text:span text:style-name="T79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通訊地址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電</text:span><text:span text:style-name="T89"><text:s text:c="2"/></text:span><text:span text:style-name="T90">話</text:span></text:p>
          </table:table-cell>
          <table:covered-table-cell/>
          <table:covered-table-cell/>
          <table:table-cell table:style-name="TableCell91" table:number-columns-spanned="9">
            <text:p text:style-name="P92"><text:span text:style-name="T93">(</text:span><text:span text:style-name="T94">公</text:span><text:span text:style-name="T95">)</text:span><text:span text:style-name="T96">：</text:span></text:p>
            <text:p text:style-name="P97"><text:span text:style-name="T98">(</text:span><text:span text:style-name="T99">宅</text:span><text:span text:style-name="T100">)</text:span><text:span text:style-name="T101">：</text:span></text:p>
            <text:p text:style-name="內文"><text:span text:style-name="T102">手機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最高學歷</text:span></text:p>
            <text:p text:style-name="P108"><text:span text:style-name="T109">及</text:span><text:span text:style-name="T110"><text:s/></text:span><text:span text:style-name="T111">科</text:span><text:span text:style-name="T112"><text:s/></text:span><text:span text:style-name="T113">系</text:span>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E-mail</text:span>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考試年度</text:span></text:p>
            <text:p text:style-name="P125"><text:span text:style-name="T126">及</text:span><text:span text:style-name="T127"><text:s/></text:span><text:span text:style-name="T128">名</text:span><text:span text:style-name="T129"><text:s/></text:span><text:span text:style-name="T130">稱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考試及</text:span></text:p>
            <text:p text:style-name="P136"><text:span text:style-name="T137">格類科</text:span>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證書</text:span></text:p>
            <text:p text:style-name="P143"><text:span text:style-name="T144">字號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<text:s text:c="3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        <text:p text:style-name="P153"><text:span text:style-name="T154"><text:s text:c="6"/></text:span><text:span text:style-name="T155">字第</text:span><text:span text:style-name="T156"><text:s text:c="10"/></text:span><text:span text:style-name="T157">號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現職服務</text:span></text:p>
            <text:p text:style-name="P162"><text:span text:style-name="T163">單</text:span><text:span text:style-name="T164"><text:s text:c="4"/></text:span><text:span text:style-name="T165">位</text:span></text:p>
          </table:table-cell>
          <table:table-cell table:style-name="TableCell166" table:number-columns-spanned="4" table:number-rows-spanned="2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職系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 table:number-rows-spanned="2">
            <text:p text:style-name="P174"><text:span text:style-name="T175">現支</text:span></text:p>
            <text:p text:style-name="P176"><text:span text:style-name="T177">俸級</text:span></text:p>
          </table:table-cell>
          <table:covered-table-cell/>
          <table:covered-table-cell/>
          <table:table-cell table:style-name="TableCell178" table:number-columns-spanned="5" table:number-rows-spanned="2">
            <text:p text:style-name="P179"><text:span text:style-name="T180"><text:s text:c="2"/></text:span><text:span text:style-name="T181"><text:s text:c="6"/></text:span><text:span text:style-name="T182">任第</text:span><text:span text:style-name="T183"><text:s/></text:span><text:span text:style-name="T184"><text:s text:c="10"/></text:span><text:span text:style-name="T185">職等</text:span></text:p>
            <text:p text:style-name="P186"><text:span text:style-name="T187">本</text:span><text:span text:style-name="T188"><text:s/>(</text:span><text:span text:style-name="T189">年功</text:span><text:span text:style-name="T190">)</text:span><text:span text:style-name="T191">俸</text:span><text:span text:style-name="T192"><text:s/></text:span><text:span text:style-name="T193">　　</text:span><text:span text:style-name="T194"><text:s/></text:span><text:span text:style-name="T195">級</text:span><text:span text:style-name="T196"><text:s/></text:span><text:span text:style-name="T197"><text:s/></text:span><text:span text:style-name="T198"><text:s text:c="3"/></text:span><text:span text:style-name="T199">　</text:span><text:span text:style-name="T200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職</text:span><text:span text:style-name="T205"><text:s text:c="2"/></text:span><text:span text:style-name="T206">稱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P211"><text:span text:style-name="T212">經</text:span><text:span text:style-name="T213"><text:s text:c="2"/></text:span><text:span text:style-name="T214">歷</text:span></text:p>
            <text:p text:style-name="P215"><text:span text:style-name="T216">（重要資料請詳填）</text:span></text:p>
          </table:table-cell>
          <table:table-cell table:style-name="TableCell217" table:number-columns-spanned="9">
            <text:p text:style-name="P218"><text:span text:style-name="T219">服</text:span><text:span text:style-name="T220"><text:s text:c="2"/></text:span><text:span text:style-name="T221">務</text:span><text:span text:style-name="T222"><text:s text:c="2"/></text:span><text:span text:style-name="T223">單</text:span><text:span text:style-name="T224"><text:s text:c="2"/></text:span><text:span text:style-name="T225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職</text:span><text:span text:style-name="T229"><text:s text:c="2"/></text:span><text:span text:style-name="T230">稱</text:span></text:p>
          </table:table-cell>
          <table:covered-table-cell/>
          <table:table-cell table:style-name="TableCell231" table:number-columns-spanned="8">
            <text:p text:style-name="P232"><text:span text:style-name="T233">任</text:span><text:span text:style-name="T234"><text:s/></text:span><text:span text:style-name="T235">職</text:span><text:span text:style-name="T236"><text:s/></text:span><text:span text:style-name="T237">起</text:span><text:span text:style-name="T238"><text:s/></text:span><text:span text:style-name="T239">訖</text:span><text:span text:style-name="T240"><text:s/></text:span><text:span text:style-name="T241">日</text:span><text:span text:style-name="T242"><text:s/></text:span><text:span text:style-name="T24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8">
            <text:p text:style-name="P250"><text:span text:style-name="T251">年</text:span><text:span text:style-name="T252"><text:s text:c="3"/></text:span><text:span text:style-name="T253">月</text:span><text:span text:style-name="T254"><text:s text:c="3"/></text:span><text:span text:style-name="T255">日起至</text:span><text:span text:style-name="T256"><text:s text:c="4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8">
            <text:p text:style-name="P268"><text:span text:style-name="T269"><text:s text:c="3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起至</text:span><text:span text:style-name="T275"><text:s text:c="4"/></text:span><text:span text:style-name="T276">年</text:span><text:span text:style-name="T277"><text:s text:c="3"/></text:span><text:span text:style-name="T278">月</text:span><text:span text:style-name="T279"><text:s text:c="3"/></text:span><text:span text:style-name="T28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8">
            <text:p text:style-name="P287"><text:span text:style-name="T288"><text:s text:c="3"/></text:span><text:span text:style-name="T289">年</text:span><text:span text:style-name="T290"><text:s text:c="3"/></text:span><text:span text:style-name="T291">月</text:span><text:span text:style-name="T292"><text:s text:c="3"/></text:span><text:span text:style-name="T293">日起至</text:span><text:span text:style-name="T294"><text:s text:c="4"/></text:span><text:span text:style-name="T295">年</text:span><text:span text:style-name="T296"><text:s text:c="3"/></text:span><text:span text:style-name="T297">月</text:span><text:span text:style-name="T298"><text:s text:c="3"/></text:span><text:span text:style-name="T29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4">
            <text:p text:style-name="P302"><text:span text:style-name="T303">身心障</text:span></text:p>
            <text:p text:style-name="P304"><text:span text:style-name="T305">礙註記</text:span></text:p>
          </table:table-cell>
          <table:table-cell table:style-name="TableCell306" table:number-columns-spanned="2" table:number-rows-spanned="4">
            <text:p text:style-name="P307"><text:span text:style-name="T308">障礙類別：</text:span><text:span text:style-name="T309"><text:s/></text:span><text:span text:style-name="T310"><text:s text:c="21"/></text:span><text:span text:style-name="T311">障礙等級：</text:span></text:p>
          </table:table-cell>
          <table:covered-table-cell/>
          <table:table-cell table:style-name="TableCell312" table:number-columns-spanned="3" table:number-rows-spanned="4">
            <text:p text:style-name="P313"><text:span text:style-name="T314">語文能</text:span></text:p>
            <text:p text:style-name="P315"><text:span text:style-name="T316">力證書</text:span></text:p>
          </table:table-cell>
          <table:covered-table-cell/>
          <table:covered-table-cell/>
          <table:table-cell table:style-name="TableCell317" table:number-columns-spanned="6" table:number-rows-spanned="4">
            <text:p text:style-name="P318"><text:span text:style-name="T319">□</text:span><text:span text:style-name="T320">無</text:span><text:span text:style-name="T321"><text:s/></text:span></text:p>
            <text:p text:style-name="P322"><text:span text:style-name="T323">□</text:span></text:p>
            <text:p text:style-name="P324"><text:span text:style-name="T325">□</text:span><text:span text:style-name="T326">相當全民英檢</text:span><text:span text:style-name="T327"><text:s text:c="3"/></text:span><text:span text:style-name="T328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 table:number-rows-spanned="4">
            <text:p text:style-name="P330"><text:span text:style-name="T331">專業證照</text:span></text:p>
          </table:table-cell>
          <table:covered-table-cell/>
          <table:table-cell table:style-name="TableCell332" table:number-columns-spanned="4">
            <text:p text:style-name="P333"><text:span text:style-name="T334">名稱</text:span></text:p>
          </table:table-cell>
          <table:covered-table-cell/>
          <table:covered-table-cell/>
          <table:covered-table-cell/>
          <table:table-cell table:style-name="TableCell335">
            <text:p text:style-name="P336"><text:span text:style-name="T337">核發機構</text:span></text:p>
          </table:table-cell>
          <table:table-cell table:style-name="TableCell338">
            <text:p text:style-name="P339"><text:span text:style-name="T340">證號</text:span></text:p>
          </table: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<text:span text:style-name="T365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366" table:number-columns-spanned="16">
            <text:p text:style-name="P367"><text:span text:style-name="T368">□</text:span><text:span text:style-name="T369">無</text:span><text:span text:style-name="T370"><text:s text:c="7"/>□</text:span><text:span text:style-name="T371">有（姓名：</text:span><text:span text:style-name="T372"><text:s text:c="27"/></text:span><text:span text:style-name="T373">）</text:span><text:span text:style-name="T3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所附證件</text:span></text:p>
            <text:p text:style-name="P379"><text:span text:style-name="T380">影本</text:span></text:p>
            <text:p text:style-name="P381"><text:span text:style-name="T382">（請勾選）</text:span></text:p>
          </table:table-cell>
          <table:table-cell table:style-name="TableCell383" table:number-columns-spanned="6">
            <text:list text:style-name="LFO1" text:continue-numbering="true">
              <text:list-item>
                <text:p text:style-name="P384"><text:span text:style-name="T385">1.</text:span><text:span text:style-name="T386">甄選報名表</text:span></text:p>
              </text:list-item>
              <text:list-item>
                <text:p text:style-name="P387"><text:span text:style-name="T388">2.</text:span><text:span text:style-name="T389">個人簡歷表</text:span></text:p>
              </text:list-item>
              <text:list-item>
                <text:p text:style-name="P390"><text:span text:style-name="T391">3.</text:span><text:span text:style-name="T392">身分證正反面影本各</text:span><text:span text:style-name="T393">1</text:span><text:span text:style-name="T394">份</text:span></text:p>
              </text:list-item>
              <text:list-item>
                <text:p text:style-name="P395"><text:span text:style-name="T396">4.</text:span><text:span text:style-name="T397">考試及格證書影本</text:span></text:p>
              </text:list-item>
              <text:list-item>
                <text:p text:style-name="P398"><text:span text:style-name="T399">5.</text:span><text:span text:style-name="T400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0">
            <text:p text:style-name="P402"><text:span text:style-name="T403">□6.</text:span><text:span text:style-name="T404">現職派令影本</text:span></text:p>
            <text:p text:style-name="P405"><text:span text:style-name="T406">□7.</text:span><text:span text:style-name="T407">最近一次銓敘審定函影本</text:span></text:p>
            <text:p text:style-name="P408"><text:span text:style-name="T409">□8.</text:span><text:span text:style-name="T410">最近</text:span><text:span text:style-name="T411">5</text:span><text:span text:style-name="T412">年之考績通知書</text:span></text:p>
            <text:p text:style-name="P413"><text:span text:style-name="T414">□9.</text:span><text:span text:style-name="T415">最近</text:span><text:span text:style-name="T416">3</text:span><text:span text:style-name="T417">年獎懲令影本</text:span></text:p>
            <text:p text:style-name="P418"><text:span text:style-name="T419">□10.</text:span><text:span text:style-name="T420">專業證照影本</text:span><text:span text:style-name="T4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<text:span text:style-name="T424">□11.</text:span><text:span text:style-name="T425">語文能力證明書影本</text:span><text:span text:style-name="T426"><text:s text:c="2"/></text:span></text:p>
            <text:p text:style-name="P427"><text:span text:style-name="T428">□12.</text:span><text:span text:style-name="T429">身心障礙手冊影本</text:span><text:span text:style-name="T430"><text:s/></text:span></text:p>
            <text:p text:style-name="P431"><text:span text:style-name="T432">□13.</text:span><text:span text:style-name="T433">切結書</text:span><text:span text:style-name="T434"><text:s/></text:span></text:p>
            <text:p text:style-name="P435"><text:span text:style-name="T436">□14.</text:span><text:span text:style-name="T437">汽車駕照影本</text:span></text:p>
            <text:p text:style-name="P438"><text:span text:style-name="T439">□15.</text:span><text:span text:style-name="T440">其他</text:span><text:span text:style-name="T441"><text:s/></text:span></text:p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具結事項</text:span></text:p>
          </table:table-cell>
          <table:table-cell table:style-name="TableCell447" table:number-columns-spanned="19">
            <text:p text:style-name="P448"><text:span text:style-name="T449">本表所填資料均真實無誤，如有不實，除錄取資格無效外，願負法律責任。</text:span><text:span text:style-name="T450"><text:s/></text:span></text:p>
            <text:p text:style-name="P451"><text:span text:style-name="T452"><text:s text:c="6"/></text:span><text:span text:style-name="T453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審查核章</text:span></text:p>
          </table:table-cell>
          <table:table-cell table:style-name="TableCell458" table:number-columns-spanned="19">
            <text:p text:style-name="P459"><text:span text:style-name="T460">□</text:span><text:span text:style-name="T461">符合資格條件</text:span></text:p>
            <text:p text:style-name="P462"><text:span text:style-name="T463">□</text:span><text:span text:style-name="T464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<text:span text:style-name="T466">國立</text:span><text:span text:style-name="T467">大湖</text:span><text:span text:style-name="T468">高級</text:span><text:span text:style-name="T469">農工職業</text:span><text:span text:style-name="T470">學校</text:span><text:span text:style-name="T471">113</text:span><text:span text:style-name="T472">年</text:span><text:span text:style-name="T473">第</text:span><text:span text:style-name="T474">2</text:span><text:span text:style-name="T475">次</text:span><text:span text:style-name="T476">實習處管理員甄選報名表</text:span></text:p>
      <text:p text:style-name="P477"/>
      <text:p text:style-name="P478"><text:span text:style-name="T479">切</text:span><text:span text:style-name="T480"><text:s text:c="3"/></text:span><text:span text:style-name="T481">結</text:span><text:span text:style-name="T482"><text:s text:c="3"/></text:span><text:span text:style-name="T483">書</text:span></text:p>
      <text:p text:style-name="P484"><text:span text:style-name="T485">立具結書人</text:span><text:span text:style-name="T486"><text:s text:c="14"/></text:span><text:span text:style-name="T487">參加</text:span><text:span text:style-name="T488"><text:s/></text:span><text:span text:style-name="T489">貴校實習處管理員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90"><text:span text:style-name="T491">檢具各項證件、資料有不實情事。</text:span></text:p>
        </text:list-item>
        <text:list-item>
          <text:p text:style-name="P492"><text:span text:style-name="T493">違反公務人員任用法相關規定。</text:span></text:p>
        </text:list-item>
        <text:list-item>
          <text:p text:style-name="P494"><text:span text:style-name="T495">具有雙重或多重國籍。</text:span></text:p>
        </text:list-item>
        <text:list-item>
          <text:p text:style-name="P496"><text:span text:style-name="T497">具有「公務人員陞遷法第</text:span><text:span text:style-name="T498">12</text:span><text:span text:style-name="T499">條各款」、「公務人員任用法第</text:span><text:span text:style-name="T500">28</text:span><text:span text:style-name="T501">條」或「臺灣地區與大陸地區人民關係條例第</text:span><text:span text:style-name="T502">21</text:span><text:span text:style-name="T503">條第</text:span><text:span text:style-name="T504">1</text:span><text:span text:style-name="T505">項所定之情事」，不得辦理陞任之情事。</text:span></text:p>
        </text:list-item>
      </text:list>
      <text:p text:style-name="P506"><text:span text:style-name="T507">此</text:span><text:span text:style-name="T508"><text:s text:c="2"/></text:span><text:span text:style-name="T509">致</text:span></text:p>
      <text:p text:style-name="P510"><text:span text:style-name="T511">國立</text:span><text:span text:style-name="T512">大湖</text:span><text:span text:style-name="T513">高級</text:span><text:span text:style-name="T514">農工職業</text:span><text:span text:style-name="T515">學校</text:span></text:p>
      <text:p text:style-name="P516"><text:span text:style-name="T517">　　　　　　　　</text:span><text:span text:style-name="T518"><text:s text:c="2"/></text:span></text:p>
      <text:p text:style-name="P519"><text:span text:style-name="T520">切</text:span><text:span text:style-name="T521"><text:s text:c="2"/></text:span><text:span text:style-name="T522">結</text:span><text:span text:style-name="T523"><text:s text:c="2"/></text:span><text:span text:style-name="T524">人：</text:span><text:span text:style-name="T525"><text:s text:c="20"/></text:span><text:span text:style-name="T526">（簽名蓋章）</text:span></text:p>
      <text:p text:style-name="P527"><text:span text:style-name="T528">　　　　　　　　　身分證字號：</text:span></text:p>
      <text:p text:style-name="P529"><text:span text:style-name="T530">　　　　　　　　　通</text:span><text:span text:style-name="T531"><text:s text:c="2"/></text:span><text:span text:style-name="T532">訊</text:span><text:span text:style-name="T533"><text:s text:c="2"/></text:span><text:span text:style-name="T534">處：</text:span></text:p>
      <text:p text:style-name="P535"><text:span text:style-name="T536">　</text:span><text:span text:style-name="T537"><text:s text:c="16"/></text:span><text:span text:style-name="T538">行動電話：</text:span></text:p>
      <text:p text:style-name="P539"/>
      <text:p text:style-name="P540"/>
      <text:p text:style-name="P541"/>
      <text:p text:style-name="P542"><text:span text:style-name="T543">中</text:span><text:span text:style-name="T544"><text:s text:c="2"/></text:span><text:span text:style-name="T545">華</text:span><text:span text:style-name="T546"><text:s text:c="2"/></text:span><text:span text:style-name="T547">民</text:span><text:span text:style-name="T548"><text:s text:c="2"/></text:span><text:span text:style-name="T549">國</text:span><text:span text:style-name="T550"><text:s text:c="8"/>113 <text:s text:c="4"/></text:span><text:span text:style-name="T551">年</text:span><text:span text:style-name="T552"><text:s text:c="15"/></text:span><text:span text:style-name="T553">月　</text:span><text:span text:style-name="T554"><text:s text:c="15"/></text:span><text:span text:style-name="T5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5"><text:span text:style-name="T2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23T06:03:00Z</meta:creation-date>
    <dc:date>2024-12-23T06:10:00Z</dc:date>
    <meta:print-date>2014-11-10T01:10:00Z</meta:print-date>
    <meta:template xlink:href="Normal.dotm" xlink:type="simple"/>
    <meta:editing-cycles>4</meta:editing-cycles>
    <meta:editing-duration>PT300S</meta:editing-duration>
    <meta:document-statistic meta:page-count="2" meta:paragraph-count="2" meta:word-count="191" meta:character-count="1280" meta:row-count="9" meta:non-whitespace-character-count="1091"/>
  </office:meta>
</office:document-meta>
</file>