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834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</style:style>
    <style:style style:name="T136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43" style:family="table-row">
      <style:table-row-properties style:min-row-height="1.174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125in" style:line-height-at-least="0.1666in"/>
    </style:style>
    <style:style style:name="T1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2" style:family="table-row">
      <style:table-row-properties style:min-row-height="0.5618in"/>
    </style:style>
    <style:style style:name="P16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3" style:family="table-row">
      <style:table-row-properties style:min-row-height="0.1597in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2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P185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P189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4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□男<text:s text:c="3"/>□女</text:p>
          </table:table-cell>
          <table:covered-table-cell/>
          <table:covered-table-cell/>
          <table:table-cell table:style-name="TableCell39" table:number-columns-spanned="2" table:number-rows-spanned="4">
            <text:p text:style-name="P40">二吋半身照片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3">
            <text:p text:style-name="P49"><text:s/>年<text:s text:c="3"/>月<text:s text:c="3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7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7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76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<text:span text:style-name="T136">（請以</text:span><text:span text:style-name="T137">1.2.3.</text:span><text:span text:style-name="T138">條</text:span><text:span text:style-name="T139">列</text:span><text:span text:style-name="T140">式填寫，</text:span><text:span text:style-name="T141">表格如不敷使用請自行增列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理由</text:p>
          </table:table-cell>
          <table:covered-table-cell/>
          <table:table-cell table:style-name="TableCell146" table:number-columns-spanned="10">
            <text:p text:style-name="P147"><text:span text:style-name="T148">(</text:span><text:span text:style-name="T149">表格如不敷使用請自行增列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推薦單位</text:p>
          </table:table-cell>
          <table:covered-table-cell/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聯絡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推薦人姓名/職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推薦單位/人</text:p>
            <text:p text:style-name="P170"><text:s/>簽章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審查</text:p>
          </table:table-cell>
          <table:table-cell table:style-name="TableCell176" table:number-columns-spanned="3">
            <text:p text:style-name="P177">初選</text:p>
            <text:p text:style-name="P178">（院長簽章）</text:p>
            <text:p text:style-name="P179">※此欄位校友總會免填</text:p>
          </table:table-cell>
          <table:covered-table-cell/>
          <table:covered-table-cell/>
          <table:table-cell table:style-name="TableCell180" table:number-columns-spanned="2">
            <text:p text:style-name="P181">□通過<text:s/>□未通過</text:p>
            <text:p text:style-name="P182">簽章：<text:s text:c="16"/></text:p>
          </table:table-cell>
          <table:covered-table-cell/>
          <table:table-cell table:style-name="TableCell183" table:number-columns-spanned="2">
            <text:p text:style-name="P184">複選</text:p>
            <text:p text:style-name="P185">（遴選委員會）</text:p>
          </table:table-cell>
          <table:covered-table-cell/>
          <table:table-cell table:style-name="TableCell186" table:number-columns-spanned="4">
            <text:p text:style-name="P187">□錄取<text:s text:c="3"/>□未錄取</text:p>
          </table:table-cell>
          <table:covered-table-cell/>
          <table:covered-table-cell/>
          <table:covered-table-cell/>
        </table:table-row>
      </table:table>
      <text:p text:style-name="P188">附註：</text:p>
      <text:list text:style-name="LFO1" text:continue-numbering="true">
        <text:list-item>
          <text:p text:style-name="P189"><text:span text:style-name="T190">「傑出事蹟」請條列式詳舉具體事</text:span><text:span text:style-name="T191">蹟，待當選後，由相關單位通知完備相關資料及證明文件。</text:span></text:p>
        </text:list-item>
        <text:list-item>
          <text:p text:style-name="P192">本表請寄(送)至輔英科技大學公共事務暨校友服務室或相關單位彙辦。</text:p>
        </text:list-item>
        <text:list-item>
          <text:p text:style-name="P193"><text:span text:style-name="T194"><draw:frame draw:z-index="251658240" draw:id="id1" draw:style-name="a1" draw:name="Text Box 134" text:anchor-type="paragraph" svg:x="5.23472in" svg:y="0.275in" svg:width="1.96042in" svg:height="0.425in" style:rel-width="scale" style:rel-height="scale"><draw:text-box><text:p text:style-name="P195"><text:span text:style-name="T196">保存年限：三年</text:span></text:p><text:p text:style-name="P197"><text:span text:style-name="T198">表單編號：</text:span><text:span text:style-name="T199">2300-3-</text:span><text:span text:style-name="T200">06</text:span><text:span text:style-name="T201">-09</text:span><text:span text:style-name="T202">02</text:span></text:p></draw:text-box><svg:title/><svg:desc/></draw:frame></text:span><text:span text:style-name="T203">公共事務暨校友服務室電話：</text:span><text:span text:style-name="T204">07-7811151</text:span><text:span text:style-name="T205">轉</text:span><text:span text:style-name="T206">2500</text:span><text:span text:style-name="T207">、電子信箱：</text:span><text:a xlink:href="mailto:pr@fy.edu.tw" office:target-frame-name="_top" xlink:show="replace"><text:span text:style-name="T208">pr@fy.edu.tw</text:span></text:a><text:span text:style-name="T2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4-12-25T05:52:00Z</meta:creation-date>
    <dc:date>2024-12-25T05:52:00Z</dc:date>
    <meta:print-date>2024-01-2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