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2.2715in" style:use-optimal-column-width="false"/>
    </style:style>
    <style:style style:name="TableColumn11" style:family="table-column">
      <style:table-column-properties style:column-width="0.8784in" style:use-optimal-column-width="false"/>
    </style:style>
    <style:style style:name="TableColumn12" style:family="table-column">
      <style:table-column-properties style:column-width="2.3562in" style:use-optimal-column-width="false"/>
    </style:style>
    <style:style style:name="Table7" style:family="table">
      <style:table-properties style:width="6.9833in" fo:margin-left="0in" table:align="center"/>
    </style:style>
    <style:style style:name="TableRow13" style:family="table-row">
      <style:table-row-properties style:min-row-height="0.5395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583in" style:use-optimal-row-height="false" fo:keep-together="always"/>
    </style:style>
    <style:style style:name="TableCell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861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638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583in" style:use-optimal-row-height="false" fo:keep-together="always"/>
    </style:style>
    <style:style style:name="TableCell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861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638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583in" style:use-optimal-row-height="false" fo:keep-together="always"/>
    </style:style>
    <style:style style:name="TableCell85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763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118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19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0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1" style:parent-style-name="Textbody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122" style:parent-style-name="Textbody" style:family="paragraph">
      <style:paragraph-properties fo:line-height="0.3055in" fo:margin-left="1.1in" fo:text-indent="-0.3333in">
        <style:tab-stops>
          <style:tab-stop style:type="left" style:position="-1.0013in"/>
          <style:tab-stop style:type="left" style:position="-0.9027in"/>
        </style:tab-stops>
      </style:paragraph-properties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</text:p>
      <text:p text:style-name="P4">法令宣導講習</text:p>
      <text:p text:style-name="P5"><text:span text:style-name="T6">報名回條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出席人員</text:p>
          </table:table-cell>
          <table:table-cell table:style-name="TableCell21">
            <text:p text:style-name="P22">姓　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　　銜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手　　機</text:p>
          </table:table-cell>
          <table:table-cell table:style-name="TableCell33">
            <text:p text:style-name="P34"/>
          </table:table-cell>
          <table:table-cell table:style-name="TableCell35">
            <text:p text:style-name="P36">電　　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郵件</text:p>
          </table:table-cell>
          <table:table-cell table:style-name="TableCell43">
            <text:p text:style-name="P44"/>
          </table:table-cell>
          <table:table-cell table:style-name="TableCell45">
            <text:p text:style-name="P46">備　　註</text:p>
          </table:table-cell>
          <table:table-cell table:style-name="TableCell47">
            <text:p text:style-name="P48"><text:span text:style-name="T49"></text:span><text:span text:style-name="T50">登錄公務人員學習時數</text:span></text:p>
          </table:table-cell>
        </table:table-row>
        <table:table-row table:style-name="TableRow51">
          <table:table-cell table:style-name="TableCell52" table:number-rows-spanned="3">
            <text:p text:style-name="P53">出席人員</text:p>
          </table:table-cell>
          <table:table-cell table:style-name="TableCell54">
            <text:p text:style-name="P55">姓　　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　　銜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手　　機</text:p>
          </table:table-cell>
          <table:table-cell table:style-name="TableCell66">
            <text:p text:style-name="P67"/>
          </table:table-cell>
          <table:table-cell table:style-name="TableCell68">
            <text:p text:style-name="P69">電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郵件</text:p>
          </table:table-cell>
          <table:table-cell table:style-name="TableCell76">
            <text:p text:style-name="P77"/>
          </table:table-cell>
          <table:table-cell table:style-name="TableCell78">
            <text:p text:style-name="P79">備　　註</text:p>
          </table:table-cell>
          <table:table-cell table:style-name="TableCell80">
            <text:p text:style-name="P81"><text:span text:style-name="T82"></text:span><text:span text:style-name="T83">登錄公務人員學習時數</text:span></text:p>
          </table:table-cell>
        </table:table-row>
        <table:table-row table:style-name="TableRow84">
          <table:table-cell table:style-name="TableCell85" table:number-rows-spanned="3">
            <text:p text:style-name="P86">出席人員</text:p>
          </table:table-cell>
          <table:table-cell table:style-name="TableCell87">
            <text:p text:style-name="P88">姓　　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　　銜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手　　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電　　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電子郵件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備　　註</text:p>
          </table:table-cell>
          <table:table-cell table:style-name="TableCell113">
            <text:p text:style-name="P114"><text:span text:style-name="T115"></text:span><text:span text:style-name="T116">登錄公務人員學習時數</text:span></text:p>
          </table:table-cell>
        </table:table-row>
      </table:table>
      <text:p text:style-name="P117">報名提醒事項：</text:p>
      <text:p text:style-name="P118">一、請於113年12月6日（星期五）下午6時前填妥本報名表，以電子郵件或傳真擲還本會，並請來電確認完成報名，逾期不受理報名。</text:p>
      <text:p text:style-name="P119">二、聯絡窗口：吳名鼎先生，Email：project1801@cip.gov.tw，電話：02-8995-3198，傳真：02-8521-1651。</text:p>
      <text:p text:style-name="P120">三、凡報名參與人員，於研習活動結束後，核實給予公務人員終身學習時數。</text:p>
      <text:p text:style-name="P121">四、交通路線請參閱：國立中興大學／社管大樓112會議廳</text:p>
      <text:p text:style-name="P122"><text:a xlink:href="https://www.nchu.edu.tw/about-route-map/mid/965" office:target-frame-name="_top" xlink:show="replace"><text:span text:style-name="超連結">https://www.nchu.edu.tw/about-route-map/mid/965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dc:subject/>
    <meta:initial-creator>project1704_林慧婷</meta:initial-creator>
    <dc:creator>User</dc:creator>
    <meta:creation-date>2024-12-09T00:36:00Z</meta:creation-date>
    <dc:date>2024-12-09T00:36:00Z</dc:date>
    <meta:print-date>2024-11-21T09:1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9" meta:character-count="532" meta:row-count="3" meta:non-whitespace-character-count="454"/>
  </office:meta>
</office:document-meta>
</file>