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3" style:family="table-cell" style:parent-style-name="Default" style:data-style-name="N30">
      <style:table-cell-properties fo:border="thin solid #000000" style:vertical-align="middle" fo:background-color="#FFFF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0">
      <style:table-cell-properties style:vertical-align="automatic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7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第1次需求調查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default-cell-style-name="ce20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23">
            <text:p>114年「數位內容及教學軟體」第1次需求調查表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序位</text:p>
          </table:table-cell>
          <table:table-cell office:value-type="string" table:style-name="ce4">
            <text:p>品項名稱</text:p>
          </table:table-cell>
          <table:table-cell office:value-type="string" table:style-name="ce4">
            <text:p>品項類別</text:p>
            <text:p>(1.數位內容/</text:p>
            <text:p>2.課堂教學軟體/</text:p>
            <text:p>3.遠距教學軟體)</text:p>
          </table:table-cell>
          <table:table-cell office:value-type="string" table:style-name="ce4">
            <text:p>國內或國外產品</text:p>
          </table:table-cell>
          <table:table-cell office:value-type="string" table:style-name="ce5">
            <text:p>國內原廠或代理商名稱</text:p>
          </table:table-cell>
          <table:table-cell office:value-type="string" table:style-name="ce5">
            <text:p>國內原廠或代理商聯絡方式</text:p>
          </table:table-cell>
          <table:table-cell office:value-type="string" table:style-name="ce5">
            <text:p>預計需求數量</text:p>
          </table:table-cell>
          <table:table-cell office:value-type="string" table:style-name="ce5">
            <text:p>是否已確認該軟體品項不在歷次選購名單中</text:p>
          </table:table-cell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9">
            <text:p>ClassroomGo Chromebook教學廣播互動平台進階1.0版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極電資訊有限公司</text:p>
          </table:table-cell>
          <table:table-cell office:value-type="string" table:style-name="ce9">
            <text:p>02-26975813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是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5">
          <table:table-cell office:value-type="string" table:number-columns-spanned="8" table:number-rows-spanned="1" table:style-name="ce24">
            <text:p>備註：</text:p>
            <text:p>1.本次僅限填寫有國內原廠或代理商之品項，<text:span text:style-name="T2">已於校園數位內容與教學軟體網站(https://www.sdc.org.tw/)公告之品項，請勿重複填寫</text:span>。</text:p>
            <text:p>2.「數位內容」需符合「108課綱資訊網」所公告之12年國教課程綱要(請參考https://shs.k12ea.gov.tw/site/12basic)</text:p>
            <text:p>(1)十二年國民基本教育課程綱要。</text:p>
            <text:p>(2)語文領域包含英語文、國語文、閩南語文、客家語文、原住民族 語文、新住民語文、閩東語文、臺灣手語。</text:p>
            <text:p>3.「課堂教學軟體」係指可用來提高學生的課堂參與和學習機會，進而提升學生學習動機與成效。例如：可以進行互動教學、合作學習、班級經營、廣播教材、筆記、作業繳交與批改、任務管理、學習紀錄等功能。</text:p>
            <text:p>4.「遠距教學軟體」係指運用視訊同步教學的工具，搭配教師現有的教材，讓教師與學生同步上課互動學習。</text:p>
            <text:p>5.國內原廠或代理商名稱為必填欄位，請彙整單位協助及檢視確認資料是否填寫完整。</text:p>
          </table:table-cell>
          <table:covered-table-cell table:number-columns-repeated="7"/>
          <table:table-cell table:style-name="ce13"/>
          <table:table-cell table:number-columns-repeated="16375" table:style-name="ce14"/>
        </table:table-row>
        <table:table-row table:style-name="ro6">
          <table:table-cell office:value-type="string" table:style-name="ce15">
            <text:p>承辦人： <text:s text:c="26"/>單位主管： <text:s text:c="30"/>校長：<text:s text:c="27"/></text:p>
          </table:table-cell>
          <table:table-cell table:number-columns-repeated="6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7">
          <table:table-cell table:number-columns-repeated="2" table:style-name="ce20"/>
          <table:table-cell table:number-columns-repeated="4" table:style-name="ce21"/>
          <table:table-cell table:number-columns-repeated="2" table:style-name="ce22"/>
          <table:table-cell table:style-name="ce20"/>
          <table:table-cell table:number-columns-repeated="16375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Titles" table:cell-range-address="114年第1次需求調查.$A$1:114年第1次需求調查.$XFD$2" table:base-cell-address="114年第1次需求調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/>
    <dc:description/>
    <dc:subject/>
    <meta:initial-creator>劉怡君</meta:initial-creator>
    <dc:creator>User</dc:creator>
    <meta:creation-date>2021-09-15T09:52:21Z</meta:creation-date>
    <dc:date>2024-12-02T02:30:32Z</dc:date>
    <meta:print-date>2024-11-22T03:16:00Z</meta:print-date>
    <meta:template xlink:href="" xlink:type="simple"/>
    <meta:editing-duration>PT13560S</meta:editing-duration>
  </office:meta>
</office:document-meta>
</file>