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language-asian="zh" style:country-asian="HK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style:font-weight-complex="bold" style:language-asian="zh" style:country-asian="HK"/>
    </style:style>
    <style:style style:name="T14" style:parent-style-name="預設段落字型" style:family="text">
      <style:text-properties style:font-name="新細明體" style:font-weight-complex="bold"/>
    </style:style>
    <style:style style:name="T15" style:parent-style-name="預設段落字型" style:family="text">
      <style:text-properties style:font-name="新細明體" style:font-weight-complex="bold"/>
    </style:style>
    <style:style style:name="P16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17" style:parent-style-name="top" style:family="paragraph">
      <style:paragraph-properties fo:text-align="justify" fo:margin-top="0.25in" fo:margin-bottom="0in"/>
    </style:style>
    <style:style style:name="T1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1" style:parent-style-name="top" style:family="paragraph">
      <style:paragraph-properties fo:text-align="justify" fo:margin-top="0.125in" fo:margin-bottom="0in"/>
    </style:style>
    <style:style style:name="T2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7" style:parent-style-name="top" style:family="paragraph">
      <style:paragraph-properties fo:text-align="justify" fo:margin-top="0.125in"/>
    </style:style>
    <style:style style:name="T2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33" style:parent-style-name="yiv20019168730" style:family="paragraph">
      <style:paragraph-properties fo:margin-top="0in" fo:margin-bottom="0in"/>
    </style:style>
    <style:style style:name="T34" style:parent-style-name="預設段落字型" style:family="text">
      <style:text-properties fo:font-size="10pt" style:font-size-asian="10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37" style:parent-style-name="yiv20019168730" style:family="paragraph">
      <style:paragraph-properties fo:margin-top="0in" fo:margin-bottom="0in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yiv20019168730" style:family="paragraph">
      <style:paragraph-properties fo:margin-top="0in" fo:margin-bottom="0in"/>
    </style:style>
    <style:style style:name="P48" style:parent-style-name="yiv20019168730" style:family="paragraph">
      <style:paragraph-properties fo:margin-top="0in" fo:margin-bottom="0in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yiv20019168730" style:family="paragraph">
      <style:paragraph-properties fo:margin-top="0in" fo:margin-bottom="0in"/>
    </style:style>
    <style:style style:name="P51" style:parent-style-name="top" style:family="paragraph">
      <style:paragraph-properties fo:text-align="justify" fo:margin-top="0.25in" fo:margin-bottom="0in"/>
    </style:style>
    <style:style style:name="T5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5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57" style:family="table-column">
      <style:table-column-properties style:column-width="0.784in"/>
    </style:style>
    <style:style style:name="TableColumn58" style:family="table-column">
      <style:table-column-properties style:column-width="4.3861in"/>
    </style:style>
    <style:style style:name="Table56" style:family="table">
      <style:table-properties style:width="5.170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90" style:parent-style-name="內文" style:family="paragraph">
      <style:paragraph-properties fo:widows="2" fo:orphans="2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top" style:family="paragraph">
      <style:paragraph-properties fo:text-align="justify" fo:margin-top="0.25in" fo:margin-bottom="0in"/>
    </style:style>
    <style:style style:name="T9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99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00" style:parent-style-name="top" style:family="paragraph">
      <style:paragraph-properties fo:text-align="justify" fo:margin-top="0.125in" fo:margin-bottom="0in"/>
    </style:style>
    <style:style style:name="T101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0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P111" style:parent-style-name="top" style:family="paragraph">
      <style:paragraph-properties fo:text-align="justify" fo:margin-top="0.125in" fo:margin-bottom="0in"/>
    </style:style>
    <style:style style:name="T11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119" style:parent-style-name="內文" style:family="paragraph">
      <style:paragraph-properties fo:widows="2" fo:orphans="2" fo:text-align="justify" fo:margin-top="0.125in" fo:line-height="0.3055in"/>
    </style:style>
    <style:style style:name="T120" style:parent-style-name="預設段落字型" style:family="text">
      <style:text-properties style:font-name="新細明體" fo:font-size="10pt" style:font-size-asian="10pt" style:font-size-complex="14pt"/>
    </style:style>
    <style:style style:name="T1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line-height="0.3055in"/>
    </style:style>
    <style:style style:name="T1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P128" style:parent-style-name="清單段落" style:list-style-name="LFO1" style:family="paragraph">
      <style:paragraph-properties fo:widows="2" fo:orphans="2" fo:line-height="0.3055in"/>
    </style:style>
    <style:style style:name="T1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清單段落" style:list-style-name="LFO1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P134" style:parent-style-name="清單段落" style:list-style-name="LFO1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P143" style:parent-style-name="清單段落" style:list-style-name="LFO1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45" style:parent-style-name="預設段落字型" style:family="text">
      <style:text-properties style:font-name="新細明體" style:font-name-complex="新細明體" fo:color="#000000" style:letter-kerning="false"/>
    </style:style>
    <style:style style:name="T146" style:parent-style-name="預設段落字型" style:family="text">
      <style:text-properties style:font-name="新細明體" style:font-name-complex="新細明體" fo:color="#000000" style:letter-kerning="false"/>
    </style:style>
    <style:style style:name="T147" style:parent-style-name="預設段落字型" style:family="text">
      <style:text-properties style:font-name="新細明體" style:font-name-complex="新細明體" fo:color="#000000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2025第11屆關愛親長我有話／畫要說圖文徵選活動<text:s/></text:p>
      <text:p text:style-name="內文"><text:span text:style-name="T2">■</text:span><text:span text:style-name="T3">活動宗旨：</text:span><text:span text:style-name="T4">鼓勵孩子勇於表達內心感受，將對父母及親長的關愛，以文字和圖像傳遞出幸福與温暖</text:span><text:span text:style-name="T5">。</text:span></text:p>
      <text:p text:style-name="內文"><text:span text:style-name="T6">■<text:s/></text:span><text:span text:style-name="T7">徵件主題</text:span><text:span text:style-name="T8"><text:s/></text:span><text:span text:style-name="T9">一起體驗新科技</text:span></text:p>
      <text:p text:style-name="內文"><text:span text:style-name="T10">科技日新月異，相</text:span><text:span text:style-name="T11">關產品推陳出新，身</text:span><text:span text:style-name="T12">邊的長輩在使用這些新科技時是</text:span><text:span text:style-name="T13">否卡關？你</text:span><text:span text:style-name="T14">有什麼好點子教他們和科技做朋友，為他們帶來更安全、舒適，或是更有樂趣的生活？在教長輩新科技，或是帶他們體驗新科技的時候，</text:span><text:span text:style-name="T15">是否發生過什麼有趣的故事？請你提起筆用繪畫和文字和我們分享！</text:span></text:p>
      <text:p text:style-name="P16">■合作單位</text:p>
      <text:p text:style-name="P17"><text:span text:style-name="T18">指導單位</text:span><text:span text:style-name="T19"><text:s/></text:span><text:span text:style-name="T20">教育部國教署</text:span></text:p>
      <text:p text:style-name="P21"><text:span text:style-name="T22">主辦單位</text:span><text:span text:style-name="T23"><text:s/></text:span><text:span text:style-name="T24">台北市華安扶</text:span><text:span text:style-name="T25">輪社</text:span><text:span text:style-name="T26">、財團法人國語日報社</text:span></text:p>
      <text:p text:style-name="P27"><text:span text:style-name="T28">協辦單位</text:span><text:span text:style-name="T29"><text:s/></text:span><text:span text:style-name="T30">台北市華中扶輪社、台北市南德扶輪社、台北市華茂扶輪社、台北市南茂扶輪社、台北市三友扶輪社、金開股份有限公司、中華民</text:span><text:span text:style-name="T31">國</text:span><text:span text:style-name="T32">婦女聯合會</text:span></text:p>
      <text:p text:style-name="P33"><text:span text:style-name="T34">■</text:span><text:span text:style-name="T35">參加對象及組別</text:span></text:p>
      <text:p text:style-name="P36">全國各公私立國中、高中、高職在校學生，組別：國中組和高中(職)組。</text:p>
      <text:p text:style-name="P37"/>
      <text:p text:style-name="P38">■<text:span text:style-name="T39">作品格式</text:span><text:span text:style-name="T40"><text:s text:c="2"/></text:span><text:span text:style-name="T41">圖文創作，以</text:span><text:span text:style-name="T42"><text:s/>A4</text:span><text:span text:style-name="T43">大小呈現，不限紙質。可選用各類媒材（色筆、水彩、蠟筆</text:span><text:span text:style-name="T44">……</text:span><text:span text:style-name="T45">）</text:span>，建議手繪為佳。<text:span text:style-name="T46">文字力求</text:span>清楚易讀、筆畫清晰美觀，圖文比例和諧，文字以不超過200字為宜。</text:p>
      <text:p text:style-name="P47"/>
      <text:p text:style-name="P48">■<text:span text:style-name="T49">評選標準</text:span></text:p>
      <text:p text:style-name="P50">生活觀察、情感表達占50%；視覺呈現占25%；文字表達占25%，錯別字列入評分標準。</text:p>
      <text:p text:style-name="P51"><text:span text:style-name="T52">■</text:span><text:span text:style-name="T53">獎項、獎金和獎品</text:span></text:p>
      <text:p text:style-name="P54">國中組：首獎1名、二獎2名、三獎5名、特別獎3名、佳作75名。</text:p>
      <text:p text:style-name="P55">高中(職)組：首獎1名、二獎2名、三獎5名、特別獎3名、佳作75名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獎項</text:p>
          </table:table-cell>
          <table:table-cell table:style-name="TableCell62">
            <text:p text:style-name="P63">奬金、獎品</text:p>
          </table:table-cell>
        </table:table-row>
        <table:table-row table:style-name="TableRow64">
          <table:table-cell table:style-name="TableCell65">
            <text:p text:style-name="P66">首獎</text:p>
          </table:table-cell>
          <table:table-cell table:style-name="TableCell67">
            <text:p text:style-name="P68">獎金八千元、中學生報一年份、獎狀一紙</text:p>
          </table:table-cell>
        </table:table-row>
        <table:table-row table:style-name="TableRow69">
          <table:table-cell table:style-name="TableCell70">
            <text:p text:style-name="P71">二獎</text:p>
          </table:table-cell>
          <table:table-cell table:style-name="TableCell72">
            <text:p text:style-name="P73">獎金六千元、中學生報一年份、獎狀一紙</text:p>
          </table:table-cell>
        </table:table-row>
        <table:table-row table:style-name="TableRow74">
          <table:table-cell table:style-name="TableCell75">
            <text:p text:style-name="P76">三獎</text:p>
          </table:table-cell>
          <table:table-cell table:style-name="TableCell77">
            <text:p text:style-name="P78">獎金三千元、中學生報一年份、獎狀一紙</text:p>
          </table:table-cell>
        </table:table-row>
        <text:soft-page-break/>
        <table:table-row table:style-name="TableRow79">
          <table:table-cell table:style-name="TableCell80">
            <text:p text:style-name="P81">特別獎</text:p>
          </table:table-cell>
          <table:table-cell table:style-name="TableCell82">
            <text:p text:style-name="P83">獎金二千元、中學生報一年份、獎狀一紙</text:p>
          </table:table-cell>
        </table:table-row>
        <table:table-row table:style-name="TableRow84">
          <table:table-cell table:style-name="TableCell85">
            <text:p text:style-name="P86">佳作</text:p>
          </table:table-cell>
          <table:table-cell table:style-name="TableCell87">
            <text:p text:style-name="P88">中學生報一年份、獎狀一紙</text:p>
          </table:table-cell>
        </table:table-row>
      </table:table>
      <text:p text:style-name="P89"/>
      <text:p text:style-name="P90"><text:span text:style-name="T91">※</text:span><text:span text:style-name="T92">競賽者獲贈之獎金及獎品，本社均依財政部國稅局及中華民國稅法規定辦理。</text:span></text:p>
      <text:p text:style-name="P93"><text:span text:style-name="T94">■</text:span><text:span text:style-name="T95">優秀作品發表</text:span><text:span text:style-name="T96"><text:s/></text:span><text:span text:style-name="T97">兩組別的首獎、二獎將刊登於《中學生報》；其餘得獎作品擇優刊登在中學生報臉書和國語日報網站</text:span><text:span text:style-name="T98">。</text:span></text:p>
      <text:p text:style-name="P99"/>
      <text:p text:style-name="P100"><text:span text:style-name="T101">■</text:span><text:span text:style-name="T102">收件時間</text:span><text:span text:style-name="T103"><text:s/></text:span><text:span text:style-name="T104">即日起～</text:span><text:span text:style-name="T105">2025</text:span><text:span text:style-name="T106">年</text:span><text:span text:style-name="T107">3</text:span><text:span text:style-name="T108">月</text:span><text:span text:style-name="T109">10</text:span><text:span text:style-name="T110">日</text:span></text:p>
      <text:p text:style-name="P111"><text:span text:style-name="T112">■</text:span><text:span text:style-name="T113">得奬公告</text:span><text:span text:style-name="T114"><text:s/></text:span><text:span text:style-name="T115">2025</text:span><text:span text:style-name="T116">年</text:span><text:span text:style-name="T117">5</text:span><text:span text:style-name="T118">月上旬公布在國語日報官網和《中學生報》</text:span></text:p>
      <text:p text:style-name="P119"><text:span text:style-name="T120">■</text:span><text:span text:style-name="T121">報名及郵寄方式</text:span></text:p>
      <text:list text:style-name="LFO1">
        <text:list-item text:start-value="1">
          <text:p text:style-name="P122"><text:span text:style-name="T123">下載「報名表及授權書」：請從</text:span>國語日報網站下載<text:a xlink:href="https://www.mdnkids.com/events/20231001-talkdrow/" office:target-frame-name="_top" xlink:show="replace"><text:span text:style-name="超連結">https://www.mdnkids.com/events/20231001-talkdrow/</text:span></text:a><text:span text:style-name="T124">，並以電腦打字</text:span><text:span text:style-name="T125">詳填基</text:span><text:span text:style-name="T126">本資料</text:span><text:span text:style-name="T127">。凡參加比賽者，主辦單位擁有刊登與轉載權益，若不同意，請勿參加。</text:span></text:p>
        </text:list-item>
        <text:list-item>
          <text:p text:style-name="P128"><text:span text:style-name="T129">作品郵寄：</text:span><text:span text:style-name="T130">請將報名表連同參賽作品，以掛號郵寄至國語日報社。作品一律不退件，請自行拍照存檔。</text:span></text:p>
        </text:list-item>
        <text:list-item>
          <text:p text:style-name="P131"><text:span text:style-name="T132">作品包裹：</text:span><text:span text:style-name="T133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34"><text:span text:style-name="T135">郵寄地址：</text:span><text:span text:style-name="T136">100</text:span><text:span text:style-name="T137">台北市中正區福州街</text:span><text:span text:style-name="T138">2</text:span><text:span text:style-name="T139">號</text:span><text:span text:style-name="T140">3</text:span><text:span text:style-name="T141">樓編政組「關愛親長　我有話／畫要說」活動收</text:span><text:span text:style-name="T142"><text:s/></text:span></text:p>
        </text:list-item>
        <text:list-item>
          <text:p text:style-name="P143"><text:span text:style-name="T144">洽詢電話：</text:span><text:span text:style-name="T145">(02)23921133</text:span><text:span text:style-name="T146">分機</text:span><text:span text:style-name="T147">1305</text:span><text:span text:style-name="T148">、</text:span><text:span text:style-name="T149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User</dc:creator>
    <meta:creation-date>2024-11-25T01:32:00Z</meta:creation-date>
    <dc:date>2024-11-25T01:32:00Z</dc:date>
    <meta:print-date>2024-07-31T1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