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sans-serif"/>
    <style:font-face style:name="myriad-pro" svg:font-family="myriad-pro, sans-serif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9cm" fo:margin-top="0cm" fo:margin-bottom="0cm" table:align="right" style:writing-mode="lr-tb"/>
    </style:style>
    <style:style style:name="表格2.A" style:family="table-column">
      <style:table-column-properties style:column-width="2.42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3.586cm"/>
    </style:style>
    <style:style style:name="表格2.D" style:family="table-column">
      <style:table-column-properties style:column-width="2.129cm"/>
    </style:style>
    <style:style style:name="表格2.E" style:family="table-column">
      <style:table-column-properties style:column-width="0.298cm"/>
    </style:style>
    <style:style style:name="表格2.F" style:family="table-column">
      <style:table-column-properties style:column-width="3.089cm"/>
    </style:style>
    <style:style style:name="表格2.G" style:family="table-column">
      <style:table-column-properties style:column-width="4.19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G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5.715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2.C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1.716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.199cm" fo:margin-right="0.199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23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officeooo:paragraph-rsid="00173b20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officeooo:paragraph-rsid="0019cd54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7pt" fo:language="en" fo:country="US" style:letter-kerning="true" style:font-name-asian="標楷體1" style:font-size-asian="7pt" style:language-asian="zh" style:country-asian="TW" style:font-size-complex="7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officeooo:paragraph-rsid="0019147e" style:letter-kerning="true" style:font-name-asian="標楷體1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73b2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細明體" fo:font-size="7pt" fo:language="en" fo:country="US" officeooo:paragraph-rsid="00173b20" style:letter-kerning="true" style:font-name-asian="細明體" style:font-size-asian="7pt" style:language-asian="zh" style:country-asian="TW" style:font-size-complex="7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19147e"/>
    </style:style>
    <style:style style:name="T1" style:family="text">
      <style:text-properties fo:font-size="14pt" style:font-size-asian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9147e" style:font-size-asian="10pt"/>
    </style:style>
    <style:style style:name="T4" style:family="text">
      <style:text-properties fo:color="#00b050" loext:opacity="100%"/>
    </style:style>
    <style:style style:name="T5" style:family="text">
      <style:text-properties fo:color="#ff0000" loext:opacity="100%"/>
    </style:style>
    <style:style style:name="T6" style:family="text">
      <style:text-properties fo:color="#000000" loext:opacity="100%"/>
    </style:style>
    <style:style style:name="T7" style:family="text">
      <style:text-properties officeooo:rsid="0015b16d"/>
    </style:style>
    <style:style style:name="T8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9" style:family="text">
      <style:text-properties style:font-name="標楷體" fo:font-size="14pt" fo:language="en" fo:country="US" officeooo:rsid="00173b20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10" style:family="text"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4pt" style:language-complex="ar" style:country-complex="SA"/>
    </style:style>
    <style:style style:name="T11" style:family="text">
      <style:text-properties fo:font-variant="normal" fo:text-transform="none" fo:color="#4d5156" loext:opacity="100%" fo:letter-spacing="normal" style:font-name-asian="Helvetica Neue" style:font-style-asian="normal" style:font-weight-asian="normal"/>
    </style:style>
    <style:style style:name="T12" style:family="text">
      <style:text-properties fo:font-variant="normal" fo:text-transform="none" fo:color="#4d5156" loext:opacity="100%" fo:letter-spacing="normal" style:font-style-asian="normal" style:font-weight-asian="normal"/>
    </style:style>
    <style:style style:name="T13" style:family="text">
      <style:text-properties fo:font-variant="normal" fo:text-transform="none" fo:color="#212121" loext:opacity="100%" fo:letter-spacing="normal" officeooo:rsid="00173b20" style:font-style-asian="normal" style:font-weight-asian="bold"/>
    </style:style>
    <style:style style:name="T14" style:family="text">
      <style:text-properties fo:font-variant="normal" fo:text-transform="none" fo:color="#212121" loext:opacity="100%" fo:font-size="8pt" fo:letter-spacing="normal" officeooo:rsid="00173b20" style:font-size-asian="8pt" style:font-style-asian="normal" style:font-weight-asian="bold" style:font-size-complex="8pt"/>
    </style:style>
    <style:style style:name="T15" style:family="text">
      <style:text-properties fo:font-variant="normal" fo:text-transform="none" fo:color="#212121" loext:opacity="100%" fo:font-size="8pt" fo:letter-spacing="normal" fo:font-style="normal" fo:font-weight="bold" officeooo:rsid="00173b20" style:font-size-asian="8pt" style:font-size-complex="8pt"/>
    </style:style>
    <style:style style:name="T16" style:family="text">
      <style:text-properties fo:font-variant="normal" fo:text-transform="none" fo:color="#212121" loext:opacity="100%" fo:font-size="8pt" fo:letter-spacing="normal" fo:font-style="normal" fo:font-weight="bold" officeooo:rsid="00173b20" style:font-size-asian="8pt" style:font-style-asian="normal" style:font-size-complex="8pt"/>
    </style:style>
    <style:style style:name="T17" style:family="text">
      <style:text-properties fo:font-variant="normal" fo:text-transform="none" fo:color="#212121" loext:opacity="100%" fo:font-size="8pt" fo:letter-spacing="normal" fo:font-weight="bold" officeooo:rsid="00173b20" style:font-size-asian="8pt" style:font-style-asian="normal" style:font-weight-asian="bold" style:font-size-complex="8pt" style:font-weight-complex="bold"/>
    </style:style>
    <style:style style:name="T18" style:family="text">
      <style:text-properties fo:font-variant="normal" fo:text-transform="none" fo:color="#353535" loext:opacity="100%" fo:font-size="10pt" fo:letter-spacing="normal" officeooo:rsid="0019147e" style:font-size-asian="10pt"/>
    </style:style>
    <style:style style:name="T19" style:family="text">
      <style:text-properties fo:font-variant="normal" fo:text-transform="none" fo:color="#353535" loext:opacity="100%" style:font-name="myriad-pro" fo:font-size="10.1999998092651pt" fo:letter-spacing="normal" fo:font-style="normal" fo:font-weight="normal" officeooo:rsid="0019147e" style:font-size-asian="10pt"/>
    </style:style>
    <style:style style:name="T20" style:family="text">
      <style:text-properties officeooo:rsid="00173b20"/>
    </style:style>
    <style:style style:name="T21" style:family="text">
      <style:text-properties fo:font-size="8pt" officeooo:rsid="00173b2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7"/>資安處理號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4">申請者</text:p>
          </table:table-cell>
          <table:covered-table-cell/>
          <table:table-cell table:style-name="表格2.C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4">申請日期</text:p>
          </table:table-cell>
          <table:covered-table-cell/>
          <table:table-cell table:style-name="表格2.A1" office:value-type="string">
            <text:p text:style-name="P5"><text:s text:c="3"/>年 <text:s/>月 <text:s/>日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異動別</text:p>
          </table:table-cell>
          <table:covered-table-cell/>
          <table:table-cell table:style-name="表格2.A1" table:number-columns-spanned="5" office:value-type="string">
            <text:p text:style-name="P5">□新增 □移轉 □報廢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Strong_20_Emphasis"><text:span text:style-name="T13">資訊資產價值</text:span></text:span><text:span text:style-name="Strong_20_Emphasis"><text:span text:style-name="T14"> </text:span></text:span><text:span text:style-name="Strong_20_Emphasis"><text:span text:style-name="T16">= </text:span></text:span></text:p>
            <text:p text:style-name="P14"><text:span text:style-name="Strong_20_Emphasis"><text:span text:style-name="T14">機密性(</text:span></text:span><text:span text:style-name="Strong_20_Emphasis"><text:span text:style-name="T17">C</text:span></text:span><text:span text:style-name="Strong_20_Emphasis"><text:span text:style-name="T14">)</text:span></text:span><text:span text:style-name="Strong_20_Emphasis"><text:span text:style-name="T15"> + </text:span></text:span><text:span text:style-name="Strong_20_Emphasis"><text:span text:style-name="T14">完整性</text:span></text:span><text:span text:style-name="Strong_20_Emphasis"><text:span text:style-name="T15">(I) + </text:span></text:span><text:span text:style-name="Strong_20_Emphasis"><text:span text:style-name="T14">可用性</text:span></text:span><text:span text:style-name="Strong_20_Emphasis"><text:span text:style-name="T15">(A) + </text:span></text:span><text:span text:style-name="Strong_20_Emphasis"><text:span text:style-name="T14">個資機敏</text:span></text:span><text:span text:style-name="Strong_20_Emphasis"><text:span text:style-name="T15">(P)</text:span></text:span><text:span text:style-name="T21"> </text:span></text:p>
          </table:table-cell>
          <table:covered-table-cell/>
          <table:table-cell table:style-name="表格2.C3" table:number-columns-spanned="2" office:value-type="string">
            <text:p text:style-name="P18"><text:span text:style-name="T9">1 2 3 4 5 6 7 </text:span></text:p>
            <text:p text:style-name="P18"><text:span text:style-name="T9">8 9 10 11 12 </text:span></text:p>
          </table:table-cell>
          <table:covered-table-cell/>
          <table:table-cell table:style-name="表格2.E3" table:number-columns-spanned="2" office:value-type="string">
            <text:p text:style-name="P4">資安長核准</text:p>
          </table:table-cell>
          <table:covered-table-cell/>
          <table:table-cell table:style-name="表格2.G3" office:value-type="string">
            <text:p text:style-name="P19">(<text:span text:style-name="T12">資訊</text:span>資產價值大於等於<text:span text:style-name="T20">8</text:span>須呈核)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資產編號</text:p>
          </table:table-cell>
          <table:covered-table-cell/>
          <table:table-cell table:style-name="表格2.C4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4">使用地點</text:p>
          </table:table-cell>
          <table:covered-table-cell/>
          <table:table-cell table:style-name="表格2.G4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4">設備廠牌</text:p>
          </table:table-cell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4">設備型號</text:p>
          </table:table-cell>
          <table:covered-table-cell/>
          <table:table-cell table:style-name="表格2.G5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4">資產類型</text:p>
          </table:table-cell>
          <table:covered-table-cell/>
          <table:table-cell table:style-name="表格2.C6" table:number-columns-spanned="5" office:value-type="string">
            <text:p text:style-name="P15">□桌電 □筆電 □平板 □隨身碟 □行動硬碟 </text:p>
            <text:p text:style-name="P15">□獨立硬碟 □監視主機 </text:p>
            <text:p text:style-name="P15">□伺服器 □NAS □Storage <text:s/>□其它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資產用途</text:p>
          </table:table-cell>
          <table:covered-table-cell/>
          <table:table-cell table:style-name="表格2.A1" table:number-columns-spanned="5" office:value-type="string">
            <text:p text:style-name="P5">□行政 □教學 □公用 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原保管人核章</text:p>
          </table:table-cell>
          <table:covered-table-cell/>
          <table:table-cell table:style-name="表格2.C8" table:number-columns-spanned="2" office:value-type="string">
            <text:p text:style-name="P7">(報廢及移轉時核章)</text:p>
          </table:table-cell>
          <table:covered-table-cell/>
          <table:table-cell table:style-name="表格2.A1" table:number-columns-spanned="2" office:value-type="string">
            <text:p text:style-name="P4">單位主管核章</text:p>
          </table:table-cell>
          <table:covered-table-cell/>
          <table:table-cell table:style-name="表格2.C8" office:value-type="string">
            <text:p text:style-name="P7">(報廢及移轉<text:bookmark text:name="_GoBack"/>時核章)</text:p>
          </table:table-cell>
        </table:table-row>
        <table:table-row table:style-name="表格2.1">
          <table:table-cell table:style-name="表格2.A9" table:number-columns-spanned="2" office:value-type="string">
            <text:p text:style-name="P4">新保管人核章</text:p>
          </table:table-cell>
          <table:covered-table-cell/>
          <table:table-cell table:style-name="表格2.C9" table:number-columns-spanned="2" office:value-type="string">
            <text:p text:style-name="P7">(新增及移轉時核章)</text:p>
          </table:table-cell>
          <table:covered-table-cell/>
          <table:table-cell table:style-name="表格2.A9" table:number-columns-spanned="2" office:value-type="string">
            <text:p text:style-name="P4">單位主管核章</text:p>
          </table:table-cell>
          <table:covered-table-cell/>
          <table:table-cell table:style-name="表格2.C9" office:value-type="string">
            <text:p text:style-name="P7">(新增及移轉時核章)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4">儲存類型1</text:p>
          </table:table-cell>
          <table:covered-table-cell/>
          <table:table-cell table:style-name="表格2.C10" table:number-columns-spanned="5" office:value-type="string">
            <text:p text:style-name="P20"><text:span text:style-name="T8">□HDD <text:s/>□SSD</text:span><text:span text:style-name="T10">(SATA) </text:span><text:span text:style-name="T8"><text:s/>□SSD</text:span><text:span text:style-name="T10">(M.2) <text:s/></text:span><text:span text:style-name="T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4">儲存類型2</text:p>
          </table:table-cell>
          <table:covered-table-cell/>
          <table:table-cell table:style-name="表格2.C3" table:number-columns-spanned="5" office:value-type="string">
            <text:p text:style-name="P17"><text:span text:style-name="T1">□隨身碟 □行動硬碟 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10">報 廢 處 理 項 目</text:p>
            <text:p text:style-name="P10">(由資安人員填寫)</text:p>
          </table:table-cell>
          <table:covered-table-cell/>
          <table:table-cell table:style-name="表格2.C12" table:number-columns-spanned="5" office:value-type="string">
            <text:p text:style-name="P6">□硬碟抹除1：○<text:span text:style-name="T4">PASS</text:span> ○<text:span text:style-name="T5">FAIL</text:span> ○<text:span text:style-name="T6">留用</text:span> ○<text:span text:style-name="T6">隨原機報廢/移轉</text:span></text:p>
            <text:p text:style-name="P13">※證據編號：________________________</text:p>
            <text:p text:style-name="P6">□硬碟抹除2：○<text:span text:style-name="T4">PASS</text:span> ○<text:span text:style-name="T5">FAIL</text:span> ○<text:span text:style-name="T6">留用</text:span> ○<text:span text:style-name="T6">隨原機報廢/移轉</text:span></text:p>
            <text:p text:style-name="P13">※證據編號：________________________</text:p>
            <text:p text:style-name="P5">□實體破壞：</text:p>
            <text:p text:style-name="P5"/>
            <text:p text:style-name="P5">□其它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">資安人員</text:p>
          </table:table-cell>
          <table:table-cell table:style-name="表格2.A9" table:number-columns-spanned="2" office:value-type="string">
            <text:p text:style-name="P9"/>
          </table:table-cell>
          <table:covered-table-cell/>
          <table:table-cell table:style-name="表格2.A9" table:number-columns-spanned="2" office:value-type="string">
            <text:p text:style-name="P4">資安主管</text:p>
          </table:table-cell>
          <table:covered-table-cell/>
          <table:table-cell table:style-name="表格2.F13" table:number-columns-spanned="2" office:value-type="string">
            <text:p text:style-name="P16"/>
          </table:table-cell>
          <table:covered-table-cell/>
        </table:table-row>
      </table:table>
      <text:p text:style-name="P12">結案日期：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sans-serif"/>
    <style:font-face style:name="myriad-pro" svg:font-family="myriad-pro, sans-serif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Arial" style:font-size-complex="14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MT1" style:family="text">
      <style:text-properties officeooo:rsid="0015b16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國立大湖高級農工職業學校　資通資產異動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<text:span text:style-name="MT1">THVS</text:span>-D-010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3"><text:span text:style-name="MT1">1</text:span>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24-04-15T07:47:00</meta:creation-date>
    <dc:date>2024-10-10T14:44:52.193000000</dc:date>
    <meta:editing-duration>PT15M31S</meta:editing-duration>
    <meta:generator>LibreOffice/7.0.5.2$Windows_X86_64 LibreOffice_project/64390860c6cd0aca4beafafcfd84613dd9dfb63a</meta:generator>
    <meta:document-statistic meta:table-count="2" meta:image-count="0" meta:object-count="0" meta:page-count="1" meta:paragraph-count="52" meta:word-count="387" meta:character-count="618" meta:non-whitespace-character-count="501"/>
    <meta:user-defined meta:name="AppVersion">16.0000</meta:user-defined>
    <meta:template xlink:type="simple" xlink:actuate="onRequest" xlink:title="Normal.dotm" xlink:href=""/>
  </office:meta>
</office:document-meta>
</file>