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6" style:parent-style-name="內文" style:family="paragraph">
      <style:paragraph-properties fo:widows="2" fo:orphans="2" style:snap-to-layout-grid="false" fo:text-align="end" fo:text-indent="-0.1972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4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3</text:span><text:span text:style-name="T15">年</text:span><text:span text:style-name="T16">10</text:span><text:span text:style-name="T17">月</text:span><text:span text:style-name="T18">26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/>
      <text:p text:style-name="P65"/>
      <text:p text:style-name="P66"><text:span text:style-name="T67">（</text:span><text:span text:style-name="T68">(<text:s/></text:span><text:span text:style-name="T69">彰化師大</text:span><text:span text:style-name="T70">2024</text:span><text:span text:style-name="T71">科學開</text:span><text:span text:style-name="T72">Fun</text:span><text:span text:style-name="T73">日</text:span><text:span text:style-name="T74"><text:s/>)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4-10-15T01:15:00Z</meta:creation-date>
    <dc:date>2024-10-15T01:15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