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222in"/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0.9923in" style:use-optimal-column-width="false"/>
    </style:style>
    <style:style style:name="TableColumn4" style:family="table-column">
      <style:table-column-properties style:column-width="0.1222in" style:use-optimal-column-width="false"/>
    </style:style>
    <style:style style:name="TableColumn5" style:family="table-column">
      <style:table-column-properties style:column-width="1.0173in" style:use-optimal-column-width="false"/>
    </style:style>
    <style:style style:name="TableColumn6" style:family="table-column">
      <style:table-column-properties style:column-width="0.2347in" style:use-optimal-column-width="false"/>
    </style:style>
    <style:style style:name="TableColumn7" style:family="table-column">
      <style:table-column-properties style:column-width="1.0006in" style:use-optimal-column-width="false"/>
    </style:style>
    <style:style style:name="TableColumn8" style:family="table-column">
      <style:table-column-properties style:column-width="0.377in" style:use-optimal-column-width="false"/>
    </style:style>
    <style:style style:name="TableColumn9" style:family="table-column">
      <style:table-column-properties style:column-width="0.8736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1.3013in" style:use-optimal-column-width="false"/>
    </style:style>
    <style:style style:name="Table2" style:family="table">
      <style:table-properties style:width="6.6694in" fo:margin-left="0.0062in" table:align="left"/>
    </style:style>
    <style:style style:name="TableRow13" style:family="table-row">
      <style:table-row-properties style:min-row-height="0.352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2777in" fo:margin-left="0.5in" fo:text-indent="-0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end" fo:line-height="0.2222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Row19" style:family="table-row">
      <style:table-row-properties style:min-row-height="0.458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222in" fo:margin-left="0.4118in" fo:text-indent="-0.4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222in" fo:margin-left="0.3993in" fo:text-indent="-0.42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4583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716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min-row-height="0.4583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0.458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min-row-height="0.4583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0.458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style:min-row-height="0.4583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4583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0.4583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min-row-height="0.4583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4" style:family="table-row">
      <style:table-row-properties style:min-row-height="0.4583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min-row-height="0.4583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777in" fo:margin-left="-0.02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5" style:family="table-row">
      <style:table-row-properties style:min-row-height="0.4583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4583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 style:min-row-height="0.4583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0" style:family="table-row">
      <style:table-row-properties style:min-row-height="0.4583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family="paragraph">
      <style:paragraph-properties fo:text-align="justify"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國立大湖高級農工職業學校國內出差旅費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0">
            <text:p text:style-name="P18">第<text:s text:c="2"/>頁共<text:s text:c="2"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/>姓<text:s text:c="2"/>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職<text:s/>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職<text:s/>等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出差事由</text:p>
          </table:table-cell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0">
            <text:p text:style-name="P39">起</text:p>
            <text:p text:style-name="P40">中華民國<text:s text:c="3"/>年<text:s text:c="3"/>月<text:s text:c="3"/>日<text:s text:c="3"/>共計<text:s text:c="4"/>日附單據<text:s text:c="6"/>張</text:p>
            <text:p text:style-name="P41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月</text:p>
          </table:table-cell>
          <table:covered-table-cell/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日</text:p>
          </table:table-cell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起訖地點</text:p>
          </table:table-cell>
          <table:covered-table-cell/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工作記要</text:p>
          </table:table-cell>
          <table:covered-table-cell/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交通費</text:p>
          </table:table-cell>
          <table:table-cell table:style-name="TableCell65" table:number-columns-spanned="2">
            <text:p text:style-name="P66">飛機及高鐵</text:p>
          </table:table-cell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2">
            <text:p text:style-name="P71">汽車及捷運</text:p>
          </table:table-cell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 table:number-columns-spanned="2">
            <text:p text:style-name="P76">火車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2">
            <text:p text:style-name="P81">船舶</text:p>
          </table:table-cell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住宿費</text:p>
          </table:table-cell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<text:s/>住宿費加計交通費</text:p>
            <text:p text:style-name="P92">（套裝行程）</text:p>
          </table:table-cell>
          <table:covered-table-cell/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雜費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單據號數</text:p>
          </table:table-cell>
          <table:covered-table-cell/>
          <table:covered-table-cell/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總計</text:p>
          </table:table-cell>
          <table:covered-table-cell/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備註</text:p>
          </table:table-cell>
          <table:covered-table-cell/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出差人</text:p>
          </table:table-cell>
          <table:covered-table-cell/>
          <table:table-cell table:style-name="TableCell118" table:number-columns-spanned="2">
            <text:p text:style-name="P119">單位</text:p>
            <text:p text:style-name="P120">主管</text:p>
          </table:table-cell>
          <table:covered-table-cell/>
          <table:table-cell table:style-name="TableCell121" table:number-columns-spanned="2">
            <text:p text:style-name="P122">人事室</text:p>
          </table:table-cell>
          <table:covered-table-cell/>
          <table:table-cell table:style-name="TableCell123" table:number-columns-spanned="2">
            <text:p text:style-name="P124">主計室</text:p>
          </table:table-cell>
          <table:covered-table-cell/>
          <table:table-cell table:style-name="TableCell125" table:number-columns-spanned="2">
            <text:p text:style-name="P126">機關首長或</text:p>
            <text:p text:style-name="P127">授權代簽人</text:p>
          </table:table-cell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齊" style:display-name="本文齊" style:family="paragraph" style:parent-style-name="Standard">
      <style:paragraph-properties style:snap-to-layout-grid="false" fo:text-align="justify" fo:line-height="0.25in" fo:margin-left="0.393in" fo:margin-right="-0.1034in" fo:text-indent="0.0097in">
        <style:tab-stops/>
      </style:paragraph-properties>
      <style:text-properties style:font-name="Calibri" style:font-name-asian="標楷體" style:font-name-complex="標楷體" style:font-weight-complex="bold" fo:color="#000000" style:font-size-complex="11pt" fo:hyphenate="false"/>
    </style:style>
    <style:style style:name="出處-樣式" style:display-name="出處-樣式" style:family="paragraph" style:next-style-name="Standard">
      <style:paragraph-properties fo:margin-left="0.275in" fo:margin-right="-0.102in" fo:text-indent="-0.275in">
        <style:tab-stops/>
      </style:paragraph-properties>
      <style:text-properties style:font-name="標楷體" style:font-name-asian="標楷體" style:font-name-complex="標楷體" style:font-weight-complex="bold" fo:color="#0000FF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出差旅費報支要點修正對照表       102年12月日修正</dc:title>
    <meta:initial-creator>z00sp</meta:initial-creator>
    <dc:creator>User</dc:creator>
    <meta:creation-date>2024-09-09T02:14:00Z</meta:creation-date>
    <dc:date>2024-09-09T02:14:00Z</dc:date>
    <meta:print-date>2014-07-04T14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