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8in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9" style:family="table-row">
      <style:table-row-properties style:min-row-height="0.4333in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4333in" fo:keep-together="always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333in" fo:keep-together="always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701in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0" style:family="table-row">
      <style:table-row-properties style:min-row-height="0.3395in" fo:keep-together="always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2" style:family="table-row">
      <style:table-row-properties style:min-row-height="0.4333in" fo:keep-together="always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29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text:s/></text:span><text:span text:style-name="T132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單位名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聯絡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□<text:s/></text:span><text:span text:style-name="T170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姓　　名</text:span></text:p>
          </table:table-cell>
          <table:table-cell table:style-name="TableCell176" table:number-columns-spanned="2">
            <text:p text:style-name="P177"><text:span text:style-name="T178">畢業系所名稱</text:span></text:p>
          </table:table-cell>
          <table:covered-table-cell/>
          <table:table-cell table:style-name="TableCell179" table:number-columns-spanned="3">
            <text:p text:style-name="P180"><text:span text:style-name="T181">畢業年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現職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Default"><text:span text:style-name="T227">□<text:s/></text:span><text:span text:style-name="T228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推薦類別：</text:span><text:span text:style-name="T232">每人每次以受舉薦一個類別為原則。</text:span></text:p>
      <text:p text:style-name="P233"><text:span text:style-name="T234"><text:s text:c="3"/>※</text:span><text:span text:style-name="T235">推薦人：</text:span><text:span text:style-name="T236">請依推薦者身分選填「單位推薦」或「連署推薦」</text:span><text:span text:style-name="T237">（</text:span><text:span text:style-name="T238">連署請</text:span><text:span text:style-name="T239">至少</text:span><text:span text:style-name="T240">二人以上</text:span><text:span text:style-name="T241">）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3:26:00Z</meta:creation-date>
    <dc:date>2024-09-18T03:26:00Z</dc:date>
    <meta:print-date>2013-10-28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