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 fo:line-height="0.4861in" fo:margin-left="0.2909in" fo:text-indent="-0.194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2.8777in"/>
    </style:style>
    <style:style style:name="TableColumn7" style:family="table-column">
      <style:table-column-properties style:column-width="3.3638in"/>
    </style:style>
    <style:style style:name="Table4" style:family="table">
      <style:table-properties style:width="7.1854in" style:rel-width="99.3%" fo:margin-left="0in" table:align="left"/>
    </style:style>
    <style:style style:name="TableRow8" style:family="table-row">
      <style:table-row-properties style:min-row-height="1.1715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margin-top="0.127in" fo:margin-bottom="0.127in" fo:margin-left="0.0986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超連結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2618in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194in"/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194in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line-height="0.3194in"/>
      <style:text-properties style:font-name-asian="標楷體" style:font-weight-complex="bold" style:letter-kerning="false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line-height="0.3194in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line-height="0.3194in"/>
    </style:style>
    <style:style style:name="T70" style:parent-style-name="預設段落字型" style:family="text">
      <style:text-properties style:font-name-asian="標楷體"/>
    </style:style>
    <style:style style:name="P71" style:parent-style-name="清單段落" style:family="paragraph">
      <style:paragraph-properties fo:widows="2" fo:orphans="2" style:snap-to-layout-grid="false" fo:line-height="0.3194in" fo:margin-left="0.25in">
        <style:tab-stops/>
      </style:paragraph-properties>
    </style:style>
    <style:style style:name="TableRow72" style:family="table-row">
      <style:table-row-properties style:min-row-height="0.7875in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194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widows="2" fo:orphans="2" style:snap-to-layout-grid="false" fo:line-height="0.3194in"/>
      <style:text-properties style:font-name-asian="標楷體"/>
    </style:style>
    <style:style style:name="P80" style:parent-style-name="清單段落" style:family="paragraph">
      <style:paragraph-properties fo:widows="2" fo:orphans="2" style:snap-to-layout-grid="false" fo:line-height="0.3194in"/>
      <style:text-properties style:font-name-asian="標楷體"/>
    </style:style>
    <style:style style:name="P81" style:parent-style-name="內文" style:family="paragraph">
      <style:paragraph-properties fo:text-align="justify" fo:line-height="0.1388in"/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P85" style:parent-style-name="內文" style:family="paragraph">
      <style:paragraph-properties style:snap-to-layout-grid="false" fo:text-align="justify" fo:line-height="0.3194in">
        <style:tab-stops>
          <style:tab-stop style:type="left" style:position="-0.25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text-align="justify" fo:line-height="0.3194in">
        <style:tab-stops>
          <style:tab-stop style:type="left" style:position="-0.25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language-asian="zh" style:country-asian="HK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text-align="justify" fo:line-height="0.2777in">
        <style:tab-stops>
          <style:tab-stop style:type="left" style:position="0.25in"/>
        </style:tab-stops>
      </style:paragraph-properties>
    </style:style>
    <style:style style:name="P96" style:parent-style-name="內文" style:family="paragraph">
      <style:paragraph-properties style:snap-to-layout-grid="false" fo:margin-top="0.0833in" fo:margin-bottom="0.0833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陽明交通大學物理治療暨輔助科技學系</text:p>
      <text:p text:style-name="P2">第9屆傑出系友選拔作業</text:p>
      <text:p text:style-name="P3">【表件清單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請於</text:span><text:span text:style-name="T12">民國</text:span><text:span text:style-name="T13">113</text:span><text:span text:style-name="T14">年</text:span><text:span text:style-name="T15">12</text:span><text:span text:style-name="T16">月</text:span><text:span text:style-name="T17">31</text:span><text:span text:style-name="T18">日前</text:span><text:span text:style-name="T19">，繳交下列</text:span><text:span text:style-name="T20">pdf</text:span><text:span text:style-name="T21">電子檔案為主之表件。</text:span><text:span text:style-name="T22"><text:line-break/></text:span><text:span text:style-name="T23">(1)</text:span><text:span text:style-name="T24">檔名依序設定表一、表二、表三、表四</text:span><text:span text:style-name="T25"><text:s/></text:span><text:span text:style-name="T26">。</text:span><text:span text:style-name="T27"><text:line-break/></text:span><text:span text:style-name="T28">(2)</text:span><text:span text:style-name="T29">寄至本學系王愛婷助教信箱：</text:span><text:a xlink:href="mailto:atwang@nycu.edu.tw" office:target-frame-name="_top" xlink:show="replace"><text:span text:style-name="T30">atwang@nycu.edu.tw</text:span></text:a><text:s text:c="2"/>。<text:span text:style-name="T31"><text:line-break/></text:span><text:span text:style-name="T32">(3)</text:span><text:span text:style-name="T33">寄件主旨請寫：報名傑出系友－</text:span><text:span text:style-name="T34">○○○</text:span><text:span text:style-name="T35">(</text:span><text:span text:style-name="T36">被推薦者姓名</text:span><text:span text:style-name="T37">)</text:span><text:span text:style-name="T38">。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文件檔名</text:p>
          </table:table-cell>
          <table:table-cell table:style-name="TableCell42">
            <text:p text:style-name="P43">需繳交表件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p text:style-name="P49">表一</text:p>
          </table:table-cell>
          <table:table-cell table:style-name="TableCell50">
            <text:p text:style-name="P51"><text:span text:style-name="T52">國立陽明交通大學傑出系友推薦表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表二</text:p>
          </table:table-cell>
          <table:table-cell table:style-name="TableCell58">
            <text:p text:style-name="P59">被推薦人個人簡歷表(CV)</text:p>
          </table:table-cell>
          <table:table-cell table:style-name="TableCell60">
            <text:p text:style-name="P61"><text:span text:style-name="T62">格式不拘，請自行提供。</text:span></text:p>
          </table:table-cell>
        </table:table-row>
        <table:table-row table:style-name="TableRow63">
          <table:table-cell table:style-name="TableCell64">
            <text:p text:style-name="P65">表三</text:p>
          </table:table-cell>
          <table:table-cell table:style-name="TableCell66">
            <text:p text:style-name="P67">推薦信</text:p>
          </table:table-cell>
          <table:table-cell table:style-name="TableCell68">
            <text:p text:style-name="P69"><text:span text:style-name="T70">格式不拘，請自行提供。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表四</text:p>
          </table:table-cell>
          <table:table-cell table:style-name="TableCell75">
            <text:p text:style-name="P76"><text:span text:style-name="T77">「傑出事蹟」相關佐證資料</text:span></text:p>
          </table:table-cell>
          <table:table-cell table:style-name="TableCell78">
            <text:list text:style-name="LFO1" text:continue-numbering="true">
              <text:list-item>
                <text:p text:style-name="P79">20頁以內為原則。</text:p>
              </text:list-item>
              <text:list-item>
                <text:p text:style-name="P80">足以證明受推薦人傑出事蹟之證書、聘書、奬狀及相關報導等證明文件。</text:p>
              </text:list-item>
            </text:list>
          </table:table-cell>
        </table:table-row>
      </table:table>
      <text:p text:style-name="P81"/>
      <text:p text:style-name="P82"><text:span text:style-name="T83">※</text:span><text:span text:style-name="T84">注意事項：</text:span></text:p>
      <text:list text:style-name="LFO2" text:continue-numbering="true">
        <text:list-item>
          <text:p text:style-name="P85">本學系傑出系友選拔作業及表揚辦法，係依據「國立陽明交通大學物理治療暨輔助科技學系傑出系友遴選辦法」規定辦理。</text:p>
        </text:list-item>
        <text:list-item>
          <text:p text:style-name="P86"><text:span text:style-name="T87">國立陽明交通大學傑出系友推薦表電子檔</text:span><text:span text:style-name="T88">可</text:span><text:span text:style-name="T89">至本學系網頁最新消息</text:span><text:span text:style-name="T90">（</text:span><text:span text:style-name="T91">https://ptat.nycu.edu.tw/news/</text:span><text:span text:style-name="T92">）</text:span><text:span text:style-name="T93">-</text:span><text:span text:style-name="T94">「傑出系友遴選公告」下載。表格如不敷使用，請自行增加。</text:span></text:p>
        </text:list-item>
      </text:list>
      <text:p text:style-name="P95"/>
      <text:p text:style-name="P96"><text:span text:style-name="T97">※</text:span><text:span text:style-name="T98">告知聲明：</text:span><text:span text:style-name="T99"><text:line-break/></text:span><text:span text:style-name="T100">國立陽明交通大學物理治療暨輔助科技學系基於「傑出系友遴選」之目的，須蒐集受推薦人之「姓名、系級、學歷、連絡電話、</text:span><text:span text:style-name="T101">E-mail</text:span><text:span text:style-name="T102">、現職、傑出事蹟及相關佐證資料」、推薦人之「姓名、系級、現職、電話」等個人資料，以在本次傑出系友遴選作業之期間及地區內，作為資料建檔、推薦遴選、頒獎表揚及必要聯繫之用。您得依法行使請求查閱、補充、更正；請求提供複製本；請求停止蒐</text:span><text:span text:style-name="T103">集、處理、利用；請求刪除個人資料等權利，請洽學系王愛婷助教（電話：</text:span><text:span text:style-name="T104">02-28210271 /<text:s/></text:span><text:span text:style-name="T105">電子郵件</text:span><text:span text:style-name="T106">:<text:s/></text:span><text:a xlink:href="mailto:atwang@nycu.edu.tw" office:target-frame-name="_top" xlink:show="replace"><text:span text:style-name="超連結">atwang@nycu.edu.tw</text:span></text:a><text:span text:style-name="T107">）。各項資料如未完整提供，將可能因無法完成推薦或遴選傑出系友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widows="0" fo:orphans="0" style:snap-to-layout-grid="false" fo:text-align="center" fo:margin-bottom="0.0833in" fo:line-height="0.2777in" fo:margin-left="-0.0784in" fo:margin-right="-0.0784in">
        <style:tab-stops/>
      </style:paragraph-properties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style:language-asian="zh" style:country-asian="TW" style:language-complex="ar" style:country-complex="SA"/>
    </style:style>
    <style:style style:name="本文" style:display-name="本文" style:family="paragraph" style:parent-style-name="內文" style:auto-update="true">
      <style:paragraph-properties style:punctuation-wrap="simple" style:snap-to-layout-grid="false" fo:text-align="justify" fo:line-height="0.2777in" fo:margin-left="0.3187in" fo:text-indent="-0.3187in">
        <style:tab-stops/>
      </style:paragraph-properties>
      <style:text-properties style:font-name-asian="標楷體" fo:font-weight="bold" style:font-weight-asian="bold" fo:letter-spacing="-0.0041in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-0.0041in" style:letter-kerning="false" fo:font-size="18pt" style:font-size-asian="18pt" style:font-size-complex="18pt"/>
    </style:style>
    <style:style style:name="本文4" style:display-name="本文4" style:family="paragraph" style:parent-style-name="本文3" style:auto-update="true">
      <style:paragraph-properties style:snap-to-layout-grid="false" fo:text-align="justify" fo:margin-bottom="0in" fo:margin-left="0.7798in" fo:text-indent="-0.4763in">
        <style:tab-stops/>
      </style:paragraph-properties>
      <style:text-properties style:font-name-asian="標楷體" fo:letter-spacing="-0.0041in" style:letter-kerning="false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User</dc:creator>
    <meta:creation-date>2024-09-18T03:26:00Z</meta:creation-date>
    <dc:date>2024-09-18T03:26:00Z</dc:date>
    <meta:print-date>2019-08-29T01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39" meta:row-count="5" meta:non-whitespace-character-count="715"/>
  </office:meta>
</office:document-meta>
</file>