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1.2361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0.4013in" style:use-optimal-column-width="false"/>
    </style:style>
    <style:style style:name="TableColumn18" style:family="table-column">
      <style:table-column-properties style:column-width="0.1236in" style:use-optimal-column-width="false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1027in" style:use-optimal-column-width="false"/>
    </style:style>
    <style:style style:name="TableColumn22" style:family="table-column">
      <style:table-column-properties style:column-width="0.0305in" style:use-optimal-column-width="false"/>
    </style:style>
    <style:style style:name="TableColumn23" style:family="table-column">
      <style:table-column-properties style:column-width="0.1201in" style:use-optimal-column-width="false"/>
    </style:style>
    <style:style style:name="TableColumn24" style:family="table-column">
      <style:table-column-properties style:column-width="0.5381in" style:use-optimal-column-width="false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2381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354in" style:use-optimal-column-width="false"/>
    </style:style>
    <style:style style:name="TableColumn32" style:family="table-column">
      <style:table-column-properties style:column-width="0.118in" style:use-optimal-column-width="false"/>
    </style:style>
    <style:style style:name="TableColumn33" style:family="table-column">
      <style:table-column-properties style:column-width="0.8527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3" style:family="table">
      <style:table-properties style:width="7.4812in" fo:margin-left="0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5812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justify" style:line-height-at-least="0.2222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Textbody" style:family="paragraph">
      <style:paragraph-properties style:snap-to-layout-grid="false" fo:text-align="justify" style:line-height-at-least="0.2222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5819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 fo:line-height="0.1944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P92" style:parent-style-name="Textbody" style:family="paragraph">
      <style:paragraph-properties style:snap-to-layout-grid="false" fo:text-align="justify" fo:line-height="0.1944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P97" style:parent-style-name="Textbody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0.555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118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3" style:parent-style-name="Textbody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26" style:parent-style-name="Textbody" style:family="paragraph">
      <style:paragraph-properties style:snap-to-layout-grid="false" fo:text-align="justify" style:line-height-at-least="0.25in" fo:margin-left="0.02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line-height="0.2222in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P148" style:parent-style-name="Textbody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ableRow163" style:family="table-row">
      <style:table-row-properties style:min-row-height="0.2868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3576in" style:use-optimal-row-height="false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P175" style:parent-style-name="Textbody" style:family="paragraph">
      <style:paragraph-properties style:snap-to-layout-grid="false" fo:text-align="center" style:line-height-at-leas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letter-spacing="0.0277in"/>
    </style:style>
    <style:style style:name="T194" style:parent-style-name="預設段落字型" style:family="text">
      <style:text-properties style:font-name="標楷體" style:font-name-asian="標楷體" fo:letter-spacing="0.0277in"/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T199" style:parent-style-name="預設段落字型" style:family="text">
      <style:text-properties style:font-name="標楷體" style:font-name-asian="標楷體" fo:letter-spacing="0.0277in"/>
    </style:style>
    <style:style style:name="T200" style:parent-style-name="預設段落字型" style:family="text">
      <style:text-properties style:font-name="標楷體" style:font-name-asian="標楷體" fo:letter-spacing="0.0277in"/>
    </style:style>
    <style:style style:name="T201" style:parent-style-name="預設段落字型" style:family="text">
      <style:text-properties style:font-name="標楷體" style:font-name-asian="標楷體" fo:letter-spacing="0.0277in"/>
    </style:style>
    <style:style style:name="T202" style:parent-style-name="預設段落字型" style:family="text">
      <style:text-properties style:font-name="標楷體" style:font-name-asian="標楷體" fo:letter-spacing="0.0277in"/>
    </style:style>
    <style:style style:name="T203" style:parent-style-name="預設段落字型" style:family="text">
      <style:text-properties style:font-name="標楷體" style:font-name-asian="標楷體" fo:letter-spacing="0.0277in"/>
    </style:style>
    <style:style style:name="TableRow204" style:family="table-row">
      <style:table-row-properties style:min-row-height="0.3708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3694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694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3694in" style:use-optimal-row-height="false" fo:keep-together="always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187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9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P244" style:parent-style-name="Textbody" style:family="paragraph">
      <style:paragraph-properties style:snap-to-layout-grid="false" fo:text-align="justify" fo:line-height="0.1666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2187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4" style:family="table-row">
      <style:table-row-properties style:min-row-height="0.2187in" style:use-optimal-row-height="false" fo:keep-together="always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6" style:family="table-row">
      <style:table-row-properties style:min-row-height="0.2187in"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8" style:family="table-row">
      <style:table-row-properties style:min-row-height="0.5729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1.1534in" style:use-optimal-row-height="false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2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3" style:parent-style-name="Textbody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Textbody" style:list-style-name="LFO1" style:family="paragraph">
      <style:paragraph-properties style:snap-to-layout-grid="false" fo:text-align="justify" fo:line-height="0.1666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8" style:parent-style-name="Textbody" style:list-style-name="LFO1" style:family="paragraph">
      <style:paragraph-properties style:snap-to-layout-grid="false" fo:text-align="justify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Textbody" style:list-style-name="LFO1" style:family="paragraph">
      <style:paragraph-properties style:snap-to-layout-grid="false" fo:text-align="justify" fo:line-height="0.1666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Textbody" style:list-style-name="LFO1" style:family="paragraph">
      <style:paragraph-properties style:snap-to-layout-grid="false" fo:text-align="justify" fo:line-height="0.1666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9" style:parent-style-name="Textbody" style:list-style-name="LFO1" style:family="paragraph">
      <style:paragraph-properties style:snap-to-layout-grid="false" fo:text-align="justify" fo:line-height="0.1666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1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9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 style:min-row-height="0.5694in" style:use-optimal-row-height="false" fo:keep-together="always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59" style:parent-style-name="Textbody" style:family="paragraph">
      <style:paragraph-properties style:snap-to-layout-grid="false" fo:text-align="justify" style:line-height-at-least="0in" fo:text-indent="3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5694in" style:use-optimal-row-height="false" fo:keep-together="always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Textbody" style:family="paragraph">
      <style:paragraph-properties style:snap-to-layout-grid="false" fo:text-align="justify" style:line-height-at-least="0in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Textbody" style:family="paragraph">
      <style:paragraph-properties fo:text-align="center" fo:margin-bottom="0.0833in" fo:line-height="0.2777in"/>
    </style:style>
    <style:style style:name="T37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384" style:family="table-column">
      <style:table-column-properties style:column-width="1.7041in" style:use-optimal-column-width="false"/>
    </style:style>
    <style:style style:name="TableColumn385" style:family="table-column">
      <style:table-column-properties style:column-width="2.1277in" style:use-optimal-column-width="false"/>
    </style:style>
    <style:style style:name="TableColumn386" style:family="table-column">
      <style:table-column-properties style:column-width="1.3243in" style:use-optimal-column-width="false"/>
    </style:style>
    <style:style style:name="TableColumn387" style:family="table-column">
      <style:table-column-properties style:column-width="2.3243in" style:use-optimal-column-width="false"/>
    </style:style>
    <style:style style:name="Table383" style:family="table">
      <style:table-properties style:width="7.4805in" fo:margin-left="0.075in" table:align="left"/>
    </style:style>
    <style:style style:name="TableRow388" style:family="table-row">
      <style:table-row-properties style:min-row-height="0.4562in" style:use-optimal-row-height="false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4562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5847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09" style:parent-style-name="Textbody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7.1666in" style:use-optimal-row-height="false"/>
    </style:style>
    <style:style style:name="TableCell4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Textbody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7" style:parent-style-name="Textbody" style:family="paragraph">
      <style:paragraph-properties fo:text-align="justify" fo:line-height="0.3611in" fo:margin-left="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6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7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8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9" style:parent-style-name="Textbody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 fo:margin-top="0.125in" fo:line-height="0.3611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440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fo:text-align="justify" fo:line-height="0.4166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446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7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text-align="center" fo:line-height="0.3611in"/>
    </style:style>
    <style:style style:name="T4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3</text:span><text:span text:style-name="T10">年度總務處</text:span><text:span text:style-name="T11">技</text:span><text:span text:style-name="T12">士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性<text:s/>別</text:p>
          </table:table-cell>
          <table:covered-table-cell/>
          <table:table-cell table:style-name="TableCell42" table:number-columns-spanned="4">
            <text:p text:style-name="P43">□<text:s/>男</text:p>
            <text:p text:style-name="P44">□<text:s/>女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8">
            <text:p text:style-name="P48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<text:span text:style-name="T51">請</text:span><text:span text:style-name="T52">黏貼照片</text:span></text:p>
          </table:table-cell>
          <table:covered-table-cell/>
        </table:table-row>
        <table:table-row table:style-name="TableRow53">
          <table:table-cell table:style-name="TableCell54">
            <text:p text:style-name="P55">身分證</text:p>
            <text:p text:style-name="P56">字<text:s text:c="2"/>號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婚<text:s/>姻</text:p>
          </table:table-cell>
          <table:covered-table-cell/>
          <table:table-cell table:style-name="TableCell61" table:number-columns-spanned="4">
            <text:p text:style-name="P62">□已婚</text:p>
            <text:p text:style-name="P63">□未婚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兵<text:s text:c="3"/>役</text:p>
          </table:table-cell>
          <table:covered-table-cell/>
          <table:covered-table-cell/>
          <table:table-cell table:style-name="TableCell66" table:number-columns-spanned="8">
            <text:p text:style-name="P67"><text:span text:style-name="T68">□</text:span><text:span text:style-name="T69">役畢</text:span><text:span text:style-name="T70"><text:s text:c="5"/></text:span><text:span text:style-name="T71">□</text:span><text:span text:style-name="T72">服役中</text:span></text:p>
            <text:p text:style-name="P73"><text:span text:style-name="T74">□</text:span><text:span text:style-name="T75">未役</text:span><text:span text:style-name="T76"><text:s text:c="4"/>□</text:span><text:span text:style-name="T77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電<text:s text:c="2"/>話</text:p>
          </table:table-cell>
          <table:covered-table-cell/>
          <table:covered-table-cell/>
          <table:table-cell table:style-name="TableCell86" table:number-columns-spanned="8">
            <text:p text:style-name="P87"><text:span text:style-name="T88">(</text:span><text:span text:style-name="T89">公</text:span><text:span text:style-name="T90">)</text:span><text:span text:style-name="T91">：</text:span></text:p>
            <text:p text:style-name="P92"><text:span text:style-name="T93">(</text:span><text:span text:style-name="T94">宅</text:span><text:span text:style-name="T95">)</text:span><text:span text:style-name="T96">：</text:span></text:p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最高學歷</text:p>
            <text:p text:style-name="P103">及<text:s/>科<text:s/>系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考試年度</text:p>
            <text:p text:style-name="P113">及<text:s/>名<text:s/>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考試及</text:p>
            <text:p text:style-name="P118">格類科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證書</text:p>
            <text:p text:style-name="P123">字號</text:p>
          </table:table-cell>
          <table:covered-table-cell/>
          <table:covered-table-cell/>
          <table:table-cell table:style-name="TableCell124" table:number-columns-spanned="5">
            <text:p text:style-name="P125"><text:s text:c="3"/>年<text:s text:c="4"/>月<text:s text:c="4"/>日</text:p>
            <text:p text:style-name="P126"><text:s text:c="6"/>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現職服務</text:p>
            <text:p text:style-name="P130">單<text:s text:c="4"/>位</text:p>
          </table:table-cell>
          <table:table-cell table:style-name="TableCell131" table:number-columns-spanned="4" table:number-rows-spanned="2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職系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 table:number-rows-spanned="2">
            <text:p text:style-name="P138">現支</text:p>
            <text:p text:style-name="P139">俸級</text:p>
          </table:table-cell>
          <table:covered-table-cell/>
          <table:covered-table-cell/>
          <table:table-cell table:style-name="TableCell140" table:number-columns-spanned="6" table:number-rows-spanned="2">
            <text:p text:style-name="P141"><text:span text:style-name="T142"><text:s text:c="2"/></text:span><text:span text:style-name="T143"><text:s text:c="6"/></text:span><text:span text:style-name="T144">任第</text:span><text:span text:style-name="T145"><text:s/></text:span><text:span text:style-name="T146"><text:s text:c="10"/></text:span><text:span text:style-name="T147">職等</text:span></text:p>
            <text:p text:style-name="P148"><text:span text:style-name="T149">本</text:span><text:span text:style-name="T150"><text:s/>(</text:span><text:span text:style-name="T151">年功</text:span><text:span text:style-name="T152">)</text:span><text:span text:style-name="T153">俸</text:span><text:span text:style-name="T154"><text:s/></text:span><text:span text:style-name="T155">　　</text:span><text:span text:style-name="T156"><text:s/></text:span><text:span text:style-name="T157">級</text:span><text:span text:style-name="T158"><text:s/></text:span><text:span text:style-name="T159"><text:s/></text:span><text:span text:style-name="T160"><text:s text:c="3"/></text:span><text:span text:style-name="T161">　</text:span><text:span text:style-name="T16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4">
            <text:p text:style-name="P167">職<text:s text:c="2"/>稱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經<text:s text:c="2"/>歷</text:p>
            <text:p text:style-name="P175"><text:span text:style-name="T176">（重要資料請詳填）</text:span></text:p>
          </table:table-cell>
          <table:table-cell table:style-name="TableCell177" table:number-columns-spanned="9">
            <text:p text:style-name="P178"><text:span text:style-name="T179">服</text:span><text:span text:style-name="T180"><text:s text:c="2"/></text:span><text:span text:style-name="T181">務</text:span><text:span text:style-name="T182"><text:s text:c="2"/></text:span><text:span text:style-name="T183">單</text:span><text:span text:style-name="T184"><text:s text:c="2"/></text:span><text:span text:style-name="T18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職</text:span><text:span text:style-name="T189"><text:s text:c="2"/></text:span><text:span text:style-name="T190">稱</text:span></text:p>
          </table:table-cell>
          <table:covered-table-cell/>
          <table:table-cell table:style-name="TableCell191" table:number-columns-spanned="9">
            <text:p text:style-name="P192"><text:span text:style-name="T193">任</text:span><text:span text:style-name="T194"><text:s/></text:span><text:span text:style-name="T195">職</text:span><text:span text:style-name="T196"><text:s/></text:span><text:span text:style-name="T197">起</text:span><text:span text:style-name="T198"><text:s/></text:span><text:span text:style-name="T199">訖</text:span><text:span text:style-name="T200"><text:s/></text:span><text:span text:style-name="T201">日</text:span><text:span text:style-name="T202"><text:s/></text:span><text:span text:style-name="T20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9">
            <text:p text:style-name="P211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9">
            <text:p text:style-name="P219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9">
            <text:p text:style-name="P227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9">
            <text:p text:style-name="P235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身心障</text:p>
            <text:p text:style-name="P239">礙註記</text:p>
          </table:table-cell>
          <table:table-cell table:style-name="TableCell240" table:number-columns-spanned="2" table:number-rows-spanned="4">
            <text:p text:style-name="P241">障礙類別：<text:s text:c="22"/>障礙等級：</text:p>
          </table:table-cell>
          <table:covered-table-cell/>
          <table:table-cell table:style-name="TableCell242" table:number-columns-spanned="3" table:number-rows-spanned="4">
            <text:p text:style-name="P243">語文能</text:p>
            <text:p text:style-name="P244"><text:span text:style-name="T245">力證書</text:span></text:p>
          </table:table-cell>
          <table:covered-table-cell/>
          <table:covered-table-cell/>
          <table:table-cell table:style-name="TableCell246" table:number-columns-spanned="6" table:number-rows-spanned="4">
            <text:p text:style-name="P247">□無</text:p>
            <text:p text:style-name="P248">□</text:p>
            <text:p text:style-name="P249"><text:span text:style-name="T250">□</text:span><text:span text:style-name="T251">相當全民英檢</text:span><text:span text:style-name="T252"><text:s text:c="3"/></text:span><text:span text:style-name="T253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4">
            <text:p text:style-name="P255">專業證照</text:p>
          </table:table-cell>
          <table:covered-table-cell/>
          <table:table-cell table:style-name="TableCell256" table:number-columns-spanned="4">
            <text:p text:style-name="P257">名稱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核發機構</text:p>
          </table:table-cell>
          <table:covered-table-cell/>
          <table:table-cell table:style-name="TableCell260">
            <text:p text:style-name="P261">證號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TableCell301" table:number-columns-spanned="17">
            <text:p text:style-name="P302"><text:span text:style-name="T303">□</text:span><text:span text:style-name="T304">無</text:span><text:span text:style-name="T305"><text:s text:c="7"/>□</text:span><text:span text:style-name="T306">有（姓名：</text:span><text:span text:style-name="T307"><text:s text:c="27"/></text:span><text:span text:style-name="T3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所附證件</text:p>
            <text:p text:style-name="P312">影本</text:p>
            <text:p text:style-name="P313">（請勾選）</text:p>
          </table:table-cell>
          <table:table-cell table:style-name="TableCell314" table:number-columns-spanned="6">
            <text:list text:style-name="LFO1" text:continue-numbering="true">
              <text:list-item>
                <text:p text:style-name="P315"><text:span text:style-name="T316">1.</text:span><text:span text:style-name="T317">甄選報名表</text:span></text:p>
              </text:list-item>
              <text:list-item>
                <text:p text:style-name="P318"><text:span text:style-name="T319">2.</text:span><text:span text:style-name="T320">個人簡歷表</text:span></text:p>
              </text:list-item>
              <text:list-item>
                <text:p text:style-name="P321"><text:span text:style-name="T322">3.</text:span><text:span text:style-name="T323">身分證正反面影本各</text:span><text:span text:style-name="T324">1</text:span><text:span text:style-name="T325">份</text:span></text:p>
              </text:list-item>
              <text:list-item>
                <text:p text:style-name="P326"><text:span text:style-name="T327">4.</text:span><text:span text:style-name="T328">考試及格證書影本</text:span></text:p>
              </text:list-item>
              <text:list-item>
                <text:p text:style-name="P329"><text:span text:style-name="T330">5.</text:span><text:span text:style-name="T331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0">
            <text:p text:style-name="P333">□6.現職派令影本</text:p>
            <text:p text:style-name="P334">□7.最近一次銓敘審定函影本</text:p>
            <text:p text:style-name="P335">□8.最近5年之考績通知書</text:p>
            <text:p text:style-name="P336"><text:span text:style-name="T337">□9.</text:span><text:span text:style-name="T338">最近</text:span><text:span text:style-name="T339">3</text:span><text:span text:style-name="T340">年獎懲令影本</text:span></text:p>
            <text:p text:style-name="P341"><text:span text:style-name="T342">□10.</text:span><text:span text:style-name="T343">專業證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□11.</text:span><text:span text:style-name="T347">語文能力證明書影本</text:span><text:span text:style-name="T348"><text:s text:c="2"/></text:span></text:p>
            <text:p text:style-name="P349">□12.身心障礙手冊影本</text:p>
            <text:p text:style-name="P350">□13.切結書</text:p>
            <text:p text:style-name="P351">□14.汽車駕照影本</text:p>
            <text:p text:style-name="P352">□15.其他</text:p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具結事項</text:p>
          </table:table-cell>
          <table:table-cell table:style-name="TableCell357" table:number-columns-spanned="20">
            <text:p text:style-name="P358">本表所填資料均真實無誤，如有不實，除錄取資格無效外，願負法律責任。</text:p>
            <text:p text:style-name="P359"><text:span text:style-name="T360"><text:s text:c="6"/></text:span><text:span text:style-name="T361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審查核章</text:p>
          </table:table-cell>
          <table:table-cell table:style-name="TableCell365" table:number-columns-spanned="20">
            <text:p text:style-name="P366"><text:span text:style-name="T367">□</text:span><text:span text:style-name="T368">符合資格條件</text:span></text:p>
            <text:p text:style-name="P369"><text:span text:style-name="T370">□</text:span><text:span text:style-name="T371">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<text:span text:style-name="T373">國立</text:span><text:span text:style-name="T374">大湖</text:span><text:span text:style-name="T375">高級</text:span><text:span text:style-name="T376">農工職業</text:span><text:span text:style-name="T377">學校</text:span><text:span text:style-name="T378">113</text:span><text:span text:style-name="T379">年度總務處</text:span><text:span text:style-name="T380">技</text:span><text:span text:style-name="T381">士甄選</text:span><text:span text:style-name="T382">個人簡歷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姓<text:s text:c="8"/>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出<text:s/>生<text:s/>日<text:s/>期</text:p>
          </table:table-cell>
          <table:table-cell table:style-name="TableCell395">
            <text:p text:style-name="P396">年<text:s text:c="3"/>月<text:s text:c="3"/>日</text:p>
          </table:table-cell>
        </table:table-row>
        <table:table-row table:style-name="TableRow397">
          <table:table-cell table:style-name="TableCell398">
            <text:p text:style-name="P399">現任服務機關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現<text:s/>任<text:s/>職<text:s/>稱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4">
            <text:p text:style-name="P408">簡要自述<text:s text:c="2"/>至少300字以上</text:p>
            <text:p text:style-name="P409"><text:span text:style-name="T410">（含成長歷程、學經歷簡述、專長及興趣、服務理念、轉任原因、對本職務工作認識及期許</text:span><text:span text:style-name="T411">……</text:span><text:span text:style-name="T412">等）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Textbody"/>
          </table:table-cell>
          <table:covered-table-cell/>
          <table:covered-table-cell/>
          <table:covered-table-cell/>
        </table:table-row>
      </table:table>
      <text:p text:style-name="P415"/>
      <text:p text:style-name="P416">切<text:s text:c="3"/>結<text:s text:c="3"/>書</text:p>
      <text:p text:style-name="P417"><text:span text:style-name="T418">立具結書人</text:span><text:span text:style-name="T419"><text:s text:c="14"/></text:span><text:span text:style-name="T420">參加</text:span><text:span text:style-name="T421"><text:s/></text:span><text:span text:style-name="T422">貴校</text:span><text:span text:style-name="T423">技士</text:span><text:span text:style-name="T424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25">檢具各項證件、資料有不實情事。</text:p>
        </text:list-item>
        <text:list-item>
          <text:p text:style-name="P426">違反公務人員任用法相關規定。</text:p>
        </text:list-item>
        <text:list-item>
          <text:p text:style-name="P427">具有雙重或多重國籍。</text:p>
        </text:list-item>
        <text:list-item>
          <text:p text:style-name="P428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429">此<text:s text:c="2"/>致</text:p>
      <text:p text:style-name="P430"><text:span text:style-name="T431">國立</text:span><text:span text:style-name="T432">大湖</text:span><text:span text:style-name="T433">高級</text:span><text:span text:style-name="T434">農工職業</text:span><text:span text:style-name="T435">學校</text:span></text:p>
      <text:p text:style-name="P436">　　　　　　　　<text:s text:c="2"/></text:p>
      <text:p text:style-name="P437"/>
      <text:p text:style-name="P438"/>
      <text:p text:style-name="P439">切<text:s text:c="2"/>結<text:s text:c="2"/>人：<text:s text:c="20"/>（簽名蓋章）</text:p>
      <text:p text:style-name="P440">　　　　　　　　　身分證字號：</text:p>
      <text:p text:style-name="P441">　　　　　　　　　通<text:s text:c="2"/>訊<text:s text:c="2"/>處：</text:p>
      <text:p text:style-name="P442"><text:span text:style-name="T443">　</text:span><text:span text:style-name="T444"><text:s text:c="16"/></text:span><text:span text:style-name="T445">行動電話：</text:span></text:p>
      <text:p text:style-name="P446"/>
      <text:p text:style-name="P447"/>
      <text:p text:style-name="P448"><text:span text:style-name="T449">中</text:span><text:span text:style-name="T450"><text:s text:c="2"/></text:span><text:span text:style-name="T451">華</text:span><text:span text:style-name="T452"><text:s text:c="2"/></text:span><text:span text:style-name="T453">民</text:span><text:span text:style-name="T454"><text:s text:c="2"/></text:span><text:span text:style-name="T455">國</text:span><text:span text:style-name="T456"><text:s text:c="2"/>113 <text:s/></text:span><text:span text:style-name="T457">年</text:span><text:span text:style-name="T458"><text:s text:c="5"/></text:span><text:span text:style-name="T459">月　</text:span><text:span text:style-name="T460"><text:s text:c="4"/></text:span><text:span text:style-name="T4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Textbody">
      <style:paragraph-properties fo:margin-bottom="0.0833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08-12T00:25:00Z</meta:creation-date>
    <dc:date>2024-08-12T00:25:00Z</dc:date>
    <meta:print-date>2014-11-10T09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3" meta:character-count="1431" meta:row-count="10" meta:non-whitespace-character-count="1220"/>
  </office:meta>
</office:document-meta>
</file>