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1.2361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4013in" style:use-optimal-column-width="false"/>
    </style:style>
    <style:style style:name="TableColumn19" style:family="table-column">
      <style:table-column-properties style:column-width="0.1236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4118in" style:use-optimal-column-width="false"/>
    </style:style>
    <style:style style:name="TableColumn22" style:family="table-column">
      <style:table-column-properties style:column-width="0.1027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5381in" style:use-optimal-column-width="false"/>
    </style:style>
    <style:style style:name="TableColumn26" style:family="table-column">
      <style:table-column-properties style:column-width="0.4951in" style:use-optimal-column-width="false"/>
    </style:style>
    <style:style style:name="TableColumn27" style:family="table-column">
      <style:table-column-properties style:column-width="0.2895in" style:use-optimal-column-width="false"/>
    </style:style>
    <style:style style:name="TableColumn28" style:family="table-column">
      <style:table-column-properties style:column-width="0.1173in" style:use-optimal-column-width="false"/>
    </style:style>
    <style:style style:name="TableColumn29" style:family="table-column">
      <style:table-column-properties style:column-width="0.168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0.118in" style:use-optimal-column-width="false"/>
    </style:style>
    <style:style style:name="TableColumn34" style:family="table-column">
      <style:table-column-properties style:column-width="0.8527in" style:use-optimal-column-width="false"/>
    </style:style>
    <style:style style:name="TableColumn35" style:family="table-column">
      <style:table-column-properties style:column-width="0.8687in" style:use-optimal-column-width="false"/>
    </style:style>
    <style:style style:name="Table14" style:family="table">
      <style:table-properties style:width="7.4812in" fo:margin-left="0in" table:align="left"/>
    </style:style>
    <style:style style:name="TableRow36" style:family="table-row">
      <style:table-row-properties style:min-row-height="0.5812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5812in" style:use-optimal-row-height="false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64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text-align="justify" style:line-height-at-least="0.2222in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Textbody" style:family="paragraph">
      <style:paragraph-properties style:snap-to-layout-grid="false" fo:text-align="justify" style:line-height-at-least="0.2222in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5819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justify" fo:line-height="0.1944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P93" style:parent-style-name="Textbody" style:family="paragraph">
      <style:paragraph-properties style:snap-to-layout-grid="false" fo:text-align="justify" fo:line-height="0.1944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95" style:parent-style-name="預設段落字型" style:family="text">
      <style:text-properties style:font-name="標楷體" style:font-name-asian="標楷體" fo:letter-spacing="-0.0138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T97" style:parent-style-name="預設段落字型" style:family="text">
      <style:text-properties style:font-name="標楷體" style:font-name-asian="標楷體" fo:letter-spacing="-0.0138in"/>
    </style:style>
    <style:style style:name="P98" style:parent-style-name="Textbody" style:family="paragraph">
      <style:paragraph-properties style:snap-to-layout-grid="false" fo:text-align="justify" fo:line-height="0.1944in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min-row-height="0.5555in" style:use-optimal-row-height="false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4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snap-to-layout-grid="false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1" style:family="table-row">
      <style:table-row-properties style:min-row-height="0.5555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4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119" style:parent-style-name="Textbody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style:line-height-at-least="0.2222in"/>
      <style:text-properties style:font-name="標楷體" style:font-name-asian="標楷體"/>
    </style:style>
    <style:style style:name="P124" style:parent-style-name="Textbody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justify" style:line-height-at-least="0.25in" fo:margin-left="0.0215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3152in" style:use-optimal-row-height="false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31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letter-spacing="-0.0083in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40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line-height="0.2222in"/>
    </style:style>
    <style:style style:name="T143" style:parent-style-name="預設段落字型" style:family="text">
      <style:text-properties style:font-name="標楷體" style:font-name-asian="標楷體" fo:letter-spacing="-0.0138in"/>
    </style:style>
    <style:style style:name="T14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letter-spacing="-0.0138in"/>
    </style:style>
    <style:style style:name="T147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letter-spacing="-0.0138in"/>
    </style:style>
    <style:style style:name="P149" style:parent-style-name="Textbody" style:family="paragraph">
      <style:paragraph-properties style:snap-to-layout-grid="false" fo:line-height="0.2222in"/>
    </style:style>
    <style:style style:name="T150" style:parent-style-name="預設段落字型" style:family="text">
      <style:text-properties style:font-name="標楷體" style:font-name-asian="標楷體" fo:letter-spacing="-0.0138in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154" style:parent-style-name="預設段落字型" style:family="text">
      <style:text-properties style:font-name="標楷體" style:font-name-asian="標楷體" fo:letter-spacing="-0.0138in"/>
    </style:style>
    <style:style style:name="T15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/>
    </style:style>
    <style:style style:name="T160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letter-spacing="-0.0138in"/>
    </style:style>
    <style:style style:name="TableRow164" style:family="table-row">
      <style:table-row-properties style:min-row-height="0.2868in" style:use-optimal-row-height="false" fo:keep-together="always"/>
    </style:style>
    <style:style style:name="P165" style:parent-style-name="內文" style:family="paragraph">
      <style:paragraph-properties fo:widows="2" fo:orphans="2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letter-spacing="-0.0083in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TableRow173" style:family="table-row">
      <style:table-row-properties style:min-row-height="0.3576in" style:use-optimal-row-height="false" fo:keep-together="always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P176" style:parent-style-name="Textbody" style:family="paragraph">
      <style:paragraph-properties style:snap-to-layout-grid="false" fo:text-align="center" style:line-height-at-least="0.2222in"/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標楷體" style:font-name-asian="標楷體" fo:letter-spacing="0.0277in"/>
    </style:style>
    <style:style style:name="T195" style:parent-style-name="預設段落字型" style:family="text">
      <style:text-properties style:font-name="標楷體" style:font-name-asian="標楷體" fo:letter-spacing="0.0277in"/>
    </style:style>
    <style:style style:name="T196" style:parent-style-name="預設段落字型" style:family="text">
      <style:text-properties style:font-name="標楷體" style:font-name-asian="標楷體" fo:letter-spacing="0.0277in"/>
    </style:style>
    <style:style style:name="T197" style:parent-style-name="預設段落字型" style:family="text">
      <style:text-properties style:font-name="標楷體" style:font-name-asian="標楷體" fo:letter-spacing="0.0277in"/>
    </style:style>
    <style:style style:name="T198" style:parent-style-name="預設段落字型" style:family="text">
      <style:text-properties style:font-name="標楷體" style:font-name-asian="標楷體" fo:letter-spacing="0.0277in"/>
    </style:style>
    <style:style style:name="T199" style:parent-style-name="預設段落字型" style:family="text">
      <style:text-properties style:font-name="標楷體" style:font-name-asian="標楷體" fo:letter-spacing="0.0277in"/>
    </style:style>
    <style:style style:name="T200" style:parent-style-name="預設段落字型" style:family="text">
      <style:text-properties style:font-name="標楷體" style:font-name-asian="標楷體" fo:letter-spacing="0.0277in"/>
    </style:style>
    <style:style style:name="T201" style:parent-style-name="預設段落字型" style:family="text">
      <style:text-properties style:font-name="標楷體" style:font-name-asian="標楷體" fo:letter-spacing="0.0277in"/>
    </style:style>
    <style:style style:name="T202" style:parent-style-name="預設段落字型" style:family="text">
      <style:text-properties style:font-name="標楷體" style:font-name-asian="標楷體" fo:letter-spacing="0.0277in"/>
    </style:style>
    <style:style style:name="T203" style:parent-style-name="預設段落字型" style:family="text">
      <style:text-properties style:font-name="標楷體" style:font-name-asian="標楷體" fo:letter-spacing="0.0277in"/>
    </style:style>
    <style:style style:name="T204" style:parent-style-name="預設段落字型" style:family="text">
      <style:text-properties style:font-name="標楷體" style:font-name-asian="標楷體" fo:letter-spacing="0.0277in"/>
    </style:style>
    <style:style style:name="TableRow205" style:family="table-row">
      <style:table-row-properties style:min-row-height="0.3708in" style:use-optimal-row-height="false" fo:keep-together="always"/>
    </style:style>
    <style:style style:name="P206" style:parent-style-name="內文" style:family="paragraph">
      <style:paragraph-properties fo:widows="2" fo:orphans="2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text-indent="0.2062in"/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3694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3694in" style:use-optimal-row-height="false" fo:keep-together="always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9" style:family="table-row">
      <style:table-row-properties style:min-row-height="0.3694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justify" fo:text-indent="0.2062in"/>
      <style:text-properties style:font-name="標楷體" style:font-name-asian="標楷體" fo:font-size="10pt" style:font-size-asian="10pt"/>
    </style:style>
    <style:style style:name="TableRow237" style:family="table-row">
      <style:table-row-properties style:min-row-height="0.2187in" style:use-optimal-row-height="false" fo:keep-together="always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40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 fo:line-height="0.1666in"/>
      <style:text-properties style:font-name-asian="標楷體"/>
    </style:style>
    <style:style style:name="P245" style:parent-style-name="Textbody" style:family="paragraph">
      <style:paragraph-properties style:snap-to-layout-grid="false" fo:text-align="justify" fo:line-height="0.1666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9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50" style:parent-style-name="Textbody" style:family="paragraph">
      <style:paragraph-properties style:snap-to-layout-grid="false" fo:line-height="0.1666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style:snap-to-layout-grid="false" fo:line-height="0.1666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63" style:family="table-row">
      <style:table-row-properties style:min-row-height="0.2187in" style:use-optimal-row-height="false" fo:keep-together="always"/>
    </style:style>
    <style:style style:name="P264" style:parent-style-name="內文" style:family="paragraph">
      <style:paragraph-properties fo:widows="2" fo:orphans="2"/>
    </style:style>
    <style:style style:name="P265" style:parent-style-name="內文" style:family="paragraph">
      <style:paragraph-properties fo:widows="2" fo:orphans="2"/>
    </style:style>
    <style:style style:name="P266" style:parent-style-name="內文" style:family="paragraph">
      <style:paragraph-properties fo:widows="2" fo:orphans="2"/>
    </style:style>
    <style:style style:name="P267" style:parent-style-name="內文" style:family="paragraph">
      <style:paragraph-properties fo:widows="2" fo:orphans="2"/>
    </style:style>
    <style:style style:name="P268" style:parent-style-name="內文" style:family="paragraph">
      <style:paragraph-properties fo:widows="2" fo:orphans="2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5" style:family="table-row">
      <style:table-row-properties style:min-row-height="0.2187in" style:use-optimal-row-height="false" fo:keep-together="always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87" style:family="table-row">
      <style:table-row-properties style:min-row-height="0.2187in" style:use-optimal-row-height="false" fo:keep-together="always"/>
    </style:style>
    <style:style style:name="P288" style:parent-style-name="內文" style:family="paragraph">
      <style:paragraph-properties fo:widows="2" fo:orphans="2"/>
    </style:style>
    <style:style style:name="P289" style:parent-style-name="內文" style:family="paragraph">
      <style:paragraph-properties fo:widows="2" fo:orphans="2"/>
    </style:style>
    <style:style style:name="P290" style:parent-style-name="內文" style:family="paragraph">
      <style:paragraph-properties fo:widows="2" fo:orphans="2"/>
    </style:style>
    <style:style style:name="P291" style:parent-style-name="內文" style:family="paragraph">
      <style:paragraph-properties fo:widows="2" fo:orphans="2"/>
    </style:style>
    <style:style style:name="P292" style:parent-style-name="內文" style:family="paragraph">
      <style:paragraph-properties fo:widows="2" fo:orphans="2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99" style:family="table-row">
      <style:table-row-properties style:min-row-height="0.5729in" style:use-optimal-row-height="false" fo:keep-together="always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1.1534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13" style:parent-style-name="Textbody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14" style:parent-style-name="Textbody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Textbody" style:list-style-name="LFO1" style:family="paragraph">
      <style:paragraph-properties style:snap-to-layout-grid="false" fo:text-align="justify" fo:line-height="0.1666in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9" style:parent-style-name="Textbody" style:list-style-name="LFO1" style:family="paragraph">
      <style:paragraph-properties style:snap-to-layout-grid="false" fo:text-align="justify" fo:line-height="0.1666in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2" style:parent-style-name="Textbody" style:list-style-name="LFO1" style:family="paragraph">
      <style:paragraph-properties style:snap-to-layout-grid="false" fo:text-align="justify" fo:line-height="0.1666in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7" style:parent-style-name="Textbody" style:list-style-name="LFO1" style:family="paragraph">
      <style:paragraph-properties style:snap-to-layout-grid="false" fo:text-align="justify" fo:line-height="0.1666in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0" style:parent-style-name="Textbody" style:list-style-name="LFO1" style:family="paragraph">
      <style:paragraph-properties style:snap-to-layout-grid="false" fo:text-align="justify" fo:line-height="0.1666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6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7" style:parent-style-name="Textbody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Textbody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0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2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3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4" style:parent-style-name="Textbody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5" style:family="table-row">
      <style:table-row-properties style:min-row-height="0.5694in" style:use-optimal-row-height="false" fo:keep-together="always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360" style:parent-style-name="Textbody" style:family="paragraph">
      <style:paragraph-properties style:snap-to-layout-grid="false" fo:text-align="justify" style:line-height-at-least="0in" fo:text-indent="3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ableRow363" style:family="table-row">
      <style:table-row-properties style:min-row-height="0.5694in" style:use-optimal-row-height="false" fo:keep-together="always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Textbody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Textbody" style:family="paragraph">
      <style:paragraph-properties style:snap-to-layout-grid="false" fo:text-align="justify" style:line-height-at-least="0in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Textbody" style:family="paragraph">
      <style:paragraph-properties fo:text-align="center" fo:margin-bottom="0.0833in" fo:line-height="0.2777in"/>
    </style:style>
    <style:style style:name="T37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7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7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8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386" style:family="table-column">
      <style:table-column-properties style:column-width="1.7041in" style:use-optimal-column-width="false"/>
    </style:style>
    <style:style style:name="TableColumn387" style:family="table-column">
      <style:table-column-properties style:column-width="2.1277in" style:use-optimal-column-width="false"/>
    </style:style>
    <style:style style:name="TableColumn388" style:family="table-column">
      <style:table-column-properties style:column-width="1.3243in" style:use-optimal-column-width="false"/>
    </style:style>
    <style:style style:name="TableColumn389" style:family="table-column">
      <style:table-column-properties style:column-width="2.3243in" style:use-optimal-column-width="false"/>
    </style:style>
    <style:style style:name="Table385" style:family="table">
      <style:table-properties style:width="7.4805in" fo:margin-left="0.075in" table:align="left"/>
    </style:style>
    <style:style style:name="TableRow390" style:family="table-row">
      <style:table-row-properties style:min-row-height="0.4562in" style:use-optimal-row-height="false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9" style:family="table-row">
      <style:table-row-properties style:min-row-height="0.4562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text-properties style:font-name="標楷體" style:font-name-asian="標楷體" fo:font-size="14pt" style:font-size-asian="14pt"/>
    </style:style>
    <style:style style:name="TableRow408" style:family="table-row">
      <style:table-row-properties style:min-row-height="0.5847in" style:use-optimal-row-height="false"/>
    </style:style>
    <style:style style:name="TableCell4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11" style:parent-style-name="Textbody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Row415" style:family="table-row">
      <style:table-row-properties style:min-row-height="7.1666in" style:use-optimal-row-height="false"/>
    </style:style>
    <style:style style:name="TableCell41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8" style:parent-style-name="Textbody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19" style:parent-style-name="Textbody" style:family="paragraph">
      <style:paragraph-properties fo:text-align="justify" fo:line-height="0.3611in" fo:margin-left="0.3333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7" style:parent-style-name="Textbody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28" style:parent-style-name="Textbody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29" style:parent-style-name="Textbody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0" style:parent-style-name="Textbody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1" style:parent-style-name="Textbody" style:family="paragraph">
      <style:paragraph-properties fo:text-align="justify" fo:margin-top="0.125in" fo:line-height="0.3611in" fo:margin-left="0.44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Textbody" style:family="paragraph">
      <style:paragraph-properties fo:text-align="center" fo:margin-top="0.125in" fo:line-height="0.3611in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8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39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0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1" style:parent-style-name="Textbody" style:family="paragraph">
      <style:paragraph-properties fo:text-align="justify" fo:line-height="0.4166in" fo:text-indent="1.75in"/>
      <style:text-properties style:font-name="標楷體" style:font-name-asian="標楷體" fo:font-size="14pt" style:font-size-asian="14pt" style:font-size-complex="14pt"/>
    </style:style>
    <style:style style:name="P442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3" style:parent-style-name="Textbody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4" style:parent-style-name="Textbody" style:family="paragraph">
      <style:paragraph-properties fo:text-align="justify" fo:line-height="0.4166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448" style:parent-style-name="Textbody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49" style:parent-style-name="Textbody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0" style:parent-style-name="Textbody" style:family="paragraph">
      <style:paragraph-properties fo:text-align="center" fo:line-height="0.3611in"/>
    </style:style>
    <style:style style:name="T4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3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3</text:span><text:span text:style-name="T10">年度總務處</text:span><text:span text:style-name="T11">技</text:span><text:span text:style-name="T12">士</text:span><text:span text:style-name="T13">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姓<text:s text:c="2"/>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性<text:s/>別</text:p>
          </table:table-cell>
          <table:covered-table-cell/>
          <table:table-cell table:style-name="TableCell43" table:number-columns-spanned="4">
            <text:p text:style-name="P44">□<text:s/>男</text:p>
            <text:p text:style-name="P45">□<text:s/>女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出生日期</text:p>
          </table:table-cell>
          <table:covered-table-cell/>
          <table:covered-table-cell/>
          <table:table-cell table:style-name="TableCell48" table:number-columns-spanned="8">
            <text:p text:style-name="P49">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3">
            <text:p text:style-name="P51"><text:span text:style-name="T52">請</text:span><text:span text:style-name="T53">黏貼照片</text:span></text:p>
          </table:table-cell>
          <table:covered-table-cell/>
        </table:table-row>
        <table:table-row table:style-name="TableRow54">
          <table:table-cell table:style-name="TableCell55">
            <text:p text:style-name="P56">身分證</text:p>
            <text:p text:style-name="P57">字<text:s text:c="2"/>號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婚<text:s/>姻</text:p>
          </table:table-cell>
          <table:covered-table-cell/>
          <table:table-cell table:style-name="TableCell62" table:number-columns-spanned="4">
            <text:p text:style-name="P63">□已婚</text:p>
            <text:p text:style-name="P64">□未婚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兵<text:s text:c="3"/>役</text:p>
          </table:table-cell>
          <table:covered-table-cell/>
          <table:covered-table-cell/>
          <table:table-cell table:style-name="TableCell67" table:number-columns-spanned="8">
            <text:p text:style-name="P68"><text:span text:style-name="T69">□</text:span><text:span text:style-name="T70">役畢</text:span><text:span text:style-name="T71"><text:s text:c="5"/></text:span><text:span text:style-name="T72">□</text:span><text:span text:style-name="T73">服役中</text:span></text:p>
            <text:p text:style-name="P74"><text:span text:style-name="T75">□</text:span><text:span text:style-name="T76">未役</text:span><text:span text:style-name="T77"><text:s text:c="4"/>□</text:span><text:span text:style-name="T78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電<text:s text:c="2"/>話</text:p>
          </table:table-cell>
          <table:covered-table-cell/>
          <table:covered-table-cell/>
          <table:table-cell table:style-name="TableCell87" table:number-columns-spanned="8">
            <text:p text:style-name="P88"><text:span text:style-name="T89">(</text:span><text:span text:style-name="T90">公</text:span><text:span text:style-name="T91">)</text:span><text:span text:style-name="T92">：</text:span></text:p>
            <text:p text:style-name="P93"><text:span text:style-name="T94">(</text:span><text:span text:style-name="T95">宅</text:span><text:span text:style-name="T96">)</text:span><text:span text:style-name="T97">：</text:span></text:p>
            <text:p text:style-name="P98"><text:span text:style-name="T9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最高學歷</text:p>
            <text:p text:style-name="P104">及<text:s/>科<text:s/>系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考試年度</text:p>
            <text:p text:style-name="P114">及<text:s/>名<text:s/>稱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>考試及</text:p>
            <text:p text:style-name="P119">格類科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證書</text:p>
            <text:p text:style-name="P124">字號</text:p>
          </table:table-cell>
          <table:covered-table-cell/>
          <table:covered-table-cell/>
          <table:table-cell table:style-name="TableCell125" table:number-columns-spanned="5">
            <text:p text:style-name="P126"><text:s text:c="3"/>年<text:s text:c="4"/>月<text:s text:c="4"/>日</text:p>
            <text:p text:style-name="P127"><text:s text:c="6"/>字第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現職服務</text:p>
            <text:p text:style-name="P131">單<text:s text:c="4"/>位</text:p>
          </table:table-cell>
          <table:table-cell table:style-name="TableCell132" table:number-columns-spanned="4" table:number-rows-spanned="2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4">
            <text:p text:style-name="P135">職系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現支</text:p>
            <text:p text:style-name="P140">俸級</text:p>
          </table:table-cell>
          <table:covered-table-cell/>
          <table:covered-table-cell/>
          <table:table-cell table:style-name="TableCell141" table:number-columns-spanned="6" table:number-rows-spanned="2">
            <text:p text:style-name="P142"><text:span text:style-name="T143"><text:s text:c="2"/></text:span><text:span text:style-name="T144"><text:s text:c="6"/></text:span><text:span text:style-name="T145">任第</text:span><text:span text:style-name="T146"><text:s/></text:span><text:span text:style-name="T147"><text:s text:c="10"/></text:span><text:span text:style-name="T148">職等</text:span></text:p>
            <text:p text:style-name="P149"><text:span text:style-name="T150">本</text:span><text:span text:style-name="T151"><text:s/>(</text:span><text:span text:style-name="T152">年功</text:span><text:span text:style-name="T153">)</text:span><text:span text:style-name="T154">俸</text:span><text:span text:style-name="T155"><text:s/></text:span><text:span text:style-name="T156">　　</text:span><text:span text:style-name="T157"><text:s/></text:span><text:span text:style-name="T158">級</text:span><text:span text:style-name="T159"><text:s/></text:span><text:span text:style-name="T160"><text:s/></text:span><text:span text:style-name="T161"><text:s text:c="3"/></text:span><text:span text:style-name="T162">　</text:span><text:span text:style-name="T163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 table:number-columns-spanned="4">
            <text:p text:style-name="P168">職<text:s text:c="2"/>稱</text:p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5">
            <text:p text:style-name="P175">經<text:s text:c="2"/>歷</text:p>
            <text:p text:style-name="P176"><text:span text:style-name="T177">（重要資料請詳填）</text:span></text:p>
          </table:table-cell>
          <table:table-cell table:style-name="TableCell178" table:number-columns-spanned="9">
            <text:p text:style-name="P179"><text:span text:style-name="T180">服</text:span><text:span text:style-name="T181"><text:s text:c="2"/></text:span><text:span text:style-name="T182">務</text:span><text:span text:style-name="T183"><text:s text:c="2"/></text:span><text:span text:style-name="T184">單</text:span><text:span text:style-name="T185"><text:s text:c="2"/></text:span><text:span text:style-name="T186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職</text:span><text:span text:style-name="T190"><text:s text:c="2"/></text:span><text:span text:style-name="T191">稱</text:span></text:p>
          </table:table-cell>
          <table:covered-table-cell/>
          <table:table-cell table:style-name="TableCell192" table:number-columns-spanned="9">
            <text:p text:style-name="P193"><text:span text:style-name="T194">任</text:span><text:span text:style-name="T195"><text:s/></text:span><text:span text:style-name="T196">職</text:span><text:span text:style-name="T197"><text:s/></text:span><text:span text:style-name="T198">起</text:span><text:span text:style-name="T199"><text:s/></text:span><text:span text:style-name="T200">訖</text:span><text:span text:style-name="T201"><text:s/></text:span><text:span text:style-name="T202">日</text:span><text:span text:style-name="T203"><text:s/></text:span><text:span text:style-name="T20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9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9">
            <text:p text:style-name="P212"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9">
            <text:p text:style-name="P220"><text:s text:c="3"/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9">
            <text:p text:style-name="P228"><text:s text:c="3"/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9">
            <text:p text:style-name="P236"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rows-spanned="4">
            <text:p text:style-name="P239">身心障</text:p>
            <text:p text:style-name="P240">礙註記</text:p>
          </table:table-cell>
          <table:table-cell table:style-name="TableCell241" table:number-columns-spanned="2" table:number-rows-spanned="4">
            <text:p text:style-name="P242">障礙類別：<text:s text:c="22"/>障礙等級：</text:p>
          </table:table-cell>
          <table:covered-table-cell/>
          <table:table-cell table:style-name="TableCell243" table:number-columns-spanned="3" table:number-rows-spanned="4">
            <text:p text:style-name="P244">語文能</text:p>
            <text:p text:style-name="P245"><text:span text:style-name="T246">力證書</text:span></text:p>
          </table:table-cell>
          <table:covered-table-cell/>
          <table:covered-table-cell/>
          <table:table-cell table:style-name="TableCell247" table:number-columns-spanned="6" table:number-rows-spanned="4">
            <text:p text:style-name="P248">□無</text:p>
            <text:p text:style-name="P249">□</text:p>
            <text:p text:style-name="P250"><text:span text:style-name="T251">□</text:span><text:span text:style-name="T252">相當全民英檢</text:span><text:span text:style-name="T253"><text:s text:c="3"/></text:span><text:span text:style-name="T254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 table:number-rows-spanned="4">
            <text:p text:style-name="P256">專業證照</text:p>
          </table:table-cell>
          <table:covered-table-cell/>
          <table:table-cell table:style-name="TableCell257" table:number-columns-spanned="4">
            <text:p text:style-name="P258">名稱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核發機構</text:p>
          </table:table-cell>
          <table:covered-table-cell/>
          <table:table-cell table:style-name="TableCell261">
            <text:p text:style-name="P262">證號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是否有配偶、三親等以內血親、姻親等關係人員在本校服務</text:p>
          </table:table-cell>
          <table:covered-table-cell/>
          <table:covered-table-cell/>
          <table:covered-table-cell/>
          <table:table-cell table:style-name="TableCell302" table:number-columns-spanned="17">
            <text:p text:style-name="P303"><text:span text:style-name="T304">□</text:span><text:span text:style-name="T305">無</text:span><text:span text:style-name="T306"><text:s text:c="7"/>□</text:span><text:span text:style-name="T307">有（姓名：</text:span><text:span text:style-name="T308"><text:s text:c="27"/></text:span><text:span text:style-name="T3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所附證件</text:p>
            <text:p text:style-name="P313">影本</text:p>
            <text:p text:style-name="P314">（請勾選）</text:p>
          </table:table-cell>
          <table:table-cell table:style-name="TableCell315" table:number-columns-spanned="6">
            <text:list text:style-name="LFO1" text:continue-numbering="true">
              <text:list-item>
                <text:p text:style-name="P316"><text:span text:style-name="T317">1.</text:span><text:span text:style-name="T318">甄選報名表</text:span></text:p>
              </text:list-item>
              <text:list-item>
                <text:p text:style-name="P319"><text:span text:style-name="T320">2.</text:span><text:span text:style-name="T321">個人簡歷表</text:span></text:p>
              </text:list-item>
              <text:list-item>
                <text:p text:style-name="P322"><text:span text:style-name="T323">3.</text:span><text:span text:style-name="T324">身分證正反面影本各</text:span><text:span text:style-name="T325">1</text:span><text:span text:style-name="T326">份</text:span></text:p>
              </text:list-item>
              <text:list-item>
                <text:p text:style-name="P327"><text:span text:style-name="T328">4.</text:span><text:span text:style-name="T329">考試及格證書影本</text:span></text:p>
              </text:list-item>
              <text:list-item>
                <text:p text:style-name="P330"><text:span text:style-name="T331">5.</text:span><text:span text:style-name="T332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0">
            <text:p text:style-name="P334">□6.現職派令影本</text:p>
            <text:p text:style-name="P335">□7.最近一次銓敘審定函影本</text:p>
            <text:p text:style-name="P336">□8.最近5年之考績通知書</text:p>
            <text:p text:style-name="P337"><text:span text:style-name="T338">□9.</text:span><text:span text:style-name="T339">最近</text:span><text:span text:style-name="T340">3</text:span><text:span text:style-name="T341">年獎懲令影本</text:span></text:p>
            <text:p text:style-name="P342"><text:span text:style-name="T343">□10.</text:span><text:span text:style-name="T344">專業證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4">
            <text:p text:style-name="P346"><text:span text:style-name="T347">□11.</text:span><text:span text:style-name="T348">語文能力證明書影本</text:span><text:span text:style-name="T349"><text:s text:c="2"/></text:span></text:p>
            <text:p text:style-name="P350">□12.身心障礙手冊影本</text:p>
            <text:p text:style-name="P351">□13.切結書</text:p>
            <text:p text:style-name="P352">□14.汽車駕照影本</text:p>
            <text:p text:style-name="P353">□15.其他</text:p>
            <text:p text:style-name="P354"/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具結事項</text:p>
          </table:table-cell>
          <table:table-cell table:style-name="TableCell358" table:number-columns-spanned="20">
            <text:p text:style-name="P359">本表所填資料均真實無誤，如有不實，除錄取資格無效外，願負法律責任。</text:p>
            <text:p text:style-name="P360"><text:span text:style-name="T361"><text:s text:c="6"/></text:span><text:span text:style-name="T362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審查核章</text:p>
          </table:table-cell>
          <table:table-cell table:style-name="TableCell366" table:number-columns-spanned="20">
            <text:p text:style-name="P367"><text:span text:style-name="T368">□</text:span><text:span text:style-name="T369">符合資格條件</text:span></text:p>
            <text:p text:style-name="P370"><text:span text:style-name="T371">□</text:span><text:span text:style-name="T372">資格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3"><text:span text:style-name="T374">國立</text:span><text:span text:style-name="T375">大湖</text:span><text:span text:style-name="T376">高級</text:span><text:span text:style-name="T377">農工職業</text:span><text:span text:style-name="T378">學校</text:span><text:span text:style-name="T379">113</text:span><text:span text:style-name="T380">年度總務處</text:span><text:span text:style-name="T381">技</text:span><text:span text:style-name="T382">士</text:span><text:span text:style-name="T383">甄選</text:span><text:span text:style-name="T384">個人簡歷表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soft-page-break/>
            <text:p text:style-name="P392">姓<text:s text:c="8"/>名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出<text:s/>生<text:s/>日<text:s/>期</text:p>
          </table:table-cell>
          <table:table-cell table:style-name="TableCell397">
            <text:p text:style-name="P398">年<text:s text:c="3"/>月<text:s text:c="3"/>日</text:p>
          </table:table-cell>
        </table:table-row>
        <table:table-row table:style-name="TableRow399">
          <table:table-cell table:style-name="TableCell400">
            <text:p text:style-name="P401">現任服務機關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現<text:s/>任<text:s/>職<text:s/>稱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4">
            <text:p text:style-name="P410">簡要自述<text:s text:c="2"/>至少300字以上</text:p>
            <text:p text:style-name="P411"><text:span text:style-name="T412">（含成長歷程、學經歷簡述、專長及興趣、服務理念、轉任原因、對本職務工作認識及期許</text:span><text:span text:style-name="T413">……</text:span><text:span text:style-name="T414">等）</text:span></text:p>
          </table:table-cell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4">
            <text:p text:style-name="Textbody"/>
          </table:table-cell>
          <table:covered-table-cell/>
          <table:covered-table-cell/>
          <table:covered-table-cell/>
        </table:table-row>
      </table:table>
      <text:p text:style-name="P417"/>
      <text:p text:style-name="P418">切<text:s text:c="3"/>結<text:s text:c="3"/>書</text:p>
      <text:p text:style-name="P419"><text:span text:style-name="T420">立具結書人</text:span><text:span text:style-name="T421"><text:s text:c="14"/></text:span><text:span text:style-name="T422">參加</text:span><text:span text:style-name="T423"><text:s/></text:span><text:span text:style-name="T424">貴校</text:span><text:span text:style-name="T425">技士</text:span><text:span text:style-name="T426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27">檢具各項證件、資料有不實情事。</text:p>
        </text:list-item>
        <text:list-item>
          <text:p text:style-name="P428">違反公務人員任用法相關規定。</text:p>
        </text:list-item>
        <text:list-item>
          <text:p text:style-name="P429">具有雙重或多重國籍。</text:p>
        </text:list-item>
        <text:list-item>
          <text:p text:style-name="P430">具有「公務人員陞遷法第12條各款」、「公務人員任用法第28條」或「臺灣地區與大陸地區人民關係條例第21條第1項所定之情事」，不得辦理陞任之情事。</text:p>
        </text:list-item>
      </text:list>
      <text:p text:style-name="P431">此<text:s text:c="2"/>致</text:p>
      <text:p text:style-name="P432"><text:span text:style-name="T433">國立</text:span><text:span text:style-name="T434">大湖</text:span><text:span text:style-name="T435">高級</text:span><text:span text:style-name="T436">農工職業</text:span><text:span text:style-name="T437">學校</text:span></text:p>
      <text:p text:style-name="P438">　　　　　　　　<text:s text:c="2"/></text:p>
      <text:p text:style-name="P439"/>
      <text:p text:style-name="P440"/>
      <text:p text:style-name="P441">切<text:s text:c="2"/>結<text:s text:c="2"/>人：<text:s text:c="20"/>（簽名蓋章）</text:p>
      <text:p text:style-name="P442">　　　　　　　　　身分證字號：</text:p>
      <text:p text:style-name="P443">　　　　　　　　　通<text:s text:c="2"/>訊<text:s text:c="2"/>處：</text:p>
      <text:p text:style-name="P444"><text:span text:style-name="T445">　</text:span><text:span text:style-name="T446"><text:s text:c="16"/></text:span><text:span text:style-name="T447">行動電話：</text:span></text:p>
      <text:p text:style-name="P448"/>
      <text:p text:style-name="P449"/>
      <text:p text:style-name="P450"><text:span text:style-name="T451">中</text:span><text:span text:style-name="T452"><text:s text:c="2"/></text:span><text:span text:style-name="T453">華</text:span><text:span text:style-name="T454"><text:s text:c="2"/></text:span><text:span text:style-name="T455">民</text:span><text:span text:style-name="T456"><text:s text:c="2"/></text:span><text:span text:style-name="T457">國</text:span><text:span text:style-name="T458"><text:s text:c="2"/>113 <text:s/></text:span><text:span text:style-name="T459">年</text:span><text:span text:style-name="T460"><text:s text:c="5"/></text:span><text:span text:style-name="T461">月　</text:span><text:span text:style-name="T462"><text:s text:c="4"/></text:span><text:span text:style-name="T4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6666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Textbody">
      <style:paragraph-properties fo:margin-bottom="0.0833in"/>
      <style:text-properties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4-07-03T02:30:00Z</meta:creation-date>
    <dc:date>2024-07-03T02:30:00Z</dc:date>
    <meta:print-date>2014-11-10T09:10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3" meta:character-count="1431" meta:row-count="10" meta:non-whitespace-character-count="1220"/>
  </office:meta>
</office:document-meta>
</file>